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85</text:p>
      <text:p text:style-name="publicatie-titel.end">12 februari 2010</text:p>
      <text:h text:outline-level="1" text:style-name="staatscourant_kop">Mandaatbesluit Wet politiegegevens FIOD-ECD
         </text:h>
      <text:section text:name="regeling.d11830e156" text:style-name="regeling">
        <text:section text:name="aanhef.d11830e158" text:style-name="aanhef">
          <text:section text:name="context.d11830e160" text:style-name="context">
            <text:p text:style-name="context_al">6 februari 2010</text:p>
            <text:p text:style-name="context_al.end">Nr. DGB/2010/737M</text:p>
          </text:section>
          <text:p text:style-name="wie">De Minister van Financiën, verder de Minister, zijnde de verantwoordelijke voor de verwerking van politiegegevens door de
                  Belastingdienst/FIOD-ECD,
               </text:p>
          <text:p text:style-name="considerans.al">Gelet op:</text:p>
          <text:list text:style-name="list-style-1">
            <text:list-item>
              <text:p text:style-name="list.start">de Wet op de bijzondere opsporingsdiensten;
                     </text:p>
            </text:list-item>
            <text:list-item>
              <text:p text:style-name="list.cont">de Wet politiegegevens;
                     </text:p>
            </text:list-item>
            <text:list-item>
              <text:p text:style-name="list.cont">het Besluit politiegegevens;
                     </text:p>
            </text:list-item>
            <text:list-item>
              <text:p text:style-name="list.cont">het Besluit politiegegevens bijzondere opsporingsdiensten;
                     </text:p>
            </text:list-item>
            <text:list-item>
              <text:p text:style-name="list.end">de Algemene wet bestuursrecht.
                     </text:p>
            </text:list-item>
          </text:list>
          <text:p text:style-name="considerans.al">Overweegt dat</text:p>
          <text:list text:style-name="list-style-2">
            <text:list-item>
              <text:p text:style-name="list.start">de Wet politiegegevens regels stelt inzake de verwerking van politiegegevens;
                     </text:p>
            </text:list-item>
            <text:list-item>
              <text:p text:style-name="list.end">het noodzakelijk is dat hij ter zake van de uitoefening van de bevoegdheden die uit de Wet politiegegevens voor hem voortvloeien
                        als volgt mandaat verleent aan de voorzitter van het managementteam van de Belastingdienst/FIOD-ECD, verder de voorzitter;
                     </text:p>
            </text:list-item>
          </text:list>
          <text:p text:style-name="afkondiging">Besluit:</text:p>
        </text:section>
        <text:section text:name="regeling-tekst.d11830e245" text:style-name="regeling-tekst">
          <text:section text:name="artikel.d11830e247" text:style-name="artikel">
            <text:h text:outline-level="3" text:style-name="artikel_kop">Artikel 1 Definities
                  </text:h>
            <text:p text:style-name="artikel">In dit besluit wordt verstaan onder:</text:p>
            <text:p text:style-name="definition.term">a. bevoegdheid:
                     </text:p>
            <text:p text:style-name="definition.description">de bevoegdheid tot het nemen van besluiten als bedoeld in artikel 1:3 van de Algemene wet bestuursrecht, tot het verrichten
                           van privaatrechtelijke rechtshandelingen en tot het verrichten van ander (rechts)handelingen.
                        </text:p>
            <text:p text:style-name="definition.term">b. mandaat:
                     </text:p>
            <text:p text:style-name="definition.description">de bevoegdheid bedoeld in artikel 10.1 van de Algemene wet bestuursrecht, daaronder begrepen volmacht en machtiging als bedoeld
                           in artikel 10.12 van de Algemene wet bestuursrecht.
                        </text:p>
          </text:section>
          <text:section text:name="artikel.d11830e282" text:style-name="artikel">
            <text:h text:outline-level="3" text:style-name="artikel_kop">Artikel 2 Mandaat
                  </text:h>
            <text:list text:style-name="list-style-3">
              <text:list-item text:start-value="1">
                <text:p text:style-name="list.start"> De Minister verleent mandaat aan de voorzitter om alle hem toekomende bevoegdheden uit de Wet Politiegegevens, het Besluit
                           politiegegevens en het Besluit politiegegevens bijzondere opsporingsdiensten uit te oefenen.
                        </text:p>
              </text:list-item>
              <text:list-item text:start-value="2">
                <text:p text:style-name="list.cont"> De Minister verleent mandaat aan de overige leden van het managementteam van de FIOD-ECD om bij ontstentenis van de voorzitter
                           alle hem toekomende bevoegdheden uit de Wet Politiegegevens, het Besluit politiegegevens en het Besluit politiegegevens bijzondere
                           opsporingsdiensten uit te oefenen.
                        </text:p>
              </text:list-item>
              <text:list-item text:start-value="3">
                <text:p text:style-name="list.cont"> Het mandaat omvat niet de bevoegdheid tot het beslissen op een bezwaarschrift indien het besluit waartegen het bezwaar zich
                           richt door de gemandateerde is genomen.
                        </text:p>
              </text:list-item>
              <text:list-item text:start-value="4">
                <text:p text:style-name="list.end"> Het mandaat heeft geen betrekking op aangelegenheden die de gemandateerde betreffen.
                        </text:p>
              </text:list-item>
            </text:list>
          </text:section>
          <text:section text:name="artikel.d11830e324" text:style-name="artikel">
            <text:h text:outline-level="3" text:style-name="artikel_kop">Artikel 3 Ondermandaat
                  </text:h>
            <text:list text:style-name="list-style-4">
              <text:list-item text:start-value="1">
                <text:p text:style-name="list.start"> De gemandateerde kan, behoudens de in het vierde lid bedoelde uitzonderingen, ondermandaat verlenen voor met name te noemen
                           bevoegdheden aan medewerkers van de FIOD-ECD, voor zover deze de aan betrokkene opgedragen taak rechtstreeks aangaat.
                        </text:p>
              </text:list-item>
              <text:list-item text:start-value="2">
                <text:p text:style-name="list.cont"> In bijzondere gevallen kan de gemandateerde, behoudens de in het vierde lid bedoelde uitzonderingen, ondermandaat verlenen
                           voor met name te noemen bevoegdheden aan anderen dan de in het eerste lid genoemde functionarissen indien dat voor een goede
                           taakuitvoering onvermijdelijk is.
                        </text:p>
              </text:list-item>
              <text:list-item text:start-value="3">
                <text:p text:style-name="list.cont"> De gemandateerde doet onverwijld afschrift van door hem verleend ondermandaat en eventuele verdere mandatering aan de Minister
                           toekomen.
                        </text:p>
              </text:list-item>
              <text:list-item text:start-value="4">
                <text:p text:style-name="list.cont"> Het eerste en tweede lid zijn niet van toepassing op:
                        </text:p>
                <text:list>
                  <text:list-item text:start-value="1">
                    <text:p text:style-name="list.cont">toegang tot politiegegevens door een bewerker die niet rechtstreeks onder het gezag van de gemandateerde is onderworpen, zoals
                                 bedoeld in artikel 4, zesde lid, Wet politiegegevens;
                              </text:p>
                  </text:list-item>
                  <text:list-item text:start-value="2">
                    <text:p text:style-name="list.cont">het aanwijzen van de functionaris die is belast met het effectueren van besluiten met betrekking tot het autoriseren van medewerkers
                                 in een geautomatiseerde omgeving;
                              </text:p>
                  </text:list-item>
                  <text:list-item text:start-value="3">
                    <text:p text:style-name="list.cont">het vastleggen van de bij of krachtens artikel 13, vierde lid, van de Wet politiegegevens bepaalde gegevens met betrekking
                                 tot de verwerking van politiegegevens ter ondersteuning van de politietaak, bedoeld in artikel 13, eerste, tweede en derde
                                 lid, van de Wet politiegegevens;
                              </text:p>
                  </text:list-item>
                  <text:list-item text:start-value="4">
                    <text:p text:style-name="list.cont">het vernietigen van gegevens op basis van artikel 14, vierde lid, Wet politiegegevens;
                              </text:p>
                  </text:list-item>
                  <text:list-item text:start-value="5">
                    <text:p text:style-name="list.cont">het periodiek doen controleren van de naleving van de bij of krachtens de Wet politiegegevens gegeven regels door middel van
                                 het periodiek doen verrichten van audits als bedoeld in artikel 33 van de Wet politiegegevens;
                              </text:p>
                  </text:list-item>
                  <text:list-item text:start-value="6">
                    <text:p text:style-name="list.end">het benoemen van een privacyfunctionaris, bedoeld in artikel 34, eerste lid, van de Wet politiegegevens;
                              </text:p>
                  </text:list-item>
                </text:list>
              </text:list-item>
            </text:list>
          </text:section>
          <text:section text:name="artikel.d11830e418" text:style-name="artikel">
            <text:h text:outline-level="3" text:style-name="artikel_kop">Artikel 4 Instructies
                  </text:h>
            <text:p text:style-name="artikel">De voorzitter en degenen aan wie verder (onder)mandaat is verleend volgen de algemene en bijzondere instructies van de Minister
                     op. De voorzitter draagt zorg voor het treffen van de maatregelen bedoeld in artikel 4, eerste, tweede en derde lid, WPG en
                     onderhoudt een systeem van autorisaties dat voldoet aan de eisen van zorgvuldigheid en evenredigheid.
                  </text:p>
          </text:section>
          <text:section text:name="artikel.d11830e428" text:style-name="artikel">
            <text:h text:outline-level="3" text:style-name="artikel_kop">Artikel 5 Ondertekening
                  </text:h>
            <text:p text:style-name="artikel">Besluiten en (rechts)handelingen genomen of verricht krachtens bij dit besluit verleend mandaat worden ondertekend als volgt:
                     “De Minister van Financiën, namens deze” (volgt naam en functie van de ondertekenaar).
                  </text:p>
          </text:section>
          <text:section text:name="artikel.d11830e439" text:style-name="artikel">
            <text:h text:outline-level="3" text:style-name="artikel_kop">Artikel 6 Verslag
                  </text:h>
            <text:p text:style-name="artikel">Van de krachtens dit besluit genomen besluiten en verrichte (rechts)handelingen wordt verslag gedaan als onderdeel van het
                     jaarverslag of eerder zodra daartoe aanleiding is.
                  </text:p>
          </text:section>
          <text:section text:name="artikel.d11830e449" text:style-name="artikel">
            <text:h text:outline-level="3" text:style-name="artikel_kop">Artikel 7 Slotbepaling
                  </text:h>
            <text:list text:style-name="list-style-5">
              <text:list-item text:start-value="1">
                <text:p text:style-name="list.start"> Dit besluit treedt in werking op de dag na publicatie in de Staatscourant en werkt terug tot en met 17 juli 2009 en ligt
                           ter inzage bij de afdeling Vaktechniek &amp; Kennismanagement van de Belastingdienst/FIOD-ECD.
                        </text:p>
              </text:list-item>
              <text:list-item text:start-value="2">
                <text:p text:style-name="list.end"> Dit besluit kan worden aangehaald als Mandaatbesluit Wet Politiegegevens FIOD-ECD.
                        </text:p>
              </text:list-item>
            </text:list>
          </text:section>
        </text:section>
        <text:section text:name="regeling-sluiting.d11830e476" text:style-name="regeling-sluiting">
          <text:section text:name="ondertekening.d11830e478"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