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20820</text:p>
      <text:p text:style-name="publicatie-titel.end">23 december 2010</text:p>
      <text:h text:outline-level="1" text:style-name="staatscourant_kop">Regeling van de Minister van Economische Zaken, Landbouw en Innovatie van 20 december 2010, nr. WJZ/10186400, tot wijziging
            van hoofdstuk 10c van de Subsidieregeling sterktes in innovatie
         </text:h>
      <text:p text:style-name="wie">De Minister van Economische Zaken, Landbouw en Innovatie,</text:p>
      <text:p text:style-name="considerans.al">Gelet op artikel 44, tweede lid, Kadersluit EZ-subsidies;</text:p>
      <text:p text:style-name="afkondiging">Besluit:</text:p>
      <text:h text:outline-level="3" text:style-name="wijzig-artikel_kop">ARTIKEL I
               </text:h>
      <text:p text:style-name="wat">Aan artikel 10c.8 van de Subsidieregeling sterktes in innovaties wordt een lid toegevoegd, luidende:</text:p>
      <text:section text:name="artikeltekst.d11199e171" text:style-name="wijziging.block">
        <text:list text:style-name="list-style-1">
          <text:list-item text:start-value="5">
            <text:p text:style-name="list.single"> Nadat het uitstaande saldo geheel is voldaan, is de subsidie-ontvanger gedurende 5 jaar verplicht per verkochte uit het project
                              voortvloeiende of ervan afgeleide product of dienst een vergoeding aan de minister te betalen. Deze vergoeding bedraagt 10%
                              van de terugbetaling die per product of dienst verschuldigd is in het jaar dat het uitstaande saldo geheel wordt voldaan.
                           </text:p>
          </text:list-item>
        </text:list>
      </text:section>
      <text:h text:outline-level="3" text:style-name="artikel_kop">ARTIKEL II
                  </text:h>
      <text:p text:style-name="artikel">Deze regeling treedt in werking met ingang van de dag na dagtekening van de Staatscourant waarin zij wordt geplaatst.</text:p>
      <text:p text:style-name="slotformulering">Deze regeling zal met de toelichting in de Staatscourant worden geplaatst.</text:p>
      <text:p text:style-name="dagtekening">’s-Gravenhage, 20 december 2010</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p text:style-name="nota-toelichting">Door middel van de wijziging wordt hoofdstuk 10c van de Subsidieregeling sterktes in innovaties in overeenstemming gebracht
                  met de voorwaarden die het Europees steunkader stelt aan de terugbetaling van overheidskredieten. Voor subsidie-ontvangers
                  voor projecten met betrekking tot experimentele ontwikkeling wordt de verplichting opgenomen om – naast aflossing en rentebetaling
                  – een gedeelte van de opbrengst van het project waarvoor krediet is verleend aan de overheid af te dragen. Dit aandeel in
                  de opbrengst wordt ook royalty genoemd.
               </text:p>
      <text:p text:style-name="nota-toelichting">De in dit kader aan de minister te betalen vergoeding bedraagt per verkocht product of dienst 10% van de laatste terugbetaling
                  waarmee volgens het schema genoemd in artikel 10c.8, eerste lid, aanhef, van de regeling het uitstaande saldo, zoals genoemd
                  in het tweede en derde lid, geheel wordt voldaan. De verplichting tot afdracht geldt vanaf het moment dat het uitstaande saldo
                  geheel is voldaan en heeft een duur van 5 jaar.
               </text:p>
      <text:p text:style-name="nota-toelichting">Ter verduidelijking volgt hieronder de berekening van de royalty-afdracht in een denkbeeldig project.</text:p>
      <text:p text:style-name="nota-toelichting">Er is een krediet verstrekt van € 4.000.000 met 3% rente over de gehele looptijd.</text:p>
      <text:p text:style-name="Caption">Schema terugbetaling krediet + opgebouwde rente</text:p>
      <text:p text:style-name="table.fix"/>
      <table:table table:name="table.1" table:style-name="table.1">
        <table:table-column table:style-name="table.1.col1"/>
        <table:table-column table:style-name="table.1.col2"/>
        <table:table-header-rows>
          <table:table-row>
            <table:table-cell office:value-type="string">
              <text:p text:style-name="Table_20_Heading_Left">Product nummer</text:p>
            </table:table-cell>
            <table:table-cell office:value-type="string">
              <text:p text:style-name="Table_20_Heading_Right">bedrag per product in €</text:p>
            </table:table-cell>
          </table:table-row>
        </table:table-header-rows>
        <table:table-row>
          <table:table-cell office:value-type="string">
            <text:p text:style-name="Table_20_Contents_Left"> 1 – 100</text:p>
          </table:table-cell>
          <table:table-cell office:value-type="string">
            <text:p text:style-name="Table_20_Contents_Right">4.000</text:p>
          </table:table-cell>
        </table:table-row>
        <table:table-row>
          <table:table-cell office:value-type="string">
            <text:p text:style-name="Table_20_Contents_Left">101 – 250</text:p>
          </table:table-cell>
          <table:table-cell office:value-type="string">
            <text:p text:style-name="Table_20_Contents_Right">6.000</text:p>
          </table:table-cell>
        </table:table-row>
        <table:table-row>
          <table:table-cell office:value-type="string">
            <text:p text:style-name="Table_20_Contents_Left">251 – gehele terugbetaling</text:p>
          </table:table-cell>
          <table:table-cell office:value-type="string">
            <text:p text:style-name="Table_20_Contents_Right">8.000</text:p>
          </table:table-cell>
        </table:table-row>
      </table:table>
      <text:p/>
      <text:p text:style-name="nota-toelichting">Nadat het krediet van € 4.000.000 inclusief rente geheel is terugbetaald (het uitstaande saldo is dan nul), is een royalty
                  van € 800 (i.c. 10% van de laatste terugbetaling ad € 8.000) verschuldigd, per verkochte product of dienst gedurende een periode
                  van 5 jaar.
               </text:p>
      <text:h text:outline-level="3" text:style-name="divisiekop1">2. Administratieve lasten
               </text:h>
      <text:p text:style-name="nota-toelichting">Aangezien de hoogte van de te betalen vergoeding is vastgesteld op een vast percentage van de laatste terugbetaling is deze
                  eenvoudig te berekenen zonder tussenkomst van een accountant. De wijziging zal dus niet leiden tot verhoging van administratieve
                  lasten.
               </text:p>
      <text:h text:outline-level="3" text:style-name="divisiekop1">3. Inwerkingtreding
               </text:h>
      <text:p text:style-name="nota-toelichting">Publicatie en inwerkingtreding van deze regeling dienen sneller plaats te vinden dan volgens de vaste verandermomenten aangezien
                  het hier gaat om regelgeving ter reparatie.
               </text:p>
      <text:p text:style-name="ondertekening">De Minister van Economische Zaken, Landbouw en Innovatie,</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