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26</text:p>
      <text:p text:style-name="publicatie-titel.end">15 december 2010</text:p>
      <text:h text:outline-level="1" text:style-name="staatscourant_kop">Besluit mandaat Dienst Regelingen voor de uitvoering van de Wet veiligheidsregio’s
         </text:h>
      <text:p text:style-name="wie">De Minister van Veiligheid en Justitie,</text:p>
      <text:p text:style-name="considerans.al">In overeenstemming met de Minister van Economische Zaken, Landbouw en Innovatie;</text:p>
      <text:p text:style-name="afkondiging">Besluit:</text:p>
      <text:h text:outline-level="3" text:style-name="artikel_kop">Artikel 1
                  </text:h>
      <text:p text:style-name="artikel">In dit besluit wordt verstaan onder:</text:p>
      <text:p text:style-name="definition.term">– minister:
                     </text:p>
      <text:p text:style-name="definition.description">Minister van Veiligheid en Justitie</text:p>
      <text:p text:style-name="definition.term">– Dienst Regelingen:
                     </text:p>
      <text:p text:style-name="definition.description">Dienst Regelingen van het ministerie van Economische Zaken, Landbouw en Innovatie.</text:p>
      <text:h text:outline-level="3" text:style-name="artikel_kop">Artikel 2
                  </text:h>
      <text:p text:style-name="artikel">De teammanagers uitvoering van de Dienst Regelingen zijn bevoegd om namens de minister besluiten te nemen en stukken af te
                     doen en te ondertekenen ten aanzien van primaire beslissingen als bedoeld in artikel 55, tweede tot en met vierde lid, van
                     de Wet Veiligheidsregio’s.
                  </text:p>
      <text:h text:outline-level="3" text:style-name="artikel_kop">Artikel 3
                  </text:h>
      <text:list text:style-name="list-style-1">
        <text:list-item text:start-value="1">
          <text:p text:style-name="list.start"> 
                           De teammanagers Recht en Rechtsbescherming, de manager en plaatsvervangend manager Recht en Rechtsbeschermingen de unitmanagers
                           van de Dienst Regelingen zijn bevoegd om namens de minister besluiten te nemen en stukken af te doen en te ondertekenen met
                           betrekking tot:
                        </text:p>
          <text:list>
            <text:list-item text:start-value="1">
              <text:p text:style-name="list.start">bezwaarschriften tegen een primair besluit als bedoeld in artikel 2;
                              </text:p>
            </text:list-item>
            <text:list-item text:start-value="2">
              <text:p text:style-name="list.cont">beslissingen tot verdaging van een beslissing op een bezwaarschrift als bedoeld onder a;
                              </text:p>
            </text:list-item>
            <text:list-item text:start-value="3">
              <text:p text:style-name="list.cont">beslissingen tot terugvordering van onverschuldigd verstrekte bijdragen;
                              </text:p>
            </text:list-item>
            <text:list-item text:start-value="4">
              <text:p text:style-name="list.cont">beslissingen over de verschuldigdheid en de hoogte van de dwangsom bij het niet tijdig nemen van besluiten;
                              </text:p>
            </text:list-item>
            <text:list-item text:start-value="5">
              <text:p text:style-name="list.cont">beslissingen tot terugvordering van een dwangsom, bedoeld in onderdeel d, bij onverschuldigde betaling.
                              </text:p>
            </text:list-item>
          </text:list>
        </text:list-item>
        <text:list-item text:start-value="2">
          <text:p text:style-name="list.end"> 
                           De teammanagers Recht en Rechtsbescherming, de manager en plaatsvervangend manager Recht en Rechtsbeschermingen de unitmanagers
                           van de Dienst Regelingen zijn bevoegd om namens de minister verweerschriften en andere stukken in gedingen die aanhangig zijn
                           bij de bestuursrechter en voortvloeien uit besluiten, genoemd in het eerste lid, in te dienen, om de minister te vertegenwoordigen
                           in gerechtelijke procedures en om juristen werkzaam bij Dienst Regelingen te machtigen om de minister te vertegenwoordigen
                           bij de bestuursrechter inzake beroepen tegen besluiten genomen door de minister.
                        </text:p>
        </text:list-item>
      </text:list>
      <text:h text:outline-level="3" text:style-name="artikel_kop">Artikel 4
                  </text:h>
      <text:p text:style-name="artikel">De teammanagers uitvoering, de teammanagers Recht en Rechtsbescherming, de manager en plaatsvervangend manager Recht en Rechtsbescherming
                     en de unitmanagers van de Dienst Regelingen zijn bevoegd om namens de minister besluiten te nemen met betrekking tot:
                  </text:p>
      <text:list text:style-name="list-style-2">
        <text:list-item text:start-value="1">
          <text:p text:style-name="list.start">verzoeken tot vergoeding van wettelijke rente in verband met de vertraagde afhandeling van een aanvraag of een bezwaarschrift
                           of de vertraagde uitbetaling van een vastgestelde tegemoetkoming;
                        </text:p>
        </text:list-item>
        <text:list-item text:start-value="2">
          <text:p text:style-name="list.end">verzoeken tot vergoeding van kosten die een indiener in verband met de behandeling van een bezwaarschrift heeft gemaakt.
                        </text:p>
        </text:list-item>
      </text:list>
      <text:h text:outline-level="3" text:style-name="artikel_kop">Artikel 5
                  </text:h>
      <text:p text:style-name="artikel">De algemeen directeur alsmede de manager en plaatsvervangend manager Recht en Rechtsbescherming van de Dienst Regelingen zijn
                     bevoegd om namens de minister besluiten te nemen en stukken af te doen en te ondertekenen met betrekking tot het instellen
                     van hoger beroep of verzet, het indienen van een verzoek om voorlopige voorziening of een verzoek om opheffing of schorsing
                     van een voorlopige voorziening of het instellen van een andere rechtsmiddel tegen rechterlijke uitspraken in gedingen die
                     voortvloeien uit met toepassing van dit besluit genomen besluiten.
                  </text:p>
      <text:h text:outline-level="3" text:style-name="artikel_kop">Artikel 6
                  </text:h>
      <text:p text:style-name="artikel">De ondertekening, bedoeld in de artikelen 2 tot en met 5, luidt:</text:p>
      <text:p text:style-name="artikel">‘De Minister van Veiligheid en Justitie,</text:p>
      <text:p text:style-name="artikel">voor deze,’</text:p>
      <text:p text:style-name="artikel">gevolgd door</text:p>
      <text:p text:style-name="artikel">‘de teammanager uitvoering van de Dienst Regelingen’,</text:p>
      <text:p text:style-name="artikel">onderscheidenlijk</text:p>
      <text:p text:style-name="artikel">‘de teammanager Recht en Rechtsbescherming van de Dienst Regelingen’,</text:p>
      <text:p text:style-name="artikel">onderscheidenlijk</text:p>
      <text:p text:style-name="artikel">‘de unitmanager van de Dienst Regelingen’,</text:p>
      <text:p text:style-name="artikel">onderscheidenlijk</text:p>
      <text:p text:style-name="artikel">‘de algemeen directeur van de Dienst Regelingen’,</text:p>
      <text:p text:style-name="artikel">onderscheidenlijk</text:p>
      <text:p text:style-name="artikel">‘de manager Recht en Rechtsbescherming van de Dienst Regelingen’,</text:p>
      <text:p text:style-name="artikel">onderscheidenlijk</text:p>
      <text:p text:style-name="artikel">‘de plaatsvervangend manager Recht en Rechtsbescherming van de Dienst Regelingen’.</text:p>
      <text:h text:outline-level="3" text:style-name="artikel_kop">Artikel 7
                  </text:h>
      <text:p text:style-name="artikel">Dit besluit treedt in werking met ingang van de dag na de datum van uitgifte van de Staatscourant waarin zij wordt geplaatst
                     en werkt terug tot en met 1 oktober 2010.
                  </text:p>
      <text:h text:outline-level="3" text:style-name="artikel_kop">Artikel 8
                  </text:h>
      <text:p text:style-name="artikel">Dit besluit wordt aangehaald als: Besluit mandaat Dienst Regelingen voor de uitvoering van de Wvr.</text:p>
      <text:h text:outline-level="3" text:style-name="artikel_kop">Artikel 9
                  </text:h>
      <text:p text:style-name="artikel">Het Besluit mandaat Dienst Regelingen en aanwijzing toezichthouders uitvoeringsregelingen WTS wordt ingetrokken.</text:p>
      <text:p text:style-name="slotformulering">Dit besluit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De uitvoering van artikel 55 (twee tot en met vierde lid) van de Wet veiligheidsregio’s is bij overeenkomst van 1 oktober
                  2010 opgedragen aan de Dienst Regelingen van het Ministerie van Economische Zaken, Landbouw en Innovatie. De genoemde artikelleden
                  vormen de grondslag voor een mogelijke bijdrage van de Minister van Veiligheid en Justitie in de kosten die voor gemeenten
                  voortvloeien uit de daadwerkelijke bestrijding van een ramp en uit de gevolgen van die bestrijding (tweede lid), in de kosten
                  die voor een veiligheidsregio voortvloeien uit het verlenen van bijstand (derde lid) en in de kosten die voor gemeenten, veiligheidsregio’s,
                  provincies, organisaties en diensten voortvloeien uit bijstand aan België en Duitsland (vierde lid).
               </text:p>
      <text:p text:style-name="nota-toelichting">Omdat uitvoering van de Wet tegemoetkoming schade bij rampen en zware ongevallen niet meer aan de orde is, is gekozen voor
                  het intrekken van het Besluit mandaat Dienst Regelingen en aanwijzing toezichthouders uitvoeringsregelingen WTS en voor het
                  opstellen van het onderhavige besluit.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mandaat Dienst Regelingen voor de uitvoering van de Wet veiligheidsregio’s</dc:title>
  </office:meta>
</office:document-meta>
</file>