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01</text:p>
      <text:p text:style-name="publicatie-titel.end">18 oktober 2010</text:p>
      <text:h text:outline-level="1" text:style-name="staatscourant_kop">Circulaire Actualisatie werkzaamheden op de BES-eilanden en lijst buitenlanden ‘0,3 promille regeling’
         </text:h>
      <text:p text:style-name="context_al">Onderwerp: Actualisatie werkzaamheden op de BES-eilanden en lijst buitenlanden ‘0,3 promille regeling’</text:p>
      <text:p text:style-name="context_al">Datum: 6 oktober 2010</text:p>
      <text:p text:style-name="context_al">Kenmerk: MG2010-03</text:p>
      <text:p text:style-name="context_al">ABC/2010026421</text:p>
      <text:p text:style-name="context_al">Onderdeel: Directoraat-Generaal Wonen, Wijken en Integratie, Directie ABC, Cluster Corporaties</text:p>
      <text:p text:style-name="context_al">Strekking: Beleid</text:p>
      <text:p text:style-name="context_al.end">Relaties met andere circulaires: MG 2001-04, MG 2005-04, MG 2008-03</text:p>
      <text:p text:style-name="circulaire-tekst">De circulaire betreft de mogelijkheden voor toegelaten instellingen om werkzaamheden te verrichten in de openbare lichamen
                  Bonaire, Sint Eustatius en Saba. Het bepaalde hieromtrent in MG 2008-03 wordt in deze circulaire geactualiseerd naar aanleiding
                  van de verkregen status van openbare lichamen van deze drie eilanden op 10 oktober 2010. Daarnaast wordt met deze circulaire
                  het bepaalde over financiële ondersteuning in MG 2001-04 en MG 2005-04 voor wat betreft de Nederlandse Antillen aangepast
                  vanwege het feit dat het land Nederlandse Antillen op 10 oktober 2010 heeft opgehouden te bestaan.
               </text:p>
      <text:h text:outline-level="3" text:style-name="divisiekop1">I. Inleiding
                  </text:h>
      <text:p text:style-name="circulaire_divisie">Het land Nederlandse Antillen (Curaçao, Sint Maarten, Bonaire, Sint Eustatius en Saba) heeft per 10 oktober 2010 opgehouden
                     te bestaan. Curaçao en Sint Maarten zijn per die datum landen binnen het koninkrijk. Bonaire, Sint Eustatius en Saba (BES-eilanden)
                     zijn als ‘openbare lichamen’ toegetreden tot het Nederlandse staatsbestel, een positie die vergelijkbaar is met die van een
                     gemeente. Vanwege het verkrijgen van die positie en de noodzaak tot investeringen in de volkshuisvesting op de BES-eilanden,
                     heb ik reeds in MG 2008-03 toegestaan dat toegelaten instellingen – onder voorwaarden – op de BES-eilanden woningen kunnen
                     bouwen en exploiteren. Deze afwegingen blijven met de nieuwe status van de BES-eilanden onveranderd.
                  </text:p>
      <text:p text:style-name="circulaire_divisie">Naar aanleiding van de veranderde staatsrechtelijke situatie per 10 oktober 2010 worden de in MG 2008-03 gestelde voorwaarden
                     geactualiseerd.  Daarnaast worden ook de bepalingen in MG 2001-04 en MG 2005-04 ten aanzien van de Nederlandse Antillen in
                     conformiteit gebracht met de veranderde staatsrechtelijke situatie.Het bepaalde in de onderhavige circulaire zal via een wijziging
                     van de Woningwet worden geformaliseerd.
                  </text:p>
      <text:p text:style-name="circulaire_divisie">Met deze circulaire komt het bepaalde in MG 2008-03 onder onderdeel I te vervallen en worden de bepalingen ten aanzien van
                     de Nederlandse Antillen in deze circulaire en in de MG 2001-04 en MG 2005-04 aangepast. Voor het overige blijven de voorwaarden
                     zoals beschreven in deze circulaires gehandhaafd.
                  </text:p>
      <text:h text:outline-level="3" text:style-name="divisiekop1">II. Werkzaamheid op de BES-eilanden
                  </text:h>
      <text:h text:outline-level="4" text:style-name="divisiekop2">Procedure
                     </text:h>
      <text:p text:style-name="circulaire_divisie">Een voornemen van een toegelaten instelling om op één of meerdere BES-eilanden werkzaamheden te verrichten dient aan mij ter
                        beoordeling te worden voorgelegd. Er is dus sprake van preventief toezicht.
                     </text:p>
      <text:p text:style-name="circulaire_divisie">Bij haar aanvraag om toestemming geeft de toegelaten instelling een (financiële) opgave van de concrete investeringsplannen.
                        Voorts legt de toegelaten instelling de zienswijze over van de gemeenten waar zij haar hoofdactiviteiten uitvoert (d.w.z.
                        de gemeenten waar zij substantieel woningbezit heeft) en van het bestuurscollege van het openbare lichaam waar zij werkzaam
                        wil zijn. In de zienswijze kan de gemeente c.q. het openbaar lichaam in gaan op de gevolgen van de voorgenomen werkzaamheden
                        voor de volkshuisvesting ter plaatse. Indien de betrokken gemeenten en openbare lichamen niet op het verzoek van de toegelaten
                        instelling een zienswijze afgeven, zal ik zelf bij deze gemeenten en het bestuurscollege van het desbetreffende openbare lichaam
                        een zienswijze opvragen.
                     </text:p>
      <text:h text:outline-level="4" text:style-name="divisiekop2">Uitoefening toezicht
                     </text:h>
      <text:p text:style-name="circulaire_divisie">Instemming met het uitvoeren van werkzaamheden op één of meerdere BES-eilanden wordt alleen verleend indien het belang van
                        de volkshuisvesting met deze werkzaamheden wordt gediend. Bij mijn beoordeling zal ik de afgegeven zienswijzen betrekken.
                        De volkshuisvestelijke prestaties van de toegelaten instelling ten aanzien van haar kerntaken in de Nederlandse gemeenten
                        waar zij feitelijk werkzaam is, dienen boven elke twijfel te zijn verheven. Gelet op de beperkte omvang van de BES-eilanden
                        dient daarnaast voorkomen te worden dat er een overmaat aan actieve toegelaten instellingen op de BES-eilanden ontstaat. 
                        Het belang van de volkshuisvesting ter plaatse staat voorop. Ik zal derhalve bij ieder verzoek de noodzaak tot het uitvoeren
                        van werkzaamheden op het desbetreffende BES-eiland toetsen, waarbij bekeken wordt of er voldoende in de behoefte aan woongelegenheden
                        ter plaatse kan worden voorzien en of de instemming met het uitvoeren van werkzaamheden zou leiden tot ongewenste concurrentie.
                     </text:p>
      <text:p text:style-name="circulaire_divisie">Mijn eventuele instemming met het uitvoeren van werkzaamheden op één of meerdere BES-eilanden laat onverlet dat de desbetreffende
                        toegelaten instelling gehouden is te voldoen aan de plaatselijke vigerende regelgeving bij de uitvoering van haar activiteiten.
                     </text:p>
      <text:h text:outline-level="3" text:style-name="divisiekop1">III. Financiële ondersteuning
                  </text:h>
      <text:p text:style-name="circulaire_divisie">De onderhavige circulaire is niet van toepassing op financiële ondersteuning (met name schenkingen en garantstellingen) ten
                     behoeve van de verbetering van de huisvestingsomstandigheden op de BES-eilanden als bedoeld in MG 2001-04 en MG 2005-04. Het
                     blijft dus zonder voorafgaande toestemming voor toegelaten instellingen mogelijk om lokale volkshuisvestelijke instellingen
                     financieel te ondersteunen.
                  </text:p>
      <text:h text:outline-level="3" text:style-name="divisiekop1">IV. Actualisatie MG 2001-04 en MG 2005-4
                  </text:h>
      <text:p text:style-name="circulaire_divisie">De woorden ‘Nederlandse Antillen’ zoals gebruikt in MG 2001-04 en MG 2005-4 worden vervangen door de woorden: ‘openbare lichamen
                     Bonaire, Sint Eustatius, Saba en de landen Curaçao en Sint Maarten’.
                  </text:p>
      <text:h text:outline-level="3" text:style-name="divisiekop1">V. Inwerkingtreding
                  </text:h>
      <text:p text:style-name="circulaire_divisie">Deze circulaire treedt in werking met ingang van de dag na de datum van uitgifte van de Staatscourant waarin zij wordt geplaatst.</text:p>
      <text:p text:style-name="circulaire_divisie">Voor nadere informatie over deze MG-circulaire kunt u terecht bij de Directie Aandachtsgroepen, Betaalbaarheid en Corporaties
                     (DABC), Directoraat-Generaal Wonen, Wijken en Integratie, telefoonnummer DABC: 070-339 2474.
                  </text:p>
      <text:p text:style-name="ondertekening">Hoogachtend,</text:p>
      <text:p text:style-name="ondertekening">De Minister voor Wonen, Wijken en Integrat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