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end">4 januari 2010</text:p>
      <text:p text:style-name="publicatie-titel">Staatscourant 2010, 10</text:p>
      <text:h text:outline-level="1" text:style-name="staatscourant_kop">Besluit van ....., tot wijziging van het Uitvoeringsbesluit WEB in verband met aanpassing van de berekeningswijze voor specifiek
            aangewezen diploma’s
         </text:h>
      <text:section text:name="ontwerp-besluit.d23010e164" text:style-name="ontwerp-besluit">
        <text:h text:outline-level="2" text:style-name="ontwerp-besluit_kop">Ontwerpbesluit
            </text:h>
        <text:section text:name="aanhef.d23010e170" text:style-name="aanhef">
          <text:p text:style-name="considerans.al">Wij Beatrix, bij de gratie Gods, Koningin der Nederlanden, Prinses van Oranje-Nassau, enz. enz. enz.</text:p>
          <text:p text:style-name="considerans.al">Op de voordracht van de Staatssecretaris van Onderwijs, Cultuur en Wetenschap, van 23 november 2009, nr. 171608(4863), directie
                  Wetgeving en Juridische Zaken;
               </text:p>
          <text:p text:style-name="considerans.al">Gelet op de artikelen 2.2.1, eerste lid, van de Wet educatie en beroepsonderwijs;</text:p>
          <text:p text:style-name="considerans.al">De Raad van State gehoord (advies van ....., nr. .....);</text:p>
          <text:p text:style-name="considerans.al">Gezien het nader rapport van de Staatssecretaris van Onderwijs, Cultuur en Wetenschap, van ....., nr. ....., directie Wetgeving
                  en Juridische Zaken;
               </text:p>
          <text:p text:style-name="afkondiging">Hebben goedgevonden en verstaan:</text:p>
        </text:section>
        <text:section text:name="wettekst.d23010e192" text:style-name="wettekst">
          <text:h text:outline-level="4" text:style-name="wijzig-artikel_kop">ARTIKEL I
               </text:h>
          <text:p text:style-name="wat">Het Uitvoeringsbesluit WEB wordt als volgt gewijzigd:</text:p>
          <text:section text:name="wijzig-lid.d23010e201" text:style-name="wijzig-lid">
            <text:p text:style-name="lid">
                     <text:span text:style-name="lidnr">A<text:tab/>
                     </text:span>
                  </text:p>
            <text:p text:style-name="wat">In artikel 2.2.1, eerste lid, wordt na de zinsnede ‘in artikel 7.2.2, vierde lid, van de wet’ ingevoegd: en van het landelijke
                     beschikbare budget ten behoeve van de toepassing van artikel 2.2.4, tweede lid,.
                  </text:p>
          </text:section>
          <text:section text:name="wijzig-lid.d23010e211" text:style-name="wijzig-lid">
            <text:p text:style-name="lid">
                     <text:span text:style-name="lidnr">B<text:tab/>
                     </text:span>
                  </text:p>
            <text:p text:style-name="wat">Onder plaatsing van de aanduiding ‘1.’ voor de tekst van artikel 2.2.4 van het Uitvoeringsbesluit WEB wordt een lid toegevoegd,
                     luidende:
                  </text:p>
            <text:section text:name="wijziging.d23010e220" text:style-name="wijziging">
              <text:section text:name="artikeltekst.d23010e222" text:style-name="wijziging.block">
                <text:list text:style-name="list-style-1">
                  <text:list-item text:start-value="2">
                    <text:p text:style-name="list.single"> Bij ministeriële regeling kan worden bepaald dat voor diploma’s van in die ministeriële regeling aangewezen opleidingen,
                                 in de kalenderjaren 2010 en 2011 verkregen door examendeelnemers, bedoeld in artikel 2.2.2, tweede lid, onderdeel b, van de
                                 wet, in afwijking van het eerste lid een vast bedrag per diploma wordt toegekend.
                              </text:p>
                  </text:list-item>
                </text:list>
              </text:section>
            </text:section>
          </text:section>
          <text:section text:name="wijzig-lid.d23010e238" text:style-name="wijzig-lid">
            <text:p text:style-name="lid">
                     <text:span text:style-name="lidnr">C<text:tab/>
                     </text:span>
                  </text:p>
            <text:p text:style-name="wat">In artikel 2.2.7, tweede, derde, vijfde en zesde lid, wordt ‘artikel 2.2.4’ telkens vervangen door: artikel 2.2.4, eerste
                     lid,.
                  </text:p>
          </text:section>
          <text:section text:name="artikel.d23010e249" text:style-name="artikel">
            <text:h text:outline-level="4" text:style-name="artikel_kop">ARTIKEL II
                  </text:h>
            <text:p text:style-name="artikel">Dit besluit treedt in werking op een bij koninklijk besluit te bepalen tijdstip en kan terugwerken tot en met een in dat besluit
                     te bepalen tijdstip.
                  </text:p>
          </text:section>
        </text:section>
        <text:section text:name="wetsluiting.d23010e260" text:style-name="wetsluiting">
          <text:section text:name="slotformulering.d23010e262" text:style-name="slotformulering">
            <text:p text:style-name="slotformulering">Lasten en bevelen dat dit besluit met de daarbij behorende nota van toelichting in het Staatsblad al worden geplaatst.</text:p>
          </text:section>
          <text:section text:name="ondertekening.d23010e268" text:style-name="ondertekening">
            <text:p text:style-name="ondertekening.end">De Staatssecretaris van Onderwijs, Cultuur en Wetenschap,</text:p>
          </text:section>
        </text:section>
        <text:section text:name="nota-toelichting.d23010e275" text:style-name="nota-toelichting">
          <text:h text:outline-level="3" text:style-name="nota-toelichting_kop">NOTA VAN TOELICHTING
               </text:h>
          <text:h text:outline-level="4" text:style-name="divisiekop1">Aanleiding
               </text:h>
          <text:p text:style-name="nota-toelichting">Directe aanleiding voor onderhavig besluit is het beleid inzake de aan gastouders in de kinderopvang te stellen deskundigheidseisen.
                  Op 1 januari 2010 treedt de wijziging van de Wet kinderopvang in verband met een herziening van het stelsel van gastouderopvang
                  (Stb. 2009, 345) in werking. In artikel 56b van deze wet is geregeld dat bij of krachtens amvb nadere regels kunnen worden gesteld omtrent
                  de kwaliteit van de gastouderopvang. Deze regels kunnen betrekking hebben op de deskundigheidseisen waaraan de gastouder moet
                  voldoen. Deze eisen zijn uitgewerkt in het Besluit deskundigheidseisen gastouders kinderopvang en hieraan moeten de gastouders
                  met ingang van 1 september 2010 voldoen. De gastouder kan op twee manieren voldoen aan de deskundigheidseis gericht op het
                  kunnen bieden van voldoende zorg aan kinderen:
               </text:p>
          <text:list text:style-name="list-style-2">
            <text:list-item>
              <text:p text:style-name="list.start">Door overlegging van een bij ministeriële regeling aan te wijzen diploma van een beroepsopleiding gericht op gastouderopvang;
                        dat betreft in ieder geval de opleiding helpende zorg en welzijn.
                     </text:p>
            </text:list-item>
            <text:list-item>
              <text:p text:style-name="list.end">Door overlegging van een bewijsstuk naar aanleiding van een met succes doorlopen certificerings-procedure, waaruit blijkt
                        dat de gastouder voldoet aan de eisen van goed gastouderschap.
                     </text:p>
            </text:list-item>
          </text:list>
          <text:p text:style-name="nota-toelichting">Inmiddels blijkt dat aanzienlijk meer gastouders dan werd voorzien gebruik willen maken van de mogelijkheid om als extraneüs
                  het examen van de opleiding helpende zorg en welzijn af te leggen. Bij goed gevolg ontvangen zij het diploma.
               </text:p>
          <text:section text:name="alineagroep.d23010e314" text:style-name="alineagroep">
            <text:p text:style-name="alineagroep">De diploma’s van examendeelnemers wegen thans bij het berekenen van de rijksbijdrage voor beroepsonderwijs even zwaar mee
                     als de diploma’s van onderwijsdeelnemers. Het percentage van diploma’s van examendeelnemers is jaarlijks ongeveer 2%, waarbij
                     het in veel gevallen deelnemers betreft die voorafgaand aan de inschrijving als examendeelnemer ingeschreven zijn geweest
                     als onderwijsdeelnemer. Indien nu door de onverwacht grote animo voor het extraneüsexamen helpende zorg en welzijn het aantal
                     diploma’s aanmerkelijk stijgt ten opzichte van het aantal andere diploma’s, heeft dat tot gevolg dat roc’s die veel van deze
                     diploma’s uitreiken een naar verhouding groot deel uit het outputgedeelte van het macro-budget krijgen, ten koste van andere
                     instellingen die een normaal aantal diploma’s uitreiken.
                  </text:p>
            <text:p text:style-name="alineagroep.end">Om die verstoring op te vangen zou het macro-budget aanzienlijk moeten worden opgehoogd om te zorgen dat een diploma ongeveer
                     hetzelfde bedrag zou opleveren als dat normaal het geval is. Een zodanige ophoging van het macrobudget laten ’s Rijks financiën
                     niet toe. Het is naar mijn oordeel redelijk om het bedrag voor roc’s dat als diplomabekostiging wordt verstrekt van zodanige
                     hoogte te laten zijn dat daarvoor de kosten van het examen kunnen worden gedekt, uitgaande van een eigen bijdrage van de examendeelnemer.
                  </text:p>
          </text:section>
          <text:h text:outline-level="4" text:style-name="divisiekop1">Inhoud van het besluit
               </text:h>
          <text:section text:name="alineagroep.d23010e327" text:style-name="alineagroep">
            <text:p text:style-name="alineagroep">In onderhavig besluit wordt geregeld dat bij ministeriële regeling diploma’s kunnen worden aangewezen die tijdelijk buiten
                     de algemene berekeningswijze van de rijksbijdrage blijven. In plaats daarvan wordt de vergoeding  van deze diploma’s in de
                     rijksbijdrage apart berekend  door voor die diploma’s een vast bedrag te verstrekken, overeenkomend met het bedrag dat als
                     subsidie wordt verstrekt ten behoeve van certificeringsprocedures leidend tot een certificaat goed gastouderschap. In de regeling
                     zullen de diploma’s Helpende Zorg en Welzijn en Helpende welzijn (niveau 2) worden aangewezen. Het betreft uitsluitend de
                     diploma’s die zijn behaald door examendeelnemers. De berekening van de rijksbijdrage gaat dan als volgt. Van het beschikbare
                     macrobudget wordt eerst een tweetal bedragen afgezonderd, waaronder het bedrag dat bestemd is voor de diploma’s in kwestie.
                     De wijziging in artikel 2.2.1 bewerkstelligt dit. Het resterende macrobudget is het beschikbare budget voor de exploitatiekosten
                     bedoeld in het tweede lid van artikel 2.2.1. Dat budget wordt vervolgens verdeeld op basis van de algemene berekeningswijze
                     zoals neergelegd in artikel 2.2.3 (maatstaf ingeschreven deelnemers) en artikel 2.2.4, eerste lid (maatstaf diploma’s).  Artikel
                     2.2.4, eerste lid, wordt toegepast op de overige diploma’s.
                  </text:p>
            <text:p text:style-name="alineagroep">Dit past in het streven van de overheid om te bevorderen dat gastouders aan deskundigheidseisen voldoen en dit kunnen aantonen
                     via de route die hen het beste past.
                  </text:p>
            <text:p text:style-name="alineagroep.end">Het besluit heeft een tijdelijk karakter: het is van toepassing met betrekking tot de in 2010 en 2011 te behalen diploma’s
                     en heeft dus effect op de berekening van de rijksbijdrage voor 2012 en 2013.
                  </text:p>
          </text:section>
          <text:h text:outline-level="4" text:style-name="divisiekop1">Uitvoeringsconsequenties
               </text:h>
          <text:p text:style-name="nota-toelichting">CFI voorziet geen bijzondere problemen bij de uitvoering en blijft betrokken bij de uitwerking van de op basis van dit besluit
                  op te stellen ministeriële regeling.
               </text:p>
          <text:h text:outline-level="4" text:style-name="divisiekop1">Administratieve lasten
               </text:h>
          <text:p text:style-name="nota-toelichting">Het voorstel heeft geen gevolgen voor de administratieve lasten van bedrijven, burgers en instellingen.</text:p>
          <text:h text:outline-level="4" text:style-name="divisiekop1">Financiële consequenties
               </text:h>
          <text:p text:style-name="nota-toelichting">De uit de aanpassing van het UWEB voortvloeiende ministeriële regeling heeft financiële consequenties voor de begroting 2012
                  (jaar 2012). Tot nu toe is het aantal gastouders dat zich zal kwalificeren geraamd op tenminste 8000. Het feitelijke aantal
                  zal hier mogelijk aanzienlijk boven uitgaan. De financiële gevolgen van het toekennen van een subsidie van € 675 per succesvol
                  afgerond traject zullen worden gedekt binnen de OCW-begroting.
               </text:p>
          <text:h text:outline-level="4" text:style-name="divisiekop1">Inwerkingtreding
               </text:h>
          <text:p text:style-name="nota-toelichting">Dit besluit treedt in werking op een bij koninklijk besluit te bepalen datum en werkt terug tot en met 1 januari 2010. De
                  effecten ervan treden voor het eerst op met betrekking tot de rijksbijdrage 2012.  Dat betekent dat de feitelijke aanpassing
                  van de bekostiging pas over twee jaar plaatsvindt (T-2). Ten behoeve van de bekostiging in het kalenderjaar 2012 wordt daartoe
                  bij een instelling voor elke bij ministeriële regeling aangewezen opleiding het aantal diploma’s geteld dat in het kalenderjaar
                  2010 (T-2) is uitgereikt aan examendeelnemers. Ook is aan de voorgenomen maatregel naar aanleiding van het besluit in de ministerraad
                  ruime bekendheid gegeven. Een laatste argument voor de inwerkingtreding is dat hierdoor wordt voorkomen dat in het bekostigingsjaar
                  2010 verschillende aanspraken voor dezelfde activiteiten wordt voorkomen.
               </text:p>
          <text:p text:style-name="nota-toelichting">Het koninklijk besluit op grond van artikel II van onderhavig besluit, waarin het tijdstip van inwerkingtreding van onderhavig
                  besluit wordt geregeld, wordt niet genomen dan nadat vier weken zijn verstreken nadat het onderhavige besluit is overlegd
                  aan de beide Kamers der Staten-Generaal en gedurende die termijn niet door of namens een van beide kamers de wens te kennen
                  wordt gegeven dat het in dit besluit geregelde onderwerp bij de wet wordt geregeld. Deze nahangprocedure is geregeld in artikel
                  2.2.1, zesde lid, van de Wet educatie en beroepsonderwijs.
               </text:p>
          <text:section text:name="ondertekening.d23010e372" text:style-name="ondertekening">
            <text:p text:style-name="ondertekening">De Staatssecretaris van Onderwijs, Cultuur en Wetenschap,</text:p>
            <text:p text:style-name="ondertekening.end">J.M. van Bijsterveldt-Vliegenthart. </text:p>
          </text:section>
        </text:section>
      </text:section>
      <text:section text:name="advies.d23010e383" text:style-name="advies">
        <text:h text:outline-level="2" text:style-name="advies_kop">Advies Raad van State
            </text:h>
        <text:section text:name="context.d23010e389" text:style-name="context">
          <text:p text:style-name="context_al">No. W05.09.0489/I</text:p>
          <text:p text:style-name="context_al.end">’s-Gravenhage, 2 december 2009</text:p>
        </text:section>
        <text:p text:style-name="advies">Aan de Koningin</text:p>
        <text:p text:style-name="advies">Bij Kabinetsmissive van 26 november 2009, no. 09.003340, heeft Uwe Majesteit, op voordracht van de Staatssecretaris van Onderwijs,
               Cultuur, en Wetenschap, bij de Raad van State ter overweging aanhangig gemaakt het ontwerpbesluit tot wijziging van het Uitvoeringsbesluit
               WEB in verband met aanpassing van de berekeningswijze voor specifiek aangewezen diploma's, met nota van toelichting.
            </text:p>
        <text:p text:style-name="advies">Het ontwerpbesluit geeft de Raad van State geen aanleiding tot het maken van inhoudelijke opmerkingen. Hij geeft U in overweging
               dienovereenkomstig te besluiten.
            </text:p>
        <text:p text:style-name="advies">Gelet op artikel 25a, vijfde lid jo vierde lid, onder b, van de Wet op de Raad van State, is het college van oordeel dat openbaarmaking
               van dit advies achterwege dient te blijven.
            </text:p>
        <text:section text:name="ondertekening.d23010e411" text:style-name="ondertekening">
          <text:p text:style-name="ondertekening">
                  De Vice-President van de Raad van State,
               </text:p>
          <text:p text:style-name="ondertekening.end">H.D. Tjeenk Willink. </text:p>
        </text:section>
      </text:section>
      <text:section text:name="nader-rapport.d23010e421" text:style-name="nader-rapport">
        <text:h text:outline-level="2" text:style-name="nader-rapport_kop">Nader Rapport
            </text:h>
        <text:section text:name="context.d23010e427" text:style-name="context">
          <text:p text:style-name="context_al">Den Haag, 7 december 2009</text:p>
          <text:p text:style-name="context_al">Nr. WJZ/ 172723 (4863)</text:p>
          <text:p text:style-name="context_al.end">Directie Wetgeving en Juridische Zaken</text:p>
        </text:section>
        <text:p text:style-name="nader-rapport">Aan de Koningin</text:p>
        <text:p text:style-name="nader-rapport">
               <text:span text:style-name="Strong_Emphasis">Nader rapport inzake het ontwerp van een algemene maatregel van bestuur tot wijziging van het Uitvoeringsbesluit WEB in verband
                  met aanpassing van de berekeningswijze voor specifiek aangewezen diploma’s</text:span>
               
            </text:p>
        <text:p text:style-name="nader-rapport">Blijkens de mededeling van de Directeur van Uw kabinet van 26 november 2009, nr. 09.003340, machtigde Uwe Majesteit de Raad
               van State zijn advies inzake het bovenvermelde ontwerp van een algemene maatregel van bestuur rechtstreeks aan mij te doen
               toekomen.
            </text:p>
        <text:p text:style-name="nader-rapport">Dit advies, gedateerd 2 december 2009, nr. W05.09.0489/I, bied ik U hierbij aan.</text:p>
        <text:p text:style-name="nader-rapport">Het voorstel geeft de Raad van State geen aanleiding tot het maken van inhoudelijke opmerkingen. De Raad geeft U in overweging
               dienovereenkomstig te besluiten.
            </text:p>
        <text:p text:style-name="nader-rapport">Van de gelegenheid van het uitbrengen van een nader rapport is gebruik gemaakt om een technische wijziging van artikel 2.2.2,
               eerste lid, onderdeel b, toe te voegen.
            </text:p>
        <text:section text:name="slotformulering.d23010e461" text:style-name="slotformulering">
          <text:p text:style-name="slotformulering">Ik moge U hierbij het gewijzigde ontwerp-besluit en de nota van toelichting doen toekomen en U verzoeken overeenkomstig dit
                  ontwerp te besluiten.
               </text:p>
        </text:section>
        <text:section text:name="ondertekening.d23010e467" text:style-name="ondertekening">
          <text:p text:style-name="ondertekening">De Staatssecretaris van Onderwijs, Cultuur en Wetenschap,</text:p>
          <text:p text:style-name="ondertekening.end">J.M. van Bijsterveldt-Vliegenthart.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 tot wijziging van het Uitvoeringsbesluit WEB in verband met aanpassing van de berekeningswijze voor specifiek
         aangewezen diploma’s
      </dc:title>
  </office:meta>
</office:document-meta>
</file>