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70</text:p>
      <text:p text:style-name="publicatie-titel.end">8 juli 2009</text:p>
      <text:h text:outline-level="1" text:style-name="staatscourant_kop">Overdrachtsbelasting. Belastbaar feit; juridische fusie of
            taakoverdracht tussen algemeen nut beogende instellingen of
            verenigingen
         </text:h>
      <text:section text:name="algemeen.d5785e160" text:style-name="algemeen">
        <text:section text:name="aanhef.d5785e162" text:style-name="aanhef">
          <text:section text:name="context.d5785e164" text:style-name="context">
            <text:p text:style-name="context_al">24 juni 2009</text:p>
            <text:p text:style-name="context_al">Nr. CPP2009/773M</text:p>
            <text:p text:style-name="context_al.end">Belastingdienst/Centrum voor proces- en productontwikkeling,
                     Sector brieven &amp; beleidsbesluiten
                  </text:p>
          </text:section>
          <text:p text:style-name="afkondiging">De staatssecretaris van Financiën heeft het volgende
                  besloten:
               </text:p>
        </text:section>
        <text:section text:name="vrije-tekst.d5785e180" text:style-name="vrije-tekst">
          <text:p text:style-name="vrije-tekst">
                  <text:span text:style-name="cur">Dit besluit bevat nieuw beleid over juridische fusies en
                     taakoverdrachten tussen algemeen nut beogende instellingen of daarmee gelijk te
                     stellen verenigingen. Daarnaast wordt onderdeel 4 van het besluit van
                     27 december 1988, nr.IB88/1084 geactualiseerd.</text:span>
                  
               </text:p>
          <text:h text:outline-level="3" text:style-name="divisiekop1">1. Inleiding
               </text:h>
          <text:p text:style-name="vrije-tekst">Een verkrijging van onroerende zaken door een juridische fusie of
                  bij een taakoverdracht tussen algemeen nut beogende instellingen of daarmee
                  gelijk te stellen verenigingen zal veelal een belastbaar feit opleveren voor de
                  overdrachtsbelasting. In een aantal situaties acht ik het echter ongewenst dat
                  overdrachtsbelasting wordt geheven.
               </text:p>
          <text:p text:style-name="vrije-tekst">In dit besluit behandel ik het beleid voor verkrijgingen door
                  algemeen nut beogende instellingen of daarmee gelijk te stellen verenigingen.
                  Het besluit bevat een goedkeuring op grond van artikel 63 van de Algemene wet
                  inzake rijksbelastingen.
               </text:p>
          <text:p text:style-name="vrije-tekst">Ik ben voornemens de toepassing van de faciliteit bij de
                  bovengenoemde verkrijgingen in het Uitvoeringsbesluit belastingen van
                  rechtsverkeer op te nemen. De goedkeuring in dit besluit loopt hierop
                  vooruit.
               </text:p>
          <text:h text:outline-level="4" text:style-name="divisiekop2">1.1 Gebruikte begrippen en afkortingen
               </text:h>
          <text:p text:style-name="definition.term">ANBI:</text:p>
          <text:p text:style-name="definition.description">Instelling als bedoeld in artikel 6.33, eerste lid,
                        onderdeel b, van de Wet inkomstenbelasting 2001
                     </text:p>
          <text:p text:style-name="definition.term">Fusie:</text:p>
          <text:p text:style-name="definition.description">Juridische fusie als bedoeld in Titel 7, afdeling 2 van
                        Boek 2 van het Burgerlijk Wetboek
                     </text:p>
          <text:p text:style-name="definition.term">Hardheidsclausule:</text:p>
          <text:p text:style-name="definition.description">Toepassing van artikel 63 van de Algemene wet inzake
                        rijksbelastingen
                     </text:p>
          <text:p text:style-name="definition.term">Taakoverdracht:</text:p>
          <text:p text:style-name="definition.description">De overdracht van een taak (of zelfstandig onderdeel
                        daarvan) die betrekking heeft op werkzaamheden in de sfeer van het algemeen nut
                        of op verenigingsactiviteiten
                     </text:p>
          <text:p text:style-name="definition.term">Vereniging:</text:p>
          <text:p text:style-name="definition.description">Vereniging als bedoeld in artikel 6.33, eerste lid,
                        onderdeel c, van de Wet inkomstenbelasting 2001 
                     </text:p>
          <text:p text:style-name="definition.term">WBR:</text:p>
          <text:p text:style-name="definition.description">Wet op belastingen van rechtsverkeer</text:p>
          <text:h text:outline-level="3" text:style-name="divisiekop1">2. Fusie en taakoverdracht
               </text:h>
          <text:p text:style-name="vrije-tekst">De verkrijging door een ANBI of een vereniging van onroerende
                  zaken is belast met overdrachtsbelasting (artikel 2 van de WBR).
               </text:p>
          <text:h text:outline-level="4" text:style-name="divisiekop2">2.1 Goedkeuring
               </text:h>
          <text:p text:style-name="vrije-tekst">Met toepassing van de hardheidsclausule keur ik goed dat op
                  verzoek geen overdrachtsbelasting wordt geheven bij de verkrijging van
                  onroerende zaken door een fusie of een taakoverdracht tussen ANBI’s of tussen
                  verenigingen, als bedoeld in artikel 6.33, eerste lid, onderdeel c, van de Wet
                  inkomstenbelasting 2001.
               </text:p>
          <text:h text:outline-level="5" text:style-name="divisiekop3">Voorwaarden
               </text:h>
          <text:p text:style-name="vrije-tekst">Voor deze goedkeuring gelden de volgende voorwaarden:</text:p>
          <text:list text:style-name="list-style-1">
            <text:list-item>
              <text:p text:style-name="list.start">Het gehele vermogen van de verdwijnende ANBI of
                        vereniging gaat onder algemene titel over op de verkrijgende ANBI of
                        vereniging. Bij een taakoverdracht worden alle activa en passiva die betrekking
                        hebben op de overgedragen taak aan de verkrijgende ANBI of vereniging
                        overgedragen.
                     </text:p>
            </text:list-item>
            <text:list-item>
              <text:p text:style-name="list.cont">De verkrijgende ANBI of vereniging zet de activiteiten
                        van de verdwijnende of overdragende ANBI of vereniging voort en de verkregen
                        onroerende zaken blijven dienstbaar aan deze activiteiten.
                     </text:p>
            </text:list-item>
            <text:list-item>
              <text:p text:style-name="list.end">Bij de overgang of overdracht spelen commerciële factoren
                        geen rol.
                     </text:p>
            </text:list-item>
          </text:list>
          <text:p text:style-name="vrije-tekst">De goedkeuring ziet uitsluitend op de verkrijging van de
                  onroerende zaken die voor werkzaamheden in het kader van het algemeen nut of
                  voor de verenigingsactiviteiten worden aangewend. Tot deze onroerende zaken kan
                  ook het eigen kantoorpand worden gerekend. De goedkeuring geldt niet voor
                  andere onroerende zaken, bijvoorbeeld beleggingspanden.
               </text:p>
          <text:h text:outline-level="5" text:style-name="divisiekop3">Toelichting
               </text:h>
          <text:p text:style-name="vrije-tekst">De goedkeuring geldt ook voor een fusie of taakoverdracht
                  tussen een ANBI en een vereniging of tussen meerdere ANBI’s of
                  verenigingen.
               </text:p>
          <text:p text:style-name="vrije-tekst">De voorwaarden zijn er op gericht dat het vermogen (inclusief
                  eventuele reserves) beschikbaar blijft voor dezelfde werkzaamheid in de sfeer
                  van het algemeen nut of voor de verenigingsactiviteiten. Commerciële factoren
                  mogen geen rol spelen. Dit betekent dat de verdwijnende ANBI’s of verenigingen
                  geen uitkeringen uit hun vermogen mogen doen. Daarnaast mogen zij in geval van
                  een taakoverdracht geen koopsom of andere prestaties bedingen. Een symbolische
                  koopsom van € 1 is hierbij toegestaan. De eis dat geen koopsom mag worden
                  bedongen geldt niet in de situatie waarin op grond van publiekrechtelijke
                  regelgeving een koopsom wordt bedongen ter grootte van ten hoogste de
                  boekwaarde van het overgedragen vermogensbestanddeel.
               </text:p>
          <text:p text:style-name="vrije-tekst">De goedkeuring geldt uitsluitend voor de verkrijging van
                  onroerende zaken door een fusie of taakafsplitsing en derhalve niet voor de
                  verkrijging van ‘losse’ onroerende zaken. Dit geldt ongeacht of deze onroerende
                  zaken binnen het kader van het algemeen nut of de verenigingsactiviteiten
                  worden aangewend. Een dergelijke verkrijging verschilt feitelijk niet van een
                  verkrijging op grond van een koop en verkoop van die onroerende zaken tegen een
                  koopsom.
               </text:p>
          <text:p text:style-name="vrije-tekst">Het bovenstaande brengt met zich mee dat, in geval van een
                  afsplitsing van een taak, de goedkeuring niet geldt voor zover deze taak
                  uitsluitend de exploitatie van onroerende zaken inhoudt. Een dergelijke, al dan
                  niet op winst gerichte exploitatie van onroerende zaken, waaronder de
                  terbeschikkingstelling bij overeenkomst van verhuur, is geen taak in de sfeer
                  van het algemeen nut of verenigingsactiviteit.
               </text:p>
          <text:h text:outline-level="3" text:style-name="divisiekop1">3. Wijziging rechtsvorm
               </text:h>
          <text:p text:style-name="vrije-tekst">In het besluit van 27 december 1988, IB88/1084, wordt in
                  onderdeel 4, sub c, een tegemoetkoming gegeven voor het geval een instelling
                  werkzaam in het algemeen belang haar rechtsvorm wijzigt. Te denken hierbij valt
                  bijvoorbeeld aan de omzetting van een vereniging in een stichting. Een
                  dergelijke wijziging van rechtsvorm vormt geen belastbaar feit voor de
                  overdrachtsbelasting. Immers op grond van het bepaalde in artikel 2:18, achtste
                  lid, van het Burgerlijk Wetboek beëindigt een dergelijke omzetting het bestaan
                  van de rechtspersoon niet. De bovenbedoelde tegemoetkoming heeft daarom haar
                  belang verloren en wordt hierbij ingetrokken.
               </text:p>
          <text:h text:outline-level="3" text:style-name="divisiekop1">4. Voorbehoud aan goedkeuring
               </text:h>
          <text:p text:style-name="vrije-tekst">De in dit besluit opgenomen goedkeuring wordt verleend terwijl
                  volgens de wettelijke bepalingen overdrachtsbelasting verschuldigd is. Door
                  deze wettelijke verschuldigdheid kan de verkrijger bij een volgende overdracht
                  van de verkregen onroerende zaken, onder omstandigheden, formeel gezien
                  aanspraak maken op een vermindering van overdrachtsbelasting op grond van
                  artikel 9, vierde lid, of artikel 13 van de WBR. Voor zover een toekomstige
                  verkrijger een beroep doet op een van de genoemde bepalingen, vervalt de
                  verleende goedkeuring.
               </text:p>
          <text:h text:outline-level="3" text:style-name="divisiekop1">5. Ingetrokken regeling
               </text:h>
          <text:p text:style-name="vrije-tekst">Onderdeel 4 van het besluit van 27 december 1988, nr. IB88/1084
                  is met ingang van de inwerkingtreding van dit besluit ingetrokken.
               </text:p>
          <text:h text:outline-level="3" text:style-name="divisiekop1">6. Inwerkingtreding
               </text:h>
          <text:p text:style-name="vrije-tekst">Dit besluit treedt in werking met ingang van de tweede dag na de
                  dagtekening van de Staatscourant waarin het wordt geplaatst en werkt terug tot
                  en met de dagtekening van het besluit.
               </text:p>
        </text:section>
        <text:section text:name="tekst-sluiting.d5785e364" text:style-name="tekst-sluiting">
          <text:section text:name="slotformulering.d5785e366" text:style-name="slotformulering">
            <text:p text:style-name="slotformulering">Dit besluit zal in de Staatscourant worden geplaatst.</text:p>
          </text:section>
          <text:section text:name="gegeven.d5785e372" text:style-name="gegeven">
            <text:p text:style-name="dagtekening">Den Haag, 24 juni 2009</text:p>
          </text:section>
          <text:section text:name="ondertekening.d5785e378"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