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text:p>
      <text:p text:style-name="publicatie-titel.end">29 juni 2009</text:p>
      <text:h text:outline-level="1" text:style-name="staatscourant_kop">Besluit van de Minister van Onderwijs, Cultuur en Wetenschap van
            17 juni 2009, nr. HO&amp;S/BS/2009/119774, tot het instellen van een Commissie
            doelmatigheid hoger onderwijs (Instellingsbesluit Commissie Doelmatigheid Hoger
            Onderwijs)
         </text:h>
      <text:section text:name="regeling.d5345e196" text:style-name="regeling">
        <text:section text:name="aanhef.d5345e198" text:style-name="aanhef">
          <text:p text:style-name="wie">De Minister van Onderwijs, Cultuur en Wetenschap,</text:p>
          <text:p text:style-name="considerans.al">Handelende in overeenstemming met de Minister van
                  Landbouw, Natuur en Voedselkwaliteit;
               </text:p>
          <text:p text:style-name="afkondiging">Besluit:</text:p>
        </text:section>
        <text:section text:name="regeling-tekst.d5345e210" text:style-name="regeling-tekst">
          <text:section text:name="artikel.d5345e212" text:style-name="artikel">
            <text:h text:outline-level="3" text:style-name="artikel_kop">Artikel 1 Begripsbepaling
                  </text:h>
            <text:p text:style-name="artikel">In dit besluit wordt verstaan onder:</text:p>
            <text:p text:style-name="definition.term">a. wet:
                     </text:p>
            <text:p text:style-name="definition.description">de Wet op het hoger onderwijs en wetenschappelijk
                           onderzoek;
                        </text:p>
            <text:p text:style-name="definition.term">b. minister:
                     </text:p>
            <text:p text:style-name="definition.description">de Minister van Onderwijs, Cultuur en Wetenschap en, voor
                           zover het opleidingen op het gebied van landbouw en natuurlijke omgeving
                           betreft, de Minister van Landbouw, Natuur en Voedselkwaliteit;
                        </text:p>
            <text:p text:style-name="definition.term">c. commissie:
                     </text:p>
            <text:p text:style-name="definition.description">de commissie, bedoeld in artikel 2;</text:p>
            <text:p text:style-name="definition.term">d. NVAO:
                     </text:p>
            <text:p text:style-name="definition.description">de Nederlands-Vlaamse Accreditatieorganisatie.</text:p>
          </text:section>
          <text:section text:name="artikel.d5345e270" text:style-name="artikel">
            <text:h text:outline-level="3" text:style-name="artikel_kop">Artikel 2 Instelling
                  </text:h>
            <text:p text:style-name="artikel">Er is een Commissie Doelmatigheid Hoger Onderwijs.</text:p>
          </text:section>
          <text:section text:name="artikel.d5345e280" text:style-name="artikel">
            <text:h text:outline-level="3" text:style-name="artikel_kop">Artikel 3 Taak
                  </text:h>
            <text:p text:style-name="artikel">De commissie heeft tot taak:</text:p>
            <text:list text:style-name="list-style-1">
              <text:list-item text:start-value="1">
                <text:p text:style-name="list.start">Het op grond van de artikelen 6.2, 7.3a, tweede lid onder b en
                           derde lid, en 7.17, tweede en derde lid, van de wet beoordelen van aanvragen
                           macrodoelmatigheid hoger onderwijs over te verzorgen nieuwe opleidingen, de
                           vestiging of de verplaatsing van een opleiding of een gedeelte van een
                           opleiding naar een andere gemeente dan die waar de opleiding blijkens het
                           Centraal register hoger onderwijs (Croho) is gevestigd of de samenvoeging van
                           bestaande opleidingen.
                        </text:p>
              </text:list-item>
              <text:list-item text:start-value="2">
                <text:p text:style-name="list.cont">Het uitbrengen van een advies over de onder a bedoelde
                           beoordelingen aan de minister. De commissie beoordeelt de aanvragen aan de hand
                           van het door de minister in de Beleidsregel doelmatigheid hoger onderwijs
                           vastgestelde beoordelingskader.
                        </text:p>
              </text:list-item>
              <text:list-item text:start-value="3">
                <text:p text:style-name="list.end">Het desgevraagd uitbrengen van advies aan de minister in het
                           kader van besluitvorming over het ontnemen van de rechten aan een opleiding op
                           grond van artikel 6.5, eerste lid onder a, van de wet en het opheffen van een
                           vestigingsplaats van een opleiding op grond van artikel 7.17a, eerste lid van
                           de wet.
                        </text:p>
              </text:list-item>
            </text:list>
          </text:section>
          <text:section text:name="artikel.d5345e317" text:style-name="artikel">
            <text:h text:outline-level="3" text:style-name="artikel_kop">Artikel 4 Instelling
                  </text:h>
            <text:list text:style-name="list-style-2">
              <text:list-item text:start-value="1">
                <text:p text:style-name="list.start"> De commissie wordt ingesteld met ingang van 1 juli 2009.
                        </text:p>
              </text:list-item>
              <text:list-item text:start-value="2">
                <text:p text:style-name="list.end"> Aan de commissie worden aanvragen als bedoeld in artikel 3,
                           eerste lid, ter beoordeling en advisering voorgelegd die zijn ingediend vanaf
                           de datum dat de commissie is ingesteld.
                        </text:p>
              </text:list-item>
            </text:list>
          </text:section>
          <text:section text:name="artikel.d5345e343" text:style-name="artikel">
            <text:h text:outline-level="3" text:style-name="artikel_kop">Artikel 5 Lidmaatschap
                  </text:h>
            <text:list text:style-name="list-style-3">
              <text:list-item text:start-value="1">
                <text:p text:style-name="list.start"> De commissie, inclusief voorzitter, bestaat uit minimaal 5 en
                           maximaal 7 leden.
                        </text:p>
              </text:list-item>
              <text:list-item text:start-value="2">
                <text:p text:style-name="list.cont"> De leden worden door de minister benoemd voor een periode van
                           vier jaar. Zij zijn eenmaal herbenoembaar.
                        </text:p>
              </text:list-item>
              <text:list-item text:start-value="3">
                <text:p text:style-name="list.cont"> Een lid van de commissie kan niet tevens lid van het college van
                           bestuur van een bekostigde universiteit of bekostigde hogeschool zijn.
                        </text:p>
              </text:list-item>
              <text:list-item text:start-value="4">
                <text:p text:style-name="list.end"> In het geval een commissielid tevens werknemer of toezichthouder
                           is of anderszins betrokken is bij een universiteit of hogeschool, zal hij of
                           zij niet worden belast met de behandeling van zaken waarbij die universiteit of
                           hogeschool een belang heeft of kan hebben en waarbij zijn onpartijdigheid in
                           het geding kan zijn. In dit geval onthoudt het betreffende commissielid zich
                           van stemming bij de plenaire vaststelling van een advies van de commissie.
                        </text:p>
              </text:list-item>
            </text:list>
          </text:section>
          <text:section text:name="artikel.d5345e386" text:style-name="artikel">
            <text:h text:outline-level="3" text:style-name="artikel_kop">Artikel 6 Leden
                  </text:h>
            <text:p text:style-name="artikel">Tot leden van de commissie worden benoemd:</text:p>
            <text:list text:style-name="list-style-4">
              <text:list-item text:start-value="1">
                <text:p text:style-name="list.start">de heer drs. N. M. Verbraak, tevens voorzitter,
                        </text:p>
              </text:list-item>
              <text:list-item text:start-value="2">
                <text:p text:style-name="list.cont">mevrouw mr. R.G.K. Voss,
                        </text:p>
              </text:list-item>
              <text:list-item text:start-value="3">
                <text:p text:style-name="list.cont">de heer dr. A Mosterd,
                        </text:p>
              </text:list-item>
              <text:list-item text:start-value="4">
                <text:p text:style-name="list.cont">de heer ir. F. Kuipers,
                        </text:p>
              </text:list-item>
              <text:list-item text:start-value="5">
                <text:p text:style-name="list.cont">de heer prof. dr. J. A. Bruijn,
                        </text:p>
              </text:list-item>
              <text:list-item text:start-value="6">
                <text:p text:style-name="list.cont">de heer mr. E.M. d’Hondt,
                        </text:p>
              </text:list-item>
              <text:list-item text:start-value="7">
                <text:p text:style-name="list.end">mevrouw J.G. Stam.
                        </text:p>
              </text:list-item>
            </text:list>
          </text:section>
          <text:section text:name="artikel.d5345e456" text:style-name="artikel">
            <text:h text:outline-level="3" text:style-name="artikel_kop">Artikel 7 Werkwijze
                  </text:h>
            <text:list text:style-name="list-style-5">
              <text:list-item text:start-value="1">
                <text:p text:style-name="list.start"> De commissie kan ter voorbereiding op de totstandkoming van een
                           advies nadere informatie vragen aan de aanvrager of, indien de aanvraag
                           onvolledig is, de aanvrager de gelegenheid bieden binnen een door de commissie
                           vast te stellen termijn, de aanvraag aan te vullen.
                        </text:p>
              </text:list-item>
              <text:list-item text:start-value="2">
                <text:p text:style-name="list.cont"> Indien in geval van besluitvorming over aanvragen de stemmen
                           staken, geeft de stem van de voorzitter de doorslag.
                        </text:p>
              </text:list-item>
              <text:list-item text:start-value="3">
                <text:p text:style-name="list.cont"> De commissie brengt binnen een termijn van 6 weken na indiening
                           van de aanvraag advies uit aan de minister.
                        </text:p>
              </text:list-item>
              <text:list-item text:start-value="4">
                <text:p text:style-name="list.cont"> Indien de commissie niet binnen de in het vorig lid genoemde
                           termijn een advies kan uitbrengen, stelt de voorzitter van de commissie de
                           minister daarvan in kennis en noemt daarbij een zo kort mogelijke termijn
                           waarbinnen het advies tegemoet gezien kan worden.
                        </text:p>
              </text:list-item>
              <text:list-item text:start-value="5">
                <text:p text:style-name="list.cont"> De voorzitter van de commissie is gemachtigd om namens de
                           minister toepassing te geven aan artikel 4.14 van de Algemene wet bestuursrecht
                           waar het besluitvorming door de minister betreft.
                        </text:p>
              </text:list-item>
              <text:list-item text:start-value="6">
                <text:p text:style-name="list.cont"> De commissie benoemt uit haar midden een vice-voorzitter die bij
                           afwezigheid van de voorzitter in diens rechten treedt.
                        </text:p>
              </text:list-item>
              <text:list-item text:start-value="7">
                <text:p text:style-name="list.cont"> De voorzitter kan in voorkomende gevallen expertise van derden
                           inroepen, voor zover dat valt binnen het daarvoor door de minister goedgekeurde
                           begrote bedrag. Indien dit bedrag ontoereikend is, dient voorafgaand aan het
                           inroepen van derden, toestemming van de minister verkregen te worden.
                        </text:p>
              </text:list-item>
              <text:list-item text:start-value="8">
                <text:p text:style-name="list.cont"> De commissie doet verslag van haar werkzaamheden aan de minister
                           in een jaarlijks te publiceren verslag.
                        </text:p>
              </text:list-item>
              <text:list-item text:start-value="9">
                <text:p text:style-name="list.end"> De commissie pleegt twee maal per jaar overleg met de minister
                           over de praktijk van de beoordeling van de mutaties met betrekking tot
                           macrodoelmatigheid en de ontwikkelingen die zich hierin voordoen.
                        </text:p>
              </text:list-item>
            </text:list>
          </text:section>
          <text:section text:name="artikel.d5345e539" text:style-name="artikel">
            <text:h text:outline-level="3" text:style-name="artikel_kop">Artikel 8 (Administratieve) ondersteuning
                  </text:h>
            <text:p text:style-name="artikel">De minister voorziet in het secretariaat van de commissie en treft
                     voorzieningen op het gebied van logistiek, financiën en personeel. Het
                     secretariaat en het personeel worden ondergebracht bij de NVAO.
                  </text:p>
          </text:section>
          <text:section text:name="artikel.d5345e549" text:style-name="artikel">
            <text:h text:outline-level="3" text:style-name="artikel_kop">Artikel 9 Kosten van de commissie en vergoeding
                  </text:h>
            <text:list text:style-name="list-style-6">
              <text:list-item text:start-value="1">
                <text:p text:style-name="list.start"> De kosten van de commissie komen, voor zover goedgekeurd, voor
                           rekening van de minister. Onder kosten worden in ieder geval verstaan:
                        </text:p>
                <text:list>
                  <text:list-item text:start-value="1">
                    <text:p text:style-name="list.start">De kosten voor vergaderingen en (administratieve)
                                 ondersteuning;
                              </text:p>
                  </text:list-item>
                  <text:list-item text:start-value="2">
                    <text:p text:style-name="list.cont">De kosten voor het secretariaat van de commissie.
                              </text:p>
                  </text:list-item>
                </text:list>
              </text:list-item>
              <text:list-item text:start-value="2">
                <text:p text:style-name="list.cont"> De voorzitter en de andere leden van de commissie ontvangen een
                           vergoeding per maand. De toepasselijke salarisschaal voor de voorzitter en de
                           andere leden is het maximum van schaal 18 van bijlage B van het
                           Bezoldigingsbesluit Burgerlijke Rijksambtenaren 1984. De arbeidsduurfactor voor
                           de voorzitter en de andere leden is maximaal 0,24, respectievelijk 0,125.
                        </text:p>
              </text:list-item>
              <text:list-item text:start-value="3">
                <text:p text:style-name="list.cont"> De voorzitter en de andere leden van de commissie ontvangen een
                           vergoeding van reis- en verblijfkosten op de voet van het Reisbesluit
                           binnenland en het Reisbesluit buitenland. Deze vergoeding wordt door het
                           secretariaat van de commissie afgehandeld.
                        </text:p>
              </text:list-item>
              <text:list-item text:start-value="4">
                <text:p text:style-name="list.cont"> De NVAO treedt voor wat betreft de begroting en verantwoording op
                           als penvoerder van de commissie.
                        </text:p>
              </text:list-item>
              <text:list-item text:start-value="5">
                <text:p text:style-name="list.cont"> De NVAO biedt, als penvoerder van de commissie, zo spoedig
                           mogelijk na de instelling van de commissie c.q. jaarlijks voor 1 april de
                           begroting voor het daaropvolgende jaar aan de minister aan.
                        </text:p>
              </text:list-item>
              <text:list-item text:start-value="6">
                <text:p text:style-name="list.cont"> De NVAO biedt, als penvoerder van de commissie, de minister
                           jaarlijks voor 1 juli een financiële verantwoording aan.
                        </text:p>
              </text:list-item>
              <text:list-item text:start-value="7">
                <text:p text:style-name="list.cont"> De commissie vormt een egalisatiereserve. Het verschil tussen de
                           gerealiseerde baten van de commissie en de gerealiseerde lasten van de
                           activiteiten komt ten gunste onderscheidenlijk ten laste van de
                           egalisatiereserve. De van de egalisatie genoten rente wordt aan de
                           egalisatiereserve toegevoegd.
                        </text:p>
              </text:list-item>
              <text:list-item text:start-value="8">
                <text:p text:style-name="list.cont"> De reserve bedraagt ten hoogste 25% van de over het laatste
                           kalenderjaar verleende vergoeding.
                        </text:p>
              </text:list-item>
              <text:list-item text:start-value="9">
                <text:p text:style-name="list.cont"> Ten laste van de egalisatiereserve mogen geen uitgaven worden
                           gebracht van andere activiteiten dan de in dit besluit geformuleerde
                           taken.
                        </text:p>
              </text:list-item>
              <text:list-item text:start-value="10">
                <text:p text:style-name="list.end"> In geval van opheffing van de commissie, is deze ter zake van de
                           egalisatiereserve (en de daarover opgebouwde rente) vergoedingsplichtig.
                        </text:p>
              </text:list-item>
            </text:list>
          </text:section>
          <text:section text:name="artikel.d5345e659" text:style-name="artikel">
            <text:h text:outline-level="3" text:style-name="artikel_kop">Artikel 10 Informatieplicht
                  </text:h>
            <text:p text:style-name="artikel">De commissie verstrekt aan de minister desgevraagd alle door hem
                     gewenste inlichtingen.
                  </text:p>
          </text:section>
          <text:section text:name="artikel.d5345e669" text:style-name="artikel">
            <text:h text:outline-level="3" text:style-name="artikel_kop">Artikel 11 Geheimhouding
                  </text:h>
            <text:list text:style-name="list-style-7">
              <text:list-item text:start-value="1">
                <text:p text:style-name="list.start"> De commissie neemt geheimhouding in acht ten aanzien van alle
                           informatie die in het kader van dit besluit bekend wordt en waarvan het
                           karakter als vertrouwelijk is aan te merken.
                        </text:p>
              </text:list-item>
              <text:list-item text:start-value="2">
                <text:p text:style-name="list.end"> De commissie zorgt ervoor dat door een ieder die betrokken is bij
                           de werkzaamheden van de commissie, geheimhouding in acht wordt genomen ten
                           aanzien van alle informatie die in het kader van dit besluit bekend wordt en
                           waarvan het karakter als vertrouwelijk is aan te merken.
                        </text:p>
              </text:list-item>
            </text:list>
          </text:section>
          <text:section text:name="artikel.d5345e696" text:style-name="artikel">
            <text:h text:outline-level="3" text:style-name="artikel_kop">Artikel 12 Openbaarmaking
                  </text:h>
            <text:p text:style-name="artikel">Adviezen, rapporten, notities, verslagen en andere documenten welke
                     door of namens de commissie worden vervaardigd, worden niet door de commissie
                     openbaar gemaakt, maar uitsluitend aan de minister uitgebracht.
                  </text:p>
          </text:section>
          <text:section text:name="artikel.d5345e706" text:style-name="artikel">
            <text:h text:outline-level="3" text:style-name="artikel_kop">Artikel 13 Archiefbescheiden
                  </text:h>
            <text:p text:style-name="artikel">De commissie draagt zo spoedig mogelijk na beëindiging van haar
                     werkzaamheden of, zo de omstandigheden daartoe aanleiding geven, zoveel eerder,
                     de bescheiden betreffende die werkzaamheden over aan het archief van het
                     Ministerie van Onderwijs, Cultuur en Wetenschap en waar het besluiten betreft
                     over opleidingen op het gebied van landbouw en natuurlijke omgeving van de
                     Minister van Landbouw, Natuur en Voedselkwaliteit aan het archief van het
                     Ministerie van Landbouw, Natuur en Voedselkwaliteit.
                  </text:p>
          </text:section>
          <text:section text:name="artikel.d5345e716" text:style-name="artikel">
            <text:h text:outline-level="3" text:style-name="artikel_kop">Artikel 14 Bekendmaking instelling commissie
                  </text:h>
            <text:p text:style-name="artikel">Afschrift van dit besluit wordt gezonden aan:</text:p>
            <text:list text:style-name="list-style-8">
              <text:list-item>
                <text:p text:style-name="list.start">De voorzitter en leden van de commissie;
                        </text:p>
              </text:list-item>
              <text:list-item>
                <text:p text:style-name="list.cont">De President van de Algemene Rekenkamer;
                        </text:p>
              </text:list-item>
              <text:list-item>
                <text:p text:style-name="list.cont">De Voorzitters van de Eerste en Tweede Kamer der
                           Staten-Generaal;
                        </text:p>
              </text:list-item>
              <text:list-item>
                <text:p text:style-name="list.cont">De HBO-raad;
                        </text:p>
              </text:list-item>
              <text:list-item>
                <text:p text:style-name="list.cont">De VSNU;
                        </text:p>
              </text:list-item>
              <text:list-item>
                <text:p text:style-name="list.cont">Het ISO;
                        </text:p>
              </text:list-item>
              <text:list-item>
                <text:p text:style-name="list.cont">De LSVb;
                        </text:p>
              </text:list-item>
              <text:list-item>
                <text:p text:style-name="list.cont">De NVAO;
                        </text:p>
              </text:list-item>
              <text:list-item>
                <text:p text:style-name="list.cont">VNO-NCW;
                        </text:p>
              </text:list-item>
              <text:list-item>
                <text:p text:style-name="list.end">MKB-Nederland.
                        </text:p>
              </text:list-item>
            </text:list>
          </text:section>
          <text:section text:name="artikel.d5345e810" text:style-name="artikel">
            <text:h text:outline-level="3" text:style-name="artikel_kop">Artikel 15 Inwerkingtreding
                  </text:h>
            <text:p text:style-name="artikel">Dit besluit treedt in werking met ingang van de tweede dag na de
                     dagtekening van de Staatscourant waarin het wordt geplaatst. Indien dit besluit
                     wordt geplaatst in een staatscourant die verschijnt na 1 juli 2009, dan heeft
                     dit besluit terugwerkende kracht tot 1 juli 2009.
                  </text:p>
          </text:section>
          <text:section text:name="artikel.d5345e820" text:style-name="artikel">
            <text:h text:outline-level="3" text:style-name="artikel_kop">Artikel 16 Citeertitel
                  </text:h>
            <text:p text:style-name="artikel">Dit besluit wordt aangehaald als: Instellingsbesluit Commissie
                     Doelmatigheid Hoger Onderwijs
                  </text:p>
          </text:section>
        </text:section>
        <text:section text:name="regeling-sluiting.d5345e831" text:style-name="regeling-sluiting">
          <text:section text:name="slotformulering.d5345e833" text:style-name="slotformulering">
            <text:p text:style-name="slotformulering">Dit besluit zal met toelichting in de Staatscourant worden
                     geplaatst.
                  </text:p>
          </text:section>
          <text:section text:name="ondertekening.d5345e839" text:style-name="ondertekening">
            <text:p text:style-name="ondertekening">De Minister van
                     Onderwijs, Cultuur en Wetenschap,
                  </text:p>
            <text:p text:style-name="ondertekening.end">R.H.A. Plasterk. </text:p>
          </text:section>
        </text:section>
        <text:section text:name="nota-toelichting.d5345e849" text:style-name="nota-toelichting">
          <text:h text:outline-level="2" text:style-name="nota-toelichting_kop">TOELICHTING
               </text:h>
          <text:h text:outline-level="3" text:style-name="divisiekop1">Achtergrond
               </text:h>
          <text:p text:style-name="nota-toelichting">Op grond van artikel 6.2 c.q. artikel 7.3a en artikel 7.17 van de
                  wet beoordeelt de Minister het voornemen van een instelling om een nieuwe
                  opleiding te verzorgen respectievelijk een nieuwe vestigingsplaats van een
                  opleiding te openen op een doelmatige taakverdeling tussen de instellingen.
                  Voor de wijze waarop de Minister die aanvragen van instellingen beoordeelt, is
                  een beleidsregel doelmatigheid hoger onderwijs opgesteld. Het beleid dat sinds
                  oktober 2003 op grond van de beleidsregel wordt gevoerd is een restrictief
                  beleid. Alleen voor uitbreidingen van het onderwijsaanbod die aansluiten bij
                  nationale beleidsprioriteiten en waarvan de start geen nadelige effecten met
                  zich meebrengt voor het bestaande onderwijsaanbod wordt nog toestemming
                  verleend. Het huidige terughoudende beleid volgde op een periode (HOOP 2000)
                  waarin werd getracht de zelfregie van de instellingen te versterken en er
                  sprake was van een proliferatie van het onderwijsaanbod.
               </text:p>
          <text:p text:style-name="nota-toelichting">De Beleidsregel doelmatigheid hoger onderwijs heeft betrekking op
                  het uit ‘s Rijks kas bekostigde onderwijs op het terrein van het hoger
                  onderwijs. In de beleidsregel wordt aangegeven op welke wijze de minister
                  invulling geeft aan zijn wettelijke bevoegdheden ten aanzien van de beoordeling
                  van de doelmatigheid van voornemens van hogescholen en universiteiten
                  voor:
               </text:p>
          <text:list text:style-name="list-style-9">
            <text:list-item>
              <text:p text:style-name="list.start">het verzorgen van een nieuwe opleiding;
                     </text:p>
            </text:list-item>
            <text:list-item>
              <text:p text:style-name="list.cont">de vestiging van een opleiding of een gedeelte van een
                        opleiding in een andere gemeente;
                     </text:p>
            </text:list-item>
            <text:list-item>
              <text:p text:style-name="list.cont">de verplaatsing van een opleiding of een gedeelte van een
                        opleiding naar een andere gemeente;
                     </text:p>
            </text:list-item>
            <text:list-item>
              <text:p text:style-name="list.end">de samenvoeging van bestaande opleidingen.
                     </text:p>
            </text:list-item>
          </text:list>
          <text:p text:style-name="nota-toelichting">Doelmatigheid in het hoger onderwijs gaat over het toezicht op
                  zowel het realiseren van nieuw aanbod als het toezicht op het bestaande aanbod
                  vanuit het perspectief dat gegarandeerd is dat de middelen die de overheid
                  beschikbaar stelt op een doelmatige wijze worden besteed.
               </text:p>
          <text:section text:name="alineagroep.d5345e904" text:style-name="alineagroep">
            <text:p text:style-name="alineagroep">De commissie heeft primair tot taak het op grond van artikel 6.2,
                     artikel 7.3a, tweede lid onder b en derde lid, en artikel 7.17, tweede en derde
                     lid, van de wet beoordelen van aanvragen macrodoelmatigheid hoger onderwijs en
                     het uitbrengen van een advies hierover aan de Minister. De commissie wordt
                     ingesteld met ingang van 1 juli 2009. Zolang de Beleidsregel doelmatigheid
                     hoger onderwijs van 21 juni 2006 (kenmerk HO/BL/2006/24451) op dat moment nog
                     geldt, beoordeelt de commissie aanvragen aan die beleidsregel.
                  </text:p>
            <text:p text:style-name="alineagroep">Het bepaalde in artikel 4, tweede lid, betekent dat op aanvragen
                     die zijn ingediend voorafgaand aan de datum van instelling van de commissie,
                     door de minister wordt beslist zonder dat daartoe aan de commissie om advies
                     wordt gevraagd. Zo wordt voorkomen dat de commissie wordt geconfronteerd met
                     een eventuele achterstand in de behandeling van aanvragen.
                  </text:p>
            <text:p text:style-name="alineagroep.end">Naast het beoordelen van aanvragen als bedoeld in artikel 3,
                     eerste lid, brengt de commissie ingevolge 3, derde lid, desgevraagd advies uit
                     aan de Minister in het kader van besluitvorming over het aan een opleiding
                     ontnemen van rechten op grond van artikel 6.5, lid 1a en artikel 7.17a van de
                     WHW.
                  </text:p>
          </text:section>
          <text:h text:outline-level="3" text:style-name="divisiekop1">Procedure
               </text:h>
          <text:p text:style-name="nota-toelichting">De Minister neemt, gehoord het advies van de commissie, een besluit
                  op een aanvraag macrodoelmatigheidtoets als bedoeld in artikel 3, eerste
                  lid.
               </text:p>
          <text:p text:style-name="nota-toelichting">Sedert 1 maart 2009 heeft de omkering van de volgorde van de toets
                  nieuwe opleiding en de toets op macrodoelmatigheid door de minister in de wet
                  haar beslag gekregen. Hiermee is de mogelijkheid gerealiseerd voor instellingen
                  om de volgorde van aanvragen voor de macrodoelmatigheidstoets en de toets
                  nieuwe opleiding om te draaien. De instemming van de minister met een nieuwe
                  opleiding vervalt, indien de opleiding niet binnen tien maanden nadat de
                  instemming is verleend, is geregistreerd in het Centraal register opleidingen
                  hoger onderwijs, bedoeld in artikel 6.13. De NVAO dient binnen zes maanden op
                  een aanvraag toets nieuwe opleiding te besluiten.
               </text:p>
          <text:section text:name="ondertekening.d5345e926"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sbesluit Commissie Doelmatigheid Hoger Onderwijs</dc:title>
  </office:meta>
</office:document-meta>
</file>