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643</text:p>
      <text:p text:style-name="publicatie-titel.end">6 juli 2009</text:p>
      <text:h text:outline-level="1" text:style-name="staatscourant_kop">Aanwijzing van de Minister van Volksgezondheid, Welzijn en Sport
            van 19 juni 2009, nr. Z/F-2929111, op grond van artikel 7 van de Wet
            marktordening gezondheidszorg inzake de overdekking ziekenhuiszorg 2007 en
            volgende jaren
         </text:h>
      <text:section text:name="regeling.d466e149" text:style-name="regeling">
        <text:section text:name="aanhef.d466e151" text:style-name="aanhef">
          <text:p text:style-name="wie">De Minister van Volksgezondheid, Welzijn en Sport,</text:p>
          <text:p text:style-name="considerans.al">Gelet op artikel 7 van de Wet
                  marktordening gezondheidszorg;
               </text:p>
          <text:p text:style-name="afkondiging">Besluit:</text:p>
        </text:section>
        <text:section text:name="regeling-tekst.d466e163" text:style-name="regeling-tekst">
          <text:section text:name="artikel.d466e165" text:style-name="artikel">
            <text:h text:outline-level="3" text:style-name="artikel_kop">Artikel 1
                  </text:h>
            <text:list text:style-name="list-style-1">
              <text:list-item text:start-value="1">
                <text:p text:style-name="list.start"> Deze aanwijzing is van toepassing op zorg geleverd door
                           instellingen voor medisch specialistische zorg, die tarieven in rekening hebben
                           gebracht of zouden hebben kunnen brengen voor prestaties, omschreven als
                           diagnose behandelingcombinaties, geleverd in het jaar 2007 of in latere jaren
                           en waarop functiegerichte budgettering of bekostiging van toepassing was,
                           verder te noemen ziekenhuizen.
                        </text:p>
              </text:list-item>
              <text:list-item text:start-value="2">
                <text:p text:style-name="list.end"> In deze aanwijzing wordt onder ziekenhuis mede begrepen de
                           medisch specialisten die in of ten behoeve van dat ziekenhuis werkzaam
                           zijn.
                        </text:p>
              </text:list-item>
            </text:list>
          </text:section>
          <text:section text:name="artikel.d466e191" text:style-name="artikel">
            <text:h text:outline-level="3" text:style-name="artikel_kop">Artikel 2
                  </text:h>
            <text:list text:style-name="list-style-2">
              <text:list-item text:start-value="1">
                <text:p text:style-name="list.start"> De Nederlandse Zorgautoriteit, verder te noemen de
                           zorgautoriteit, stelt voor 2007 en daarna voor ieder volgend jaar, mede op
                           basis van door die ziekenhuizen verstrekte gegevens, per ziekenhuis ambtshalve
                           vast, het verschil tussen het budget en de daadwerkelijke opbrengst die is toe
                           te rekenen aan de in dat jaar geleverde productie, verder te noemen het
                           opbrengstverschil.
                        </text:p>
              </text:list-item>
              <text:list-item text:start-value="2">
                <text:p text:style-name="list.cont"> De zorgautoriteit stelt ambtshalve ter verrekening van het
                           opbrengstverschil per ziekenhuis per jaar een bedrag vast.
                        </text:p>
              </text:list-item>
              <text:list-item text:start-value="3">
                <text:p text:style-name="list.end"> De zorgautoriteit schort de toepassing op van de reguliere
                           verrekening van opbrengstverschillen, zoals die verrekening in haar
                           beleidsregels was vorm-gegeven op het moment van inwerkingtreding van de
                           aanwijzing inzake de overdekking ziekenhuiszorg 2005 en 2006, voor zover de
                           verrekening van het bedrag als bedoeld in het tweede lid daadwerkelijk plaats
                           vindt.
                        </text:p>
              </text:list-item>
            </text:list>
          </text:section>
          <text:section text:name="artikel.d466e225" text:style-name="artikel">
            <text:h text:outline-level="3" text:style-name="artikel_kop">Artikel 3
                  </text:h>
            <text:list text:style-name="list-style-3">
              <text:list-item text:start-value="1">
                <text:p text:style-name="list.start"> De zorgautoriteit stelt voor 2007 en daarna voor ieder volgend
                           jaar, mede op basis van door het College voor zorgverzekeringen, verder te
                           noemen het CVZ, verstrekte gegevens, per ziekenhuis ambtshalve vast, welk deel
                           van het opbrengstverschil, zoals genoemd in artikel 2, eerste lid, is toe te
                           rekenen aan te onderscheiden individuele, in het desbetreffende jaar
                           werkzame:
                        </text:p>
                <text:list>
                  <text:list-item text:start-value="1">
                    <text:p text:style-name="list.start">verzekeraars als bedoeld in de Zorgverzekeringswet en,
                              </text:p>
                  </text:list-item>
                  <text:list-item text:start-value="2">
                    <text:p text:style-name="list.cont">andere particuliere verzekeraars, zijnde financiële
                                 ondernemingen die ingevolge de Wet op het financieel toezicht in Nederland het
                                 bedrijf van verzekeraar uitoefenen.
                              </text:p>
                  </text:list-item>
                </text:list>
              </text:list-item>
              <text:list-item text:start-value="2">
                <text:p text:style-name="list.cont"> De zorgautoriteit vermeldt de in het vorige lid bedoelde
                           toerekening naar verzekeraars in een brief waarmee zij het bedrag, bedoeld in
                           artikel 2, tweede lid, aan het desbetreffende ziekenhuis bekend maakt.
                        </text:p>
              </text:list-item>
              <text:list-item text:start-value="3">
                <text:p text:style-name="list.end"> De zorgautoriteit vermeldt de in het eerste lid bedoelde
                           toerekening voor de onderscheiden individuele verzekeraar in een brief waarmee
                           zij het bedrag, bedoeld in artikel 2, tweede lid, aan deze bekend maakt.
                        </text:p>
              </text:list-item>
            </text:list>
          </text:section>
          <text:section text:name="artikel.d466e278" text:style-name="artikel">
            <text:h text:outline-level="3" text:style-name="artikel_kop">Artikel 4
                  </text:h>
            <text:p text:style-name="artikel">Deze aanwijzing treedt terstond in werking en wordt met de
                     toelichting geplaatst in de Staatscourant.
                  </text:p>
          </text:section>
        </text:section>
        <text:section text:name="regeling-sluiting.d466e289" text:style-name="regeling-sluiting">
          <text:section text:name="ondertekening.d466e291" text:style-name="ondertekening">
            <text:p text:style-name="ondertekening">De Minister van
                     Volksgezondheid, Welzijn en Sport,
                  </text:p>
            <text:p text:style-name="ondertekening.end">A. Klink. </text:p>
          </text:section>
        </text:section>
        <text:section text:name="nota-toelichting.d466e301" text:style-name="nota-toelichting">
          <text:h text:outline-level="2" text:style-name="nota-toelichting_kop">TOELICHTING
               </text:h>
          <text:section text:name="alineagroep.d466e307" text:style-name="alineagroep">
            <text:p text:style-name="alineagroep">Instellingen voor medisch specialistische zorg, verder in deze
                     aanwijzing gezamenlijk aangeduid als ziekenhuizen, worden (mede)bekostigd via
                     een budget. Het is moeilijk om de hoogte van dit budget juist te bepalen. Het
                     aantal en de soorten A-diagnosebehandelingcombinaties (DBC’s) die een
                     ziekenhuis gaat produceren en de bijbehorende tarieven die hiervoor zouden
                     moeten gelden, zijn erg lastig vooraf precies in te schatten. De opslag op de
                     tarieven (verreken-percentage) die nodig is om het budget en de opbrengst op
                     hetzelfde niveau te brengen, is dan ook moeilijk te berekenen. Zolang de
                     budgetsystematiek bestaat, zal de daadwerkelijke gerealiseerde DBC-opbrengst
                     daarom afwijken van het toegekende budget, en zal er sprake zijn van
                     opbrengstverschillen. Indien de DBC-opbrengst van het ziekenhuis hoger is dan
                     het budget is er sprake van een opbrengstoverschot, en moet het ziekenhuis
                     terugbetalen aan de verzekeraars. Indien de DBC-opbrengst lager is dan het
                     budget is er sprake van een opbrengst-tekort, en heeft het ziekenhuis een
                     vordering op de verzekeraars. In 2005 en 2006 was het opbrengstverschil op
                     macroniveau positief voor ziekenhuizen. Er was dus sprake van een
                     opbrengstoverschot. Ook voor 2007 is dit naar alle waarschijnlijkheid het
                     geval. Deze overschotten moeten de ziekenhuizen verrekenen met de
                     verzekeraars.
                  </text:p>
            <text:p text:style-name="alineagroep">Gezien de aanzienlijke omvang van de verschillen zou verrekening
                     via aanpassing van het verrekenpercentage in het volgend jaar, leiden tot grote
                     tarief-schommelingen. Dit is ongewenst. In overleg met alle betrokken partijen
                     (de Nederlandse Zorgautoriteit, verder te noemen de zorgautoriteit, het College
                     voor zorgverzekeringen, verder te noemen het CVZ, Zorgverzekeraars Nederland,
                     de Nederlandse Vereniging voor Ziekenhuizen, de Nederlandse Federatie van
                     Universitair medische centra en de Orde van Medische Specialisten) is daarom
                     een alternatieve verrekenmethode ontwikkeld. Deze gaat uit van een
                     afzonderlijke, directe verrekening tussen ziekenhuizen en verzekeraars via een
                     ‘vast bedrag’. Hiervoor levert het CVZ aan de zorgautoriteit informatie over de
                     marktaandelen van verzekeraars. In een eerdere aanwijzing, waarvan de zakelijke
                     inhoud is voorgehangen bij beide Kamers der Staten-Generaal (Kamerstukken II,
                     vergaderjaar 2006–2007, 29 248, nr. 38), heb ik de zorgautoriteit gevraagd deze
                     methode toe te passen voor de jaren 2005 en 2006. Inmiddels is duidelijk
                     geworden dat er ook na 2006 nog sprake zal zijn van substantiële
                     opbrengstverschillen. De voorliggende aanwijzing strekt er toe de beleidsregels
                     van de zorgautoriteit zodanig aan te passen dat vanaf het jaar 2007 de
                     opbrengstverschillen tussen ziekenhuizen en verzekeraars structureel via ‘vaste
                     bedragen’ worden verrekend. Deze methode is ook van toepassing op de
                     verrekening van de lumpsum voor medisch specialisten. Deze lumpsum is overigens
                     met ingang van 2008 afgeschaft.
                  </text:p>
            <text:p text:style-name="alineagroep.end">Om zeker te zijn dat er uiteindelijk op de een of andere wijze tot
                     verrekening wordt overgegaan, wordt de reguliere systematiek niet afgeschaft,
                     maar opgeschort. Dit biedt ook de mogelijkheid om te gelegener tijd die
                     reguliere systematiek te vervangen door een wettelijke systematiek, die de
                     zekerheid biedt, dat er wordt verrekend met dezelfde uitkomsten als die thans
                     met de alternatieve verrekensystematiek voor de jaren 2005 en 2006 en voor de
                     jaren 2007 en volgende met deze aanwijzing, wordt beoogd. De inzet van die
                     wettelijke systematiek zal niet nodig zijn als partijen naar verwachting die
                     afsproken systematiek hebben gevolgd.
                  </text:p>
          </text:section>
          <text:p text:style-name="nota-toelichting">De beide Kamers der Staten-Generaal zijn bij brief van 30 maart 2009
                  op de hoogte gesteld van de zakelijke inhoud van onderhavige aanwijzing
                  (Kamerstukken II, 2008/2009,
                  29 248, nr.
                     78).
               </text:p>
          <text:h text:outline-level="3" text:style-name="divisiekop1">Artikelsgewijs
               </text:h>
          <text:h text:outline-level="4" text:style-name="divisiekop2">Artikel 1
               </text:h>
          <text:p text:style-name="nota-toelichting">Dit artikel beperkt de werkingssfeer van de aanwijzing tot
                  instellingen voor medisch specialistische zorg en medisch specialisten, die
                  tarieven in rekening hebben gebracht of zouden hebben kunnen brengen voor
                  prestaties, omschreven als DBC’s, geleverd in het jaar 2007 of in latere jaren
                  en op wie functiegerichte budgettering of bekostiging (voor instellingen)
                  respectievelijk de lumpsumsystematiek (voor medisch specialisten) van
                  toepassing was.
               </text:p>
          <text:h text:outline-level="4" text:style-name="divisiekop2">Artikel 2
               </text:h>
          <text:p text:style-name="nota-toelichting">Dit artikel draagt de zorgautoriteit op, ambtshalve het
                  opbrengstverschil met betrekking tot het jaar 2007, en daarna voor ieder
                  volgend jaar, per ziekenhuis vast te stellen. De zorgautoriteit gaat bij de
                  berekening uit van de door de ziekenhuizen versterkte gegevens. Zij mag daarbij
                  ook gegevens betrekken die eerder, dan wel in een ander kader, aan haar zijn
                  verstrekt. De zorgautoriteit legt het per jaar berekende bedrag vast in een
                  beschikking aan het desbetreffende ziekenhuis. Met het derde lid wordt de
                  toepassing van de reguliere verrekenmethodiek voor 2005 en volgende jaren
                  opgeschort, voor zover de verreken-methodiek als bedoeld in deze aanwijzing ook
                  daadwerkelijk wordt gehanteerd.
               </text:p>
          <text:h text:outline-level="4" text:style-name="divisiekop2">Artikel 3
               </text:h>
          <text:p text:style-name="nota-toelichting">Op grond van dit artikel gaat de zorgautoriteit over tot de
                  jaarlijkse ambtshalve toerekening naar de individuele verzekeraar van het
                  opbrengstverschil per ziekenhuis. Daarbij maakt de zorgautoriteit per jaar
                  gebruik van de gegevens over de marktverdeling van de onderscheiden
                  verzekeraars per onderscheiden ziekenhuis. Deze gegevens worden door het CVZ
                  verstrekt. De zorgautoriteit legt de jaarlijkse toerekening naar verzekeraars
                  vast in een brief, waarmee zij het opbrengstverschil aan de desbetreffende
                  ziekenhuizen bekend maakt. De individuele verzekeraars krijgen bericht over het
                  totale opbrengstverschil per ziekenhuis en over hun eigen aandeel in de
                  verrekening van dat verschil. De ziekenhuizen en verzekeraars regelen de
                  verrekening onderling. 
               </text:p>
          <text:section text:name="ondertekening.d466e354" text:style-name="ondertekening">
            <text:p text:style-name="ondertekening">De Minister van
                     Volksgezondheid, Welzijn en Sport,
                  </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wijzing van de Minister van Volksgezondheid, Welzijn en Sport van 19 juni 2009, nr. Z/F-2929111, op grond van artikel 7
         van de Wet marktordening gezondheidszorg inzake de overdekking ziekenhuiszorg 2007 en volgende jaren
      </dc:title>
  </office:meta>
</office:document-meta>
</file>