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Omzetbelasting en compensatie van omzetbelasting bij
            publiekrechtelijke lichamen
         </text:h>
      <text:section text:name="algemeen.d12451e378" text:style-name="algemeen">
        <text:section text:name="aanhef.d12451e380" text:style-name="aanhef">
          <text:section text:name="context.d12451e382" text:style-name="context">
            <text:p text:style-name="context_al">10 juni 2009</text:p>
            <text:p text:style-name="context_al">Nr. CPP2009/838M</text:p>
            <text:p text:style-name="context_al.end">Belastingdienst/Centrum voor proces- en productontwikkeling,
                     Sector brieven &amp; beleidsbesluiten
                  </text:p>
          </text:section>
          <text:p text:style-name="afkondiging">De staatssecretaris van Financiën heeft het volgende
                  besloten:
               </text:p>
        </text:section>
        <text:section text:name="vrije-tekst.d12451e398" text:style-name="vrije-tekst">
          <text:section text:name="alineagroep.d12451e400" text:style-name="alineagroep">
            <text:p text:style-name="alineagroep">
                     <text:span text:style-name="cur">Dit besluit is een samenvoeging, actualisering en
                        intrekking van besluiten die zijn gepubliceerd over de toepassing van de Wet op
                        de omzetbelasting 1968 en de Wet op het BTW-compensatiefonds bij
                        publiekrechtelijke lichamen. In het algemeen is hiermee geen verandering in het
                        bestaande beleid bedoeld. Dat is anders bij de onderwerpen die worden behandeld
                        in onderdeel 2.4 (Aftrek van omzetbelasting) en paragraaf 2.5.2.2. (Heffing van
                        omzetbelasting en overdrachtsbelasting met betrekking tot gemeentelijke
                        bestemmingsplannen).</text:span>
                     
                  </text:p>
            <text:p text:style-name="alineagroep.end"> 
                     <text:span text:style-name="cur">Niet meer opgenomen is de goedkeuring om
                        handelingen die niet als ondernemer worden verricht, voor de toepassing van de
                        herzieningsbepalingen te behandelen als ware het vrijgestelde handelingen.
                        Jurisprudentie van het Hof van Justitie leidt tot intrekking van deze
                        faciliteit<text:note text:id="n1" text:note-class="endnote">
                           <text:note-citation text:label="1">1</text:note-citation>
                           <text:note-body>
                              <text:p>HvJ 2 juni 2005, nr. C-378/02 (Waterschap Zeeuws
                  Vlaanderen).
               </text:p>
                           </text:note-body>
                        </text:note> In paragraaf 2.3.6. is goedgekeurd dat in sommige
                        gevallen de verleggingsregeling bouw buiten toepassing blijft. In paragraaf
                        2.5.5. is een regeling getroffen voor de heffing van
                        reinigingsrecht/afvalstoffenheffing via de verkoop van vuilniszakken.</text:span>
                     
                  </text:p>
          </text:section>
          <text:h text:outline-level="3" text:style-name="divisiekop1">1. Inleiding
               </text:h>
          <text:p text:style-name="vrije-tekst">Dit besluit behandelt de toepassing van de Wet op de
                  omzetbelasting 1968 en de Wet op het BTW-compensatiefonds bij
                  publiekrechtelijke lichamen. Hoofdstuk 2 van dit besluit gaat over de heffing
                  van omzetbelasting. Ieder publiekrechtelijk lichaam kan met deze heffing in
                  aanraking komen. In hoofdstuk 3 komt de Wet op het BTW-compensatiefonds aan de
                  orde. Deze wet is ingevoerd per 1 januari 2003 en is van toepassing op
                  provincies, gemeenten en regionale openbare lichamen. In hoofdstuk 4 zijn de
                  besluiten opgenomen die bij de inwerkingtreding van dit besluit worden
                  ingetrokken. Hoofdstuk 5 regelt de inwerkingtreding van dit besluit. 
               </text:p>
          <text:h text:outline-level="4" text:style-name="divisiekop2">1.1  Gebruikte begrippen en afkortingen
               </text:h>
          <text:p text:style-name="definition.term">Wet OB:</text:p>
          <text:p text:style-name="definition.description">Wet op de omzetbelasting 1968</text:p>
          <text:p text:style-name="definition.term">Besluit OB:</text:p>
          <text:p text:style-name="definition.description">Uitvoeringsbesluit omzetbelasting 1968</text:p>
          <text:p text:style-name="definition.term">Beschikking OB:</text:p>
          <text:p text:style-name="definition.description">Uitvoeringsbeschikking omzetbelasting 1968</text:p>
          <text:p text:style-name="definition.term">BUA:</text:p>
          <text:p text:style-name="definition.description">Besluit uitsluiting aftrek omzetbelasting 1968</text:p>
          <text:p text:style-name="definition.term">Teruggaafbeschikking:</text:p>
          <text:p text:style-name="definition.description">Teruggaafbeschikking omzetbelasting 1968</text:p>
          <text:p text:style-name="definition.term">Toelichting Teruggaafbeschikking:</text:p>
          <text:p text:style-name="definition.description">Toelichting Teruggaafbeschikking omzetbelasting 1968</text:p>
          <text:p text:style-name="definition.term">Overgangsbeschikking:</text:p>
          <text:p text:style-name="definition.description">Overgangsbeschikking omzetbelasting 1968</text:p>
          <text:p text:style-name="definition.term">Toelichting Overgangsbeschikking:</text:p>
          <text:p text:style-name="definition.description">Toelichting Overgangsbeschikking omzetbelasting 1968</text:p>
          <text:p text:style-name="definition.term">WBR:</text:p>
          <text:p text:style-name="definition.description">Wet op belastingen van rechtsverkeer</text:p>
          <text:p text:style-name="definition.term">AWR:</text:p>
          <text:p text:style-name="definition.description">Algemene wet inzake rijksbelastingen</text:p>
          <text:p text:style-name="definition.term">Wet BCF:</text:p>
          <text:p text:style-name="definition.description">Wet op het BTW-compensatiefonds</text:p>
          <text:p text:style-name="definition.term">Besluit BCF:</text:p>
          <text:p text:style-name="definition.description">Uitvoeringsbesluit BTW-compensatiefonds</text:p>
          <text:p text:style-name="definition.term">Beschikking BCF:</text:p>
          <text:p text:style-name="definition.description">Uitvoeringsregeling BTW-compensatiefonds</text:p>
          <text:p text:style-name="definition.term">regionaal openbaar lichaam:</text:p>
          <text:p text:style-name="definition.description">Een lichaam als bedoeld in artikel 1, onderdeel d, van de
                        Wet BCF
                     </text:p>
          <text:p text:style-name="definition.term">compensatiegerechtigd lichaam:</text:p>
          <text:p text:style-name="definition.description">Een lichaam als bedoeld in artikel 1, onderdelen c en d,
                        van de Wet BCF
                     </text:p>
          <text:p text:style-name="definition.term">btw-richtlij:n</text:p>
          <text:p text:style-name="definition.description">Richtlijn 2006/112/EG van de Raad van 28 november 2006
                        betreffende het gemeenschappelijke stelsel van belasting over de toegevoegde
                        waarde (PbEU L347, gewijzigd d.d. 19 december 2006, PbEU L384)
                     </text:p>
          <text:p text:style-name="definition.term">Hoge Raad/HR:</text:p>
          <text:p text:style-name="definition.description">Hoge Raad der Nederlanden</text:p>
          <text:p text:style-name="definition.term">Hof van Justitie/HvJ:</text:p>
          <text:p text:style-name="definition.description">Hof van Justitie van de Europese Gemeenschappen</text:p>
          <text:p text:style-name="definition.term">EU:</text:p>
          <text:p text:style-name="definition.description">Europese Unie</text:p>
          <text:h text:outline-level="3" text:style-name="divisiekop1">2. Heffing van omzetbelasting bij publiekrechtelijke
                  lichamen
               </text:h>
          <text:h text:outline-level="4" text:style-name="divisiekop2">2.1 Algemeen
               </text:h>
          <text:p text:style-name="vrije-tekst">Publiekrechtelijke lichamen treden niet op als ondernemer
                  indien zij als overheid activiteiten verrichten. Daarnaast treden
                  publiekrechtelijke lichamen soms op als ondernemer. Zij zijn dan omzetbelasting
                  verschuldigd, tenzij er sprake is van vrijgestelde handelingen. Het komt echter
                  ook voor dat een publiekrechtelijk lichaam niet optreedt als overheid maar ook
                  niet als ondernemer. In de hoedanigheid van niet-ondernemer komt heffing van
                  omzetbelasting in beginsel niet aan de orde (zie echter ook § 2.3). Bij
                  publiekrechtelijke lichamen is het dus van belang na te gaan, wanneer zo’n
                  lichaam optreedt als ondernemer en wanneer dat niet het geval is. Deze
                  beoordeling doet zich het meest prominent voor bij gemeenten, daarom is de
                  inhoud van dit hoofdstuk voor een belangrijk deel toegesneden op gemeenten. De
                  paragrafen 2.1 tot en met 2.4 hebben echter een vrij algemeen karakter,
                  waardoor zij ook betekenis hebben voor andere publiekrechtelijke lichamen dan
                  gemeenten. In paragraaf 2.5 komt vervolgens een aantal specifieke onderwerpen
                  aan de orde.
               </text:p>
          <text:h text:outline-level="4" text:style-name="divisiekop2">2.2 Hoedanigheden waarin een publiekrechtelijk lichaam kan
                  optreden
               </text:h>
          <text:h text:outline-level="5" text:style-name="divisiekop3">2.2.1 Het publiekrechtelijke lichaam als overheid
               </text:h>
          <text:p text:style-name="vrije-tekst">Een publiekrechtelijk lichaam wordt voor de handelingen die
                  het als overheid verricht, niet aangemerkt als ondernemer (in de zin van
                  artikel 7 van de Wet OB). In de Wet OB en in de btw-richtlijn (artikel 13) is
                  niet specifiek aangegeven welke handelingen van een publiekrechtelijk lichaam
                  als overheidshandelingen zijn te beschouwen.
               </text:p>
          <text:p text:style-name="vrije-tekst">In de nationale en communautaire jurisprudentie zijn lijnen
                  uitgezet over de reikwijdte van het overheidshandelen. De volgende twee
                  voorwaarden gelden cumulatief:
               </text:p>
          <text:list text:style-name="list-style-1">
            <text:list-item text:start-value="9">
              <text:p text:style-name="list.start">een publiekrechtelijk lichaam moet de
                        (overheids)werkzaamheden verrichten<text:note text:id="n2" text:note-class="endnote">
                           <text:note-citation text:label="2">2</text:note-citation>
                           <text:note-body>
                              <text:p>HvJ 26 maart 1987, nr. 235/85 (notarissen en
                  gerechtsdeurwaarders).
               </text:p>
                           </text:note-body>
                        </text:note>. Privaatrechtelijke (rechts)personen zoals
                        notarissen en gerechtsdeurwaarders kunnen dus niet als overheid optreden, ook
                        niet als publiekrechtelijke lichamen aan hen overheidsactiviteiten
                        uitbesteden.
                     </text:p>
            </text:list-item>
            <text:list-item text:start-value="9">
              <text:p text:style-name="list.cont">het publiekrechtelijk lichaam moet de werkzaamheden
                        verrichten in het kader van het specifiek voor dat publiekrechtelijke lichaam
                        geldende juridische regime, met uitsluiting van de werkzaamheden die
                        publiekrechtelijke lichamen onder dezelfde juridische voorwaarden als
                        particuliere economische subjecten verrichten<text:note text:id="n3" text:note-class="endnote">
                           <text:note-citation text:label="3">3</text:note-citation>
                           <text:note-body>
                              <text:p>HvJ 17 oktober 89, nr. 231/87 en 129/88;
                  Carpaneto Piacentino.
               </text:p>
                           </text:note-body>
                        </text:note>.
                     </text:p>
              <text:p text:style-name="list.cont">De jurisprudentie verschaft bepaalde aanknopingspunten
                        voor de betekenis van de zinsnede ‘specifiek juridisch regime voor
                        publiekrechtelijke lichamen’. Van een specifiek juridisch regime voor
                        publiekrechtelijke lichamen is sprake wanneer:
                     </text:p>
              <text:list>
                <text:list-item text:start-value="1">
                  <text:p text:style-name="list.cont"> een publiekrechtelijk lichaam gebruik maakt van zgn.
                              overheidsprerogatieven<text:note text:id="n4" text:note-class="endnote">
                                 <text:note-citation text:label="4">4</text:note-citation>
                                 <text:note-body>
                                    <text:p>HvJ 14 december 2000, nr. C-446/98;
                  Porto.
               </text:p>
                                 </text:note-body>
                              </text:note>. De term ‘overheidsprerogatieven’ heeft
                              betrekking op voorrechten of bevoegdheden, die uitsluitend door een
                              overheidslichaam mogen worden gebruikt of uitgeoefend. In het Porto-arrest
                              bestonden de overheidsprerogatieven uit het door het gemeentebestuur van Porto
                              tegen vergoeding toestaan van het parkeren van voertuigen op een openbare weg
                              of het beperken daarvan. Ook legde de gemeente Porto boetes op bij
                              overschrijding van de toegestane parkeertijd. Ook voor Nederlandse gemeenten
                              geldt dat zij optreden in de hoedanigheid van overheid, als zij op de hiervoor
                              omschreven wijze gelegenheid geven tot het parkeren van voertuigen op terreinen
                              of weggedeelten die voor het openbaar verkeer openstaan. In dit verband is van
                              belang hetgeen in de Wegenwet hierover is bepaald. In deze wet is de juridische
                              openbaarheid van wegen geregeld (dit is anders in de Wegenverkeerswet 1994 die
                              betrekking heeft op het feitelijke gebruik van wegen)<text:note text:id="n5" text:note-class="endnote">
                                 <text:note-citation text:label="5">5</text:note-citation>
                                 <text:note-body>
                                    <text:p> HR 22 februari 2005, nr 01185/04 (arrest
                  inzake Wegenverkeerswet)
               </text:p>
                                 </text:note-body>
                              </text:note>. Onder ‘voor het openbaar verkeer openstaande
                              terreinen of weggedeelten’ kunnen ook parkeergarages en parkeerdekken vallen.
                              Dit is het geval als deze niet door een slagboom of een andere fysieke barrière
                              (al dan niet tijdelijk) van de openbare weg zijn afgesloten<text:note text:id="n6" text:note-class="endnote">
                                 <text:note-citation text:label="6">6</text:note-citation>
                                 <text:note-body>
                                    <text:p> HvJ 16 september 2008, nr. C-288/07 (Isle
                  of Wight) heeft geen gevolgen voor dit standpunt.
               </text:p>
                                 </text:note-body>
                              </text:note>.
                           </text:p>
                </text:list-item>
                <text:list-item text:start-value="2">
                  <text:p text:style-name="list.cont"> een publiekrechtelijk lichaam handelt ter uitvoering
                              van een opdracht van een hogere wetgever<text:note text:id="n7" text:note-class="endnote">
                                 <text:note-citation text:label="7">7</text:note-citation>
                                 <text:note-body>
                                    <text:p> HR 5 april 1978, nr. 18 345 en nr. 18
                  474.
               </text:p>
                                 </text:note-body>
                              </text:note>. Te denken valt aan de situatie waarin:
                           </text:p>
                  <text:list>
                    <text:list-item>
                      <text:p text:style-name="list.cont">gemeenten inlichtingen uit het bevolkingsregister
                                    verstrekken (op grond van de Wet gemeentelijke basisadministratie);
                                 </text:p>
                    </text:list-item>
                    <text:list-item>
                      <text:p text:style-name="list.cont">gemeenten binnen hun grondgebied afval van
                                    particuliere huishoudens ophalen (op grond van de Wet milieubeheer);
                                 </text:p>
                    </text:list-item>
                    <text:list-item>
                      <text:p text:style-name="list.cont">publiekrechtelijke lichamen binnen hun
                                    grondgebied wegen aanleggen, beheren en onderhouden, waarvan zij eigenaar zijn
                                    (op grond van o.a. de Wegenwet);
                                 </text:p>
                    </text:list-item>
                    <text:list-item>
                      <text:p text:style-name="list.cont">gemeenten een openbaar rioleringssysteem,
                                    inclusief de aftakkingen tot aan de perceelgrens, aanleggen en onderhouden (op
                                    grond van de Wet milieubeheer).
                                 </text:p>
                    </text:list-item>
                    <text:list-item>
                      <text:p text:style-name="list.end">het ministerie van Verkeer en Waterstaat een
                                    rijksweg over een grotere afstand verdiept aanlegt op verzoek van en tegen
                                    voldoening van de méérkosten door bijvoorbeeld een gemeente.
                                 </text:p>
                    </text:list-item>
                  </text:list>
                </text:list-item>
              </text:list>
            </text:list-item>
          </text:list>
          <text:h text:outline-level="5" text:style-name="divisiekop3">2.2.2 Het publiekrechtelijke lichaam als ondernemer
               </text:h>
          <text:p text:style-name="vrije-tekst">Een publiekrechtelijk lichaam treedt op als ondernemer, als
                  dat lichaam een bedrijf uitoefent of een vermogensbestanddeel exploiteert om er
                  duurzaam opbrengst uit te verkrijgen (zie artikel 7, eerste en tweede lid, van
                  de Wet OB).
               </text:p>
          <text:section text:name="alineagroep.d12451e745" text:style-name="alineagroep">
            <text:p text:style-name="alineagroep">Door de ruime formulering van het begrip ‘bedrijf’ is er al
                     snel sprake van ondernemerschap.
                  </text:p>
            <text:p text:style-name="alineagroep.end">Voorbeelden van ondernemersactiviteiten van
                     publiekrechtelijke lichamen zijn:
                  </text:p>
            <text:list text:style-name="list-style-2">
              <text:list-item>
                <text:p text:style-name="list.start">het uitlenen van boeken e.d. door een gemeentelijke
                           bibliotheek;
                        </text:p>
              </text:list-item>
              <text:list-item>
                <text:p text:style-name="list.cont">het leveren van kavels bouwgrond door een
                           gemeente;
                        </text:p>
              </text:list-item>
              <text:list-item>
                <text:p text:style-name="list.cont">het door een publiekrechtelijk lichaam aanleggen of
                           onderhouden van infrastructurele voorzieningen, die in eigendom toebehoren aan
                           bijvoorbeeld een ander publiekrechtelijk lichaam;
                        </text:p>
              </text:list-item>
              <text:list-item>
                <text:p text:style-name="list.cont">het ophalen van bedrijfsafval;
                        </text:p>
              </text:list-item>
              <text:list-item>
                <text:p text:style-name="list.end">het ophalen van huisvuil in andere gemeenten.
                        </text:p>
              </text:list-item>
            </text:list>
          </text:section>
          <text:p text:style-name="vrije-tekst">Publiekrechtelijke lichamen die ook als ondernemer
                  handelingen verrichten (bijvoorbeeld in het kader van het grondbedrijf) zijn
                  belastingplichtig voor het tegen vergoeding verrichten van leveringen. Dit
                  geldt ook voor een incidentele levering, dat wil zeggen de levering van een
                  zaak die het lichaam gewoonlijk niet levert. De levering tegen vergoeding is
                  alleen dan niet aan te merken als een economische activiteit (en dus niet
                  belastbaar) als:
               </text:p>
          <text:list text:style-name="list-style-3">
            <text:list-item>
              <text:p text:style-name="list.start">de levering moet worden aangemerkt als overheidshandelen,
                        of
                     </text:p>
            </text:list-item>
            <text:list-item>
              <text:p text:style-name="list.end">het gaat om een levering van een zaak die het lichaam
                        heeft aangeschaft en (uitsluitend) gebruikt voor het verrichten van andere
                        activiteiten dan economische activiteiten (waaronder begrepen handelingen of
                        werkzaamheden verricht als overheid)<text:note text:id="n8" text:note-class="endnote">
                           <text:note-citation text:label="8">8</text:note-citation>
                           <text:note-body>
                              <text:p> Zie HR 10 oktober 2008, nr. 41.570 (levering
                  containers).
               </text:p>
                           </text:note-body>
                        </text:note>.
                     </text:p>
            </text:list-item>
          </text:list>
          <text:p text:style-name="vrije-tekst">Het is mogelijk dat een gemeente investeringsgoederen
                  aanschaft en deze goederen in gebruik neemt voor zowel ondernemersactiviteiten
                  als voor overheidsactiviteiten (zie ook onderdeel 2.4). In dat geval kan de
                  gemeente het goed slechts als ondernemersvermogen aanmerken voor zover zij het
                  goed als ondernemer gebruikt<text:note text:id="n9" text:note-class="endnote">
                     <text:note-citation text:label="9">9</text:note-citation>
                     <text:note-body>
                        <text:p>HvJ, 12 februari 2009, nr. C-515/07,
                  VNLTO.
               </text:p>
                     </text:note-body>
                  </text:note>. Bij latere levering van deze goederen geldt dat de
                  gemeente alleen als ondernemer kwalificeert voor zover de goederen tot het
                  ondernemersvermogen behoren. Dit kan tot gevolg hebben dat slechts een deel van
                  de vergoeding is belast met omzetbelasting.
               </text:p>
          <text:h text:outline-level="5" text:style-name="divisiekop3">2.2.3 Het publiekrechtelijke lichaam als niet-ondernemer, anders
                  dan als overheid
               </text:h>
          <text:p text:style-name="vrije-tekst">Als een publiekrechtelijk lichaam niet optreedt in de
                  hoedanigheid van overheid, is niet automatisch sprake van ondernemerschap. Het
                  niet handelen als overheid en ook niet als ondernemer doet zich bijvoorbeeld
                  voor als een publiekrechtelijk lichaam een evenement organiseert dat voor
                  iedereen gratis toegankelijk is.
               </text:p>
          <text:h text:outline-level="4" text:style-name="divisiekop2">2.3 Gelijkgestelde handelingen, intracommunautaire verwervingen,
                  invoer en verlegging van de heffing van omzetbelasting
               </text:h>
          <text:h text:outline-level="5" text:style-name="divisiekop3">2.3.1 Algemeen
               </text:h>
          <text:p text:style-name="vrije-tekst">Van een publiekrechtelijk lichaam wordt omzetbelasting
                  geheven als dat lichaam in de hoedanigheid van ondernemer belaste handelingen
                  aan derden verricht (zie paragraaf 2.2, onderdeel 2.2.2). Daarnaast is er een
                  aantal bijzondere situaties waarin omzetbelasting wordt geheven. De situaties
                  die voor publiekrechtelijke lichamen ook van belang kunnen zijn, komen hierna
                  aan de orde.
               </text:p>
          <text:h text:outline-level="5" text:style-name="divisiekop3">2.3.2.1 Gelijkgestelde leveringen
               </text:h>
          <text:p text:style-name="vrije-tekst">Bepaalde handelingen worden soms gelijkgesteld met een
                  levering waardoor heffing van omzetbelasting plaatsvindt. Dat is het geval als
                  goederen die tot het ondernemingsvermogen behoren worden onttrokken voor
                  privé-doeleinden van het personeel of worden bestemd voor andere dan
                  bedrijfsdoeleinden, zonder dat hiervoor een vergoeding wordt ontvangen. Dit is
                  overigens alleen aan de orde als voor die goederen recht op volledige of
                  gedeeltelijke aftrek van omzetbelasting is ontstaan (zie artikel 3, derde lid,
                  onderdeel a).
               </text:p>
          <text:p text:style-name="vrije-tekst">Ook het zelf vervaardigen van goederen, of het onder ter
                  beschikking stelling van stoffen (zoals grond) laten vervaardigen van goederen,
                  kan soms leiden tot de heffing van omzetbelasting. Dat is het geval bij het in
                  gebruik nemen van in de ondernemingssfeer vervaardigde goederen die gebruikt
                  worden voor handelingen (bijvoorbeeld vrijgestelde verhuur) waarvoor geen recht
                  op aftrek van omzetbelasting bestaat (zie artikel 3, derde lid, onderdeel b,
                  van de Wet OB (tot 1 januari 2007: artikel 3, eerste lid, onderdeel h, van die
                  wet)).
               </text:p>
          <text:h text:outline-level="5" text:style-name="divisiekop3">2.3.2.2 Gelijkgestelde diensten
               </text:h>
          <text:p text:style-name="vrije-tekst">Naast de hiervoor bedoelde gelijkgestelde leveringen is ook
                  denkbaar dat een gemeente vanuit haar ondernemerssfeer (bijvoorbeeld) aan haar
                  personeel diensten verricht als bedoeld in artikel 4, tweede lid, van de Wet OB
                  (bijvoorbeeld het gemeentelijk vervoerbedrijf dat haar personeel en/of de
                  gezinsleden daarvan gratis vervoert). In die gevallen vindt dit artikel
                  uiteraard onverkort toepassing.
               </text:p>
          <text:h text:outline-level="5" text:style-name="divisiekop3">2.3.3 Intracommunautaire verwervingen
               </text:h>
          <text:p text:style-name="vrije-tekst">Onder bepaalde voorwaarden zijn publiekrechtelijke lichamen
                  omzetbelasting verschuldigd voor de intracommunautaire verwerving van goederen
                  in Nederland. Als een publiekrechtelijk lichaam goederen intracommunautair
                  verwerft in de hoedanigheid van ondernemer, is dat lichaam hiervoor
                  omzetbelasting verschuldigd.
               </text:p>
          <text:p text:style-name="vrije-tekst">Bij de intracommunautaire verwerving van accijnsgoederen en
                  nieuwe vervoermiddelen is de gemeente altijd omzetbelasting verschuldigd.
                  Daarbij is dus niet van belang in welke hoedanigheid de gemeente die goederen
                  verwerft.
               </text:p>
          <text:p text:style-name="vrije-tekst">Verwerft een publiekrechtelijk lichaam in de hoedanigheid van
                  overheid intracommunautair andere goederen dan accijnsgoederen en nieuwe
                  vervoermiddelen, dan is dat lichaam pas omzetbelasting verschuldigd als het
                  totaal van de vergoedingen van deze verwervingen in een kalenderjaar meer
                  bedraagt dan € 10.000. Doet deze situatie zich voor, dan moet dat lichaam in
                  ieder geval ook in het daarop volgende jaar omzetbelasting voldoen over haar
                  verwervingen (ook als die verwervingen in het opvolgende jaar minder bedragen
                  dan € 10.000 (zie artikel 1a, tweede lid, onderdeel c, van de Wet OB)).
               </text:p>
          <text:p text:style-name="vrije-tekst">Een publiekrechtelijk lichaam dat als overheid goederen
                  intracommunautair verwerft, kan bij de inspecteur een verzoek indienen om voor
                  die verwervingen altijd in de heffing van omzetbelasting te worden betrokken.
                  Als de inspecteur het verzoek inwilligt, geldt dat tot wederopzegging door het
                  publiekrechtelijke lichaam, maar ten minste voor twee kalenderjaren. 
               </text:p>
          <text:h text:outline-level="5" text:style-name="divisiekop3">2.3.4 Invoer
               </text:h>
          <text:p text:style-name="vrije-tekst">Als een publiekrechtelijk lichaam uit landen buiten de EU
                  goederen invoert of laat invoeren, is dat lichaam omzetbelasting verschuldigd,
                  ongeacht de hoedanigheid waarin het de goederen afneemt (artikel 1, onderdeel
                  d, in samenhang met artikel 18 van de Wet OB). In beginsel wordt deze
                  omzetbelasting voldaan bij de aangifte ten invoer. Onder bepaalde voorwaarden
                  kan de inspecteur vergunning verlenen om de bij invoer verschuldigde
                  omzetbelasting te voldoen op de periodieke aangifte omzetbelasting (de zgn.
                  verlegging bij invoer; zie artikel 23 van de Wet OB en de artikelen 17 tot en
                  met 18b van de Beschikking OB).
               </text:p>
          <text:h text:outline-level="5" text:style-name="divisiekop3">2.3.5 Verlegging van de heffing van omzetbelasting
               </text:h>
          <text:p text:style-name="vrije-tekst">In een aantal situaties wordt de heffing van omzetbelasting
                  verlegd naar de afnemer van goederen en diensten (zie artikel 12 van de Wet
                  OB). Dat is het geval als een in het buitenland gevestigde ondernemer een
                  prestatie verricht die volgens de Wet OB in Nederland wordt verricht (artikel
                  12, derde lid, van de Wet OB). In de praktijk komt de verlegging van de heffing
                  van omzetbelasting vooral voor bij dienstverlening. Ter verduidelijking worden
                  hierna enkele voorbeelden gegeven waarbij de heffing van omzetbelasting wordt
                  verlegd naar het lichaam dat de prestatie afneemt:
               </text:p>
          <text:list text:style-name="list-style-4">
            <text:list-item>
              <text:p text:style-name="list.start">een publiekrechtelijk lichaam neemt diensten af die
                        betrekking hebben op in Nederland gelegen onroerende zaken. Te denken valt aan
                        een dienst van een in het buitenland gevestigde architect. Deze dienst wordt in
                        Nederland verricht (zie artikel 6, tweede lid, onderdeel a, van de Wet OB). Het
                        is in dit geval niet van belang of het lichaam ondernemer is of niet.
                     </text:p>
            </text:list-item>
            <text:list-item>
              <text:p text:style-name="list.cont">een publiekrechtelijk lichaam verricht (ook) handelingen
                        als ondernemer en neemt daarnaast diensten af van een in de EU gevestigd
                        adviesbureau. De diensten van het adviesbureau worden in Nederland verricht
                        (artikel 6, tweede lid, onderdeel d, 3°, van de Wet OB). Niet van belang is in
                        welke hoedanigheid het lichaam deze dienst afneemt<text:note text:id="n10" text:note-class="endnote">
                           <text:note-citation text:label="10">10</text:note-citation>
                           <text:note-body>
                              <text:p> HvJ, 6 november 2008, nr. C0291/07
                  (TRR).
               </text:p>
                           </text:note-body>
                        </text:note>. Verricht het lichaam in het geheel geen
                        handelingen als ondernemer, dan verricht het adviesbureau de dienst in het land
                        van vestiging. Aan heffing van Nederlandse omzetbelasting wordt dan niet
                        toegekomen.
                     </text:p>
            </text:list-item>
            <text:list-item>
              <text:p text:style-name="list.end">een publiekrechtelijk lichaam neemt <text:span text:style-name="cur">als overheid</text:span> telecommunicatiediensten af of huurt
                        vervoermiddelen van ondernemers die buiten de EU zijn gevestigd. Deze diensten
                        worden in Nederland verricht als het werkelijke gebruik en de werkelijke
                        exploitatie van de dienst in Nederland plaatsvindt (artikel 6, tweede lid,
                        onderdeel e, 2° en 3°, van de Wet OB).
                     </text:p>
            </text:list-item>
          </text:list>
          <text:h text:outline-level="5" text:style-name="divisiekop3">2.3.6 Verleggingsregeling bouw
               </text:h>
          <text:section text:name="alineagroep.d12451e934" text:style-name="alineagroep">
            <text:p text:style-name="alineagroep">Als een gemeentelijk grondbedrijf grond bouwrijp maakt om
                     deze bijvoorbeeld te verkopen, in erfpacht uit te geven of te verhuren, treedt
                     het grondbedrijf voor een dergelijke activiteit op als eigenbouwer. Een
                     gemeentelijk grondbedrijf handelt niet als ondernemer bij de aanleg van
                     gemeenschapsvoorzieningen zoals bijv. openbare straten, plantsoenen e.d. bij de
                     gemeente in eigendom blijvende voorzieningen. De gemeente treedt in een
                     dergelijk geval op als overheid hetgeen een handelen als eigenbouwer
                     uitsluit.
                  </text:p>
            <text:p text:style-name="alineagroep.end">Dit leidt ertoe dat de gemeente bijvoorbeeld bij de
                     realisatie van een bestemmingsplan in twee gedaanten kan optreden, nl. als
                     eigenbouwer voor zover zij optreedt als ondernemer en als opdrachtgever voor
                     zover het betreft de werkzaamheden die zij verricht als overheid. Dit kan
                     aanleiding geven tot problemen bij het toepassen van de verleggingsregeling.
                     Daarom keur ik het volgende goed:
                  </text:p>
          </text:section>
          <text:p text:style-name="tussenkop">
                  <text:span text:style-name="cur">Goedkeuring</text:span>
               </text:p>
          <text:section text:name="alineagroep.d12451e948" text:style-name="alineagroep">
            <text:p text:style-name="alineagroep">Om splitsingsmoeilijkheden te voorkomen keur ik goed dat in
                     dergelijke gevallen wordt afgezien van het toepassen van de verleggingsregeling
                     omzetbelasting. De onderaannemer dient dan op de gebruikelijke wijze
                     omzetbelasting in rekening te brengen.
                  </text:p>
            <text:p text:style-name="alineagroep.end">Dit geldt ook als een publiekrechtelijk lichaam als
                     ondernemer een hier bedoelde prestatie verricht aan een ander publiekrechtelijk
                     lichaam.
                  </text:p>
          </text:section>
          <text:h text:outline-level="4" text:style-name="divisiekop2">2.4 Aftrek van omzetbelasting bij publiekrechtelijke
                  lichamen
               </text:h>
          <text:h text:outline-level="5" text:style-name="divisiekop3">2.4.1 Het publiekrechtelijke lichaam als ondernemer
               </text:h>
          <text:p text:style-name="vrije-tekst">De hoedanigheid waarin een publiekrechtelijk lichaam
                  optreedt, is ook van belang voor de aftrek van omzetbelasting. Alleen als een
                  publiekrechtelijk lichaam optreedt als ondernemer en belaste handelingen
                  verricht, heeft dat lichaam recht op aftrek van de haar in rekening gebrachte
                  omzetbelasting (zie artikel 15 van de Wet OB). Dat geldt ook voor de
                  omzetbelasting die het publiekrechtelijke lichaam zelf verschuldigd wordt (zie
                  paragraaf 2.3).
               </text:p>
          <text:p text:style-name="vrije-tekst">Het is mogelijk dat een gemeente een investeringsgoed in
                  gebruik neemt dat slechts gedeeltelijk tot het ondernemersvermogen kan worden
                  gerekend (zie onderdeel 2.2.2). In dat geval wordt het recht op aftrek van aan
                  deze goederen toe te rekenen omzetbelasting op de gebruikelijke wijze bepaald
                  door toepassing van de aftrekregels. De gemeente heeft dus recht op aftrek voor
                  zover zij het goed gebruikt voor belaste handelingen. Herziening van de
                  omzetbelasting is niet mogelijk indien een wijziging optreedt tussen het
                  gebruik voor ondernemersactiviteiten en overheidsactiviteiten.
               </text:p>
          <text:p text:style-name="vrije-tekst">Een publiekrechtelijk lichaam kan goederen en diensten
                  aanschaffen en die goederen en diensten zowel voor belaste als vrijgestelde
                  handelingen gebruiken. In die situatie komt van de omzetbelasting alleen het
                  deel voor aftrek in aanmerking, dat kan worden toegerekend aan de belaste
                  handelingen (zie artikel 15 van de Wet OB en de artikelen 11 en 12 van de
                  Beschikking OB). Gaat het om investeringsgoederen dan wordt het gebruik van die
                  goederen gedurende een aantal jaren gevolgd. Voor roerende zaken is dat 4 jaren
                  en voor onroerende zaken 9 jaren, te rekenen vanaf het einde van het boekjaar
                  waarin de zaak in gebruik is genomen. De ondernemer moet de in aftrek gebrachte
                  omzetbelasting herzien als het gebruik voor belaste en vrijgestelde handelingen
                  verandering ondergaat (zie de artikelen 12, 13 en 13a van de Beschikking
                  OB).
               </text:p>
          <text:h text:outline-level="5" text:style-name="divisiekop3">2.4.2 Geen direct gebruik van goederen
               </text:h>
          <text:p text:style-name="vrije-tekst">Als een publiekrechtelijk lichaam een goed aanschaft en dit
                  goed nog niet direct in gebruik neemt, is aftrek mogelijk als het lichaam
                  aannemelijk maakt dat het goed bestemd is voor belaste handelingen. Als de
                  bestemming geen gebruik voor belaste handelingen inhoudt is aftrek niet
                  mogelijk. Als bij het daadwerkelijk in gebruik nemen blijkt dat de goederen
                  en/of diensten tóch (mede) voor andere handelingen worden gebruikt dan
                  oorspronkelijk was voorzien, vindt herziening plaats (artikel 15, vierde lid,
                  Wet OB)<text:note text:id="n11" text:note-class="endnote">
                     <text:note-citation text:label="11">11</text:note-citation>
                     <text:note-body>
                        <text:p>HR 10 oktober 2008, nr. 41.570 (levering
                  containers).
               </text:p>
                     </text:note-body>
                  </text:note>. Afhankelijk van de oorspronkelijke bestemming wordt
                  het lichaam de omzetbelasting die aanvankelijk in aftrek is gebracht alsnog
                  (geheel of gedeeltelijk) verschuldigd of ontstaat op het moment van
                  ingebruikneming alsnog recht op (geheel of gedeeltelijke) aftrek.
               </text:p>
          <text:h text:outline-level="5" text:style-name="divisiekop3">2.4.3 Het publiekrechtelijke lichaam als overheid of als
                  niet-ondernemer, anders dan als overheid
               </text:h>
          <text:p text:style-name="vrije-tekst">Als een gemeente goederen koopt die zij alleen voor
                  niet-ondernemersactiviteiten (waaronder begrepen overheidsactiviteiten) in
                  gebruik neemt, bestaat niet de mogelijkheid om deze goederen tot haar
                  ondernemersvermogen te rekenen. De gemeente mist ter zake immers de status van
                  ondernemer. Het gevolg hiervan is dat zij geen omzetbelasting in aftrek kan
                  brengen, ook niet als zij dit goed in een later stadium wél als (belaste)
                  ondernemer gaat bezigen<text:note text:id="n12" text:note-class="endnote">
                     <text:note-citation text:label="12">12</text:note-citation>
                     <text:note-body>
                        <text:p> HvJ 2 juni 2005, nr. C-378/02 (Waterschap Zeeuws
                  Vlaanderen).
               </text:p>
                     </text:note-body>
                  </text:note>. Toepassing van de artikelen 11 t/m 14 van de
                  Beschikking OB (herziening) is hier dus niet mogelijk.
               </text:p>
          <text:h text:outline-level="4" text:style-name="divisiekop2">2.5 Bijzondere regelingen
               </text:h>
          <text:h text:outline-level="5" text:style-name="divisiekop3">2.5.1 Overgangsregeling voor geheel of gedeeltelijk bouwrijp
                  gemaakte grond bij de overgang van de Wet op de Omzetbelasting 1954 naar de Wet
                  op de omzetbelasting 1968
               </text:h>
          <text:h text:outline-level="6" text:style-name="divisiekop4">2.5.1.1 Algemeen
               </text:h>
          <text:p text:style-name="vrije-tekst">Bij de inwerkingtreding van de Wet OB is een
                  overgangsregeling getroffen in verband met de overgang van de Wet op de
                  Omzetbelasting 1954 naar de Wet OB. De overgangsregeling heeft onder meer
                  betrekking op de heffing en teruggaaf van omzetbelasting ten aanzien van
                  goederen die ondernemers per 1 januari 1969 in voorraad hadden. Deze
                  overgangsregeling kan voor gemeenten nog van belang zijn, indien zij nog grond
                  in voorraad hebben die per 1 januari 1969 geheel of gedeeltelijk bouwrijp is
                  gemaakt. In de volgende paragrafen wordt op deze overgangsregeling
                  ingegaan.
               </text:p>
          <text:h text:outline-level="6" text:style-name="divisiekop4">2.5.1.2 Teruggaaf omzetbelasting geheel of gedeeltelijk
                  bouwrijpe grond
               </text:h>
          <text:p text:style-name="vrije-tekst">Een gemeente kon aanspraak maken op teruggaaf van
                  omzetbelasting die betrekking had op geheel of gedeeltelijk bouwrijp gemaakte
                  grond, die de gemeente op 1 januari 1969 voor verkoop in voorraad had (zie
                  artikel 5, eerste lid, van de Teruggaafbeschikking<text:note text:id="n13" text:note-class="endnote">
                     <text:note-citation text:label="13">13</text:note-citation>
                     <text:note-body>
                        <text:p>De tekst van artikel 5, eerste lid, van de
                  Teruggaafbeschikking luidt:
               </text:p>
                        <text:list text:style-name="list-style-12">
                           <text:list-item text:start-value="1">
                              <text:p text:style-name="list.start">Met afwijking van de artikelen 2 en 3 (van de
                        Teruggaafbeschikking) bedraagt de teruggaaf voor onroerend goed 8 percent van
                        de aanschaffingsprijs. Indien blijkt, dat de in die prijs begrepen
                        omzetbelasting in betekenende mate afwijkt van het percentage van 8, kan de
                        inspecteur – al dan niet op verzoek – bij beschikking een ander percentage
                        vaststellen.’
                     </text:p>
                              <text:p text:style-name="list.end">In § 16 van de Toelichting
                        Teruggaafbeschikking is onder meer aangegeven, dat het percentage van 8 de
                        bestaande gemiddelde omzetbelastingdruk op onroerend goed weergeeft. Als de
                        werkelijke omzetbelastingdruk 0,5 punt of meer afwijkt van het percentage van
                        8, kan de inspecteur een ander teruggaafpercentage
                        vaststellen.
                     </text:p>
                           </text:list-item>
                        </text:list>
                     </text:note-body>
                  </text:note>. Heeft een gemeente van die mogelijkheid gebruik
                  gemaakt, dan is de gemeente bij een latere levering van deze grond
                  omzetbelasting verschuldigd over de volledige vergoeding. In § 16 Toelichting
                  Teruggaafbeschikking is onder meer aangegeven, dat de teruggaaf betrekking
                  heeft op onroerend goed dat nog door niemand is gebruikt en dat de ondernemer
                  (i.c. de gemeente) op 1 januari 1969 anders dan als bedrijfsmiddel in voorraad
                  had. De latere levering van de grond is wel vrijgesteld van
                  overdrachtsbelasting, omdat de gemeente de grond niet als bedrijfsmiddel heeft
                  gebruikt (zie artikel 15, eerste lid, onderdeel <text:span text:style-name="cur">a</text:span>,
                  van de WBR).
               </text:p>
          <text:h text:outline-level="6" text:style-name="divisiekop4">2.5.1.3 Afzien van teruggaaf omzetbelasting bouwrijpe
                  grond
               </text:h>
          <text:p text:style-name="vrije-tekst">Een gemeente kan hebben afgezien van het recht op teruggaaf
                  van omzetbelasting zoals bedoeld in onderdeel 2.5.1.2. Is dat het geval, dan
                  mag zij de grond vervolgens vrij van omzetbelasting en overdrachtsbelasting
                  leveren (zie § 17, onderdeel 4, van de Toelichting Overgangsbeschikking).
               </text:p>
          <text:h text:outline-level="6" text:style-name="divisiekop4">2.5.1.4 Afzien van teruggaaf omzetbelasting gedeeltelijk
                  bouwrijp gemaakte grond
               </text:h>
          <text:p text:style-name="vrije-tekst">Heeft de gemeente in deze situatie afgezien van het recht
                  op teruggaaf van omzetbelasting, dan geldt het volgende. De gemeente kan de
                  grond vrij van omzetbelasting en van overdrachtsbelasting leveren, als zij de
                  omzetbelasting die haar terzake van het verder bouwrijp maken van die grond in
                  rekening is gebracht, niet in aftrek brengt. Heeft de gemeente deze
                  omzetbelasting wel in aftrek gebracht, dan kan bij latere levering slechts een
                  deel van de vergoeding buiten de heffing van omzetbelasting en
                  overdrachtsbelasting blijven. Dat deel komt overeen met de waarde die op 31
                  december 1968 aan de gedeeltelijk bouwrijp gemaakte grond kon worden toegekend.
                  Over het resterende gedeelte van de verkoopprijs van de grond (exclusief
                  omzetbelasting) is omzetbelasting verschuldigd. Voor dat gedeelte blijft
                  heffing van overdrachtsbelasting achterwege.
               </text:p>
          <text:h text:outline-level="6" text:style-name="divisiekop4">2.5.1.5 Aanvullende aftrek omzetbelasting bij levering geheel of
                  gedeeltelijk bouwrijpe grond aan ondernemer
               </text:h>
          <text:p text:style-name="vrije-tekst">De ondernemer aan wie een gemeente geheel of gedeeltelijk
                  bouwrijp gemaakte grond heeft geleverd met toepassing van de in § 17, onderdeel
                  4, van de Toelichting Overgangsbeschikking opgenomen regeling en die de grond
                  als bedrijfsmiddel gebruikt, wordt een aanvullende aftrek van omzetbelasting
                  verleend. Daarbij geldt de voorwaarde dat de ondernemer aan hem in rekening
                  gebrachte omzetbelasting terzake van de levering van de grond in aftrek zou
                  hebben kunnen brengen. De aanvullende aftrek vormt een bepaald percentage van
                  de waarde van de grond op 31 december 1968 (zie artikel 7, vijfde lid, van de
                  Overgangsbeschikking<text:note text:id="n14" text:note-class="endnote">
                     <text:note-citation text:label="14">14</text:note-citation>
                     <text:note-body>
                        <text:p>Uit artikel 7, vijfde lid, van de
                  Overgangsbeschikking valt af te leiden, dat de aanvullende aftrek bij levering
                  van de grond in 1969, 1970, 1971, 1972 of latere jaren 30 percent,
                  respectievelijk 30, 60, 67 of 100 percent bedraagt van 8 percent van de waarde
                  van de grond op 31 december 1968.
               </text:p>
                        <text:p>Uit § 16 van de Toelichting Overgangsbeschikking
                  blijkt, dat de aanvullende aftrek wordt verleend om de ondernemer niet in een
                  ongunstiger positie te plaatsen dan het geval zou zijn als de levering van de
                  grond in de heffing van omzetbelasting zou zijn betrokken, met het daaraan
                  verbonden recht op aftrek van omzetbelasting. Het percentage van 8 geeft de
                  bestaande gemiddelde omzetbelastingdruk op onroerend goed weer, met inbegrip
                  van de terzake van de oplevering voldane omzetbelasting. Als de ondernemer
                  aantoont dat de werkelijke belastingdruk 0,5 punt of meer afwijkt van het
                  percentage van 8, stelt de inspecteur een ander percentage vast.
               </text:p>
                     </text:note-body>
                  </text:note>.
               </text:p>
          <text:h text:outline-level="6" text:style-name="divisiekop4">2.5.1.6 Volgende leveringen geheel of gedeeltelijk bouwrijpe
                  grond
               </text:h>
          <text:p text:style-name="vrije-tekst">Ook bij volgende leveringen van vóór 1969 geheel of
                  gedeeltelijk bouwrijp gemaakte grond, kan over het bedrag dat bij (eerste)
                  levering door de gemeente op grond van onderdeel 2.5.1.3 of onderdeel 2.5.1.4
                  buiten de heffing bleef, heffing van omzetbelasting achterwege blijven. De
                  onroerende zaak mag dan echter niet als bedrijfsmiddel zijn gebruikt. De
                  afnemer die de onroerende zaak als bedrijfsmiddel gebruikt, komt in aanmerking
                  voor de in artikel 7, vijfde lid, van de Overgangsbeschikking bedoelde
                  aanvullende aftrek<text:span text:style-name="superscript">
                     <text:note-ref text:reference-format="text" text:ref-name="n14" text:note-class="endnote">14</text:note-ref>
                  </text:span>.
               </text:p>
          <text:h text:outline-level="5" text:style-name="divisiekop3">2.5.2 Heffing van omzetbelasting ten aanzien van de uitvoering
                  van bestemmingsplannen
               </text:h>
          <text:h text:outline-level="6" text:style-name="divisiekop4">2.5.2.1 Inleiding
               </text:h>
          <text:p text:style-name="vrije-tekst">Gemeenten kunnen een bestemmingsplan zelf uitvoeren of
                  laten uitvoeren door een projectontwikkelaar. Het zelf uitvoeren is opgenomen
                  in § 2.5.2.2, de uitvoering door een projectontwikkelaar is verwerkt in
                  § 2.5.2.3.
               </text:p>
          <text:h text:outline-level="6" text:style-name="divisiekop4">2.5.2.2 Uitvoering van bestemmingsplannen door de
                  gemeente
               </text:h>
          <text:p text:style-name="tussenkop">
                  <text:span text:style-name="cur">Omzetbelasting</text:span>
               </text:p>
          <text:p text:style-name="vrije-tekst">Als een gemeente een bestemmingsplan zelf uitvoert, treedt
                  de gemeente op in twee hoedanigheden. Voor de levering van bouwgrond treedt
                  zo’n gemeente op als ondernemer. Afhankelijk van de feitelijke omstandigheden
                  is de levering van grond belast met of vrijgesteld van omzetbelasting (zie
                  artikel 11, eerste lid, onderdeel a, en derde en vierde lid, van de Wet OB).
                  Als de levering belast is met omzetbelasting komt de aan die levering toe te
                  rekenen omzetbelasting voor aftrek in aanmerking. De gemeenschapsvoorzieningen
                  die een gemeente binnen een bestemmingsplan realiseert blijven in eigendom bij
                  de gemeente. Bij de aanleg van die voorzieningen neemt een gemeente niet deel
                  aan het economische verkeer en treedt zij dus niet op als ondernemer. Aftrek
                  van de op die aanleg betrekking hebbende omzetbelasting komt dan ook niet aan
                  de orde. Deze omzetbelasting komt echter wel in aanmerking voor compensatie op
                  de voet van de Wet BCF (zie hoofdstuk 3 van dit besluit).
               </text:p>
          <text:p text:style-name="tussenkop">
                  <text:span text:style-name="cur">Overdrachtsbelasting</text:span>
               </text:p>
          <text:p text:style-name="vrije-tekst">Als de levering van grond belast is met omzetbelasting, zal
                  heffing van overdrachtbelasting achterwege blijven (zie artikel 15, eerste lid,
                  onderdeel a, van de WBR). Dat is anders als de grond beneden de waarde in het
                  economisch verkeer dan wel de kostprijs wordt geleverd en de koper de
                  omzetbelasting niet of niet nagenoeg geheel in aftrek kan brengen (zie artikel
                  15, vierde lid, van de WBR). Als de gemeente de grond vrijgesteld levert, is de
                  koper overdrachtsbelasting verschuldigd.
               </text:p>
          <text:h text:outline-level="6" text:style-name="divisiekop4">2.5.2.3 Uitvoering van bestemmingsplannen door een derde
               </text:h>
          <text:p text:style-name="tussenkop">
                  <text:span text:style-name="cur">Omzetbelasting</text:span>
               </text:p>
          <text:p text:style-name="vrije-tekst">Vaak besteedt een gemeente de uitvoering van een
                  bestemmingsplan geheel of gedeeltelijk uit aan een bouwexploitatiemaatschappij
                  c.q. een projectontwikkelingsmaatschappij (hierna: projectontwikkelaar). De
                  levering van bouwgronden en de aftrek van daarop betrekking hebbende
                  omzetbelasting verloopt bij de projectontwikkelaar op dezelfde manier als
                  hiervoor is uiteengezet bij uitvoering van een bestemmingsplan door de gemeente
                  zelf.
               </text:p>
          <text:p text:style-name="vrije-tekst">Naast de levering van bouwgrond, legt de
                  projectontwikkelaar in het bestemmingsplan meestal ook
                  gemeenschapsvoorzieningen aan. Die voorzieningen draagt de projectontwikkelaar
                  (vaak om niet) in eigendom over aan de gemeente. De leveringen en/of diensten
                  die onderdeel uitmaken van de overdracht van de gemeenschapsvoorzieningen
                  worden naar mijn mening, gezien de bijzondere omstandigheden die zich bij de
                  uitvoering van een bestemmingsplan voordoen, door de projectontwikkelaar steeds
                  als ondernemer verricht.
               </text:p>
          <text:p text:style-name="tussenkop">
                  <text:span text:style-name="cur">Overdrachtsbelasting</text:span>
               </text:p>
          <text:p text:style-name="vrije-tekst">Met betrekking tot de bouwgronden geldt voor de
                  projectontwikkelaar, respectievelijk de kopers van de bouwgronden, hetzelfde
                  als hiervoor is opgemerkt bij de bestemmingsplanexploitatie door de gemeente
                  zelf.
               </text:p>
          <text:p text:style-name="vrije-tekst">De verkrijging van de gemeenschapsvoorzieningen door de
                  gemeente is in beginsel vrijgesteld van de heffing van overdrachtsbelasting
                  (zie artikel 15, eerste lid, onderdeel c, van de WBR). Zoals hiervoor is
                  uiteengezet, levert de projectontwikkelaar deze voorzieningen vaak voor een
                  bedrag ver onder de waarde of de kostprijs van die voorzieningen. In zo’n
                  situatie vervalt de vrijstelling van overdrachtbelasting (zie artikel 15,
                  vierde lid, van de WBR). Gezien de bijzondere situatie die zich voordoet bij de
                  ontwikkeling van bestemmingsplannen door een projectontwikkelaar en het doel
                  van artikel 15, vierde lid, van de WBR, acht ik het vervallen van de
                  vrijstelling voor overdrachtsbelasting niet gewenst. Daarom keur ik het
                  volgende goed.
               </text:p>
          <text:p text:style-name="tussenkop">
                  <text:span text:style-name="cur">Goedkeuring</text:span>
               </text:p>
          <text:p text:style-name="vrije-tekst">Ik keur goed dat artikel 15, vierde lid, van de WBR buiten
                  toepassing blijft, in de situatie waarin een projectontwikkelaar
                  gemeenschapsvoorzieningen aan een gemeente overdraagt voor een bedrag dat lager
                  is dan de waarde of de kostprijs van die voorzieningen. Van deze goedkeuring
                  zijn uitgesloten gemeenschapsvoorzieningen waarvoor (gelet op de zich
                  voordoende feiten) geen aanspraak op compensatie van omzetbelasting op de voet
                  van de Wet BCF zou bestaan, als die voorzieningen met omzetbelasting aan de
                  gemeente zouden worden geleverd. Opgemerkt wordt dat een eventuele
                  exploitatiebijdrage niet van invloed is op het vaststellen van de
                  kostprijs.
               </text:p>
          <text:h text:outline-level="5" text:style-name="divisiekop3">2.5.3 Uitvoeren van straatwerken ten behoeve van
                  nutsbedrijven
               </text:h>
          <text:p text:style-name="vrije-tekst">Exploitanten van elektrische, gas- en waterleidingen en
                  centrale antenne- en telefoonkabels verrichten aan die leidingen en kabels
                  regelmatig werkzaamheden. Om dat mogelijk te maken voeren publiekrechtelijke
                  lichamen, zoals gemeenten, provincies en waterschappen, straatwerken uit
                  (openbreken en herstellen van straten, wegen e.d.) of laten zij die
                  werkzaamheden door derden uitvoeren. De kosten van de straatwerken berekenen
                  deze lichamen door aan de exploitanten van de leidingen en kabels. Deze
                  bedragen zijn niet de vergoeding voor handelingen die door die lichamen aan de
                  exploitanten worden verricht. De bedragen hebben het karakter van een
                  schadevergoeding die aan de publiekrechtelijke lichamen als eigenaar van de
                  straten, wegen e.d. wordt betaald. Dit betekent dat publiekrechtelijke lichamen
                  over deze bedragen geen omzetbelasting zijn verschuldigd. Zij hebben daardoor
                  ook geen recht op aftrek of teruggaaf van de aan hen in rekening gebrachte
                  omzetbelasting die betrekking heeft op het opbreken en/of herstellen van de
                  bestrating.
               </text:p>
          <text:p text:style-name="vrije-tekst">Op een deel van de hier bedoelde publiekrechtelijke lichamen
                  is de Wet BCF van toepassing (m.n. provincies en gemeenten). De niet aftrekbare
                  omzetbelasting op de straatwerken komt bij hen in beginsel op de voet van die
                  wet voor compensatie in aanmerking. Voor publiekrechtelijke lichamen die geen
                  beroep kunnen doen op de Wet BCF, heb ik aanleiding gevonden het volgende goed
                  te keuren.
               </text:p>
          <text:p text:style-name="tussenkop">
                  <text:span text:style-name="cur">Goedkeuring</text:span>
               </text:p>
          <text:p text:style-name="vrije-tekst">Ik keur goed dat publiekrechtelijke lichamen die geen recht
                  hebben op een bijdrage uit het BTW-compensatiefonds voor de uitvoering van de
                  hier bedoelde straatwerken als ondernemer omzetbelasting voldoen. Aan de
                  exploitanten van de leidingen en kabels reiken zij facturen uit met berekening
                  van omzetbelasting (zie artikel 35 van de Wet OB). De op de straatwerken
                  drukkende omzetbelasting komt dan voor aftrek in aanmerking. 
               </text:p>
          <text:h text:outline-level="5" text:style-name="divisiekop3">2.5.4 Herziening aftrek omzetbelasting bij bepaalde lichamen en
                  samenwerkingsverbanden die vóór 1 januari 2003 op grond van goedkeuringen
                  buiten de heffing van omzetbelasting konden blijven
               </text:h>
          <text:p text:style-name="vrije-tekst">In het verleden is goedgekeurd<text:note text:id="n15" text:note-class="endnote">
                     <text:note-citation text:label="15">15</text:note-citation>
                     <text:note-body>
                        <text:p>Deze goedkeuring was opgenomen in paragraaf 8 van
                  het besluit van 25 april 1969, nr. D69/4141, OB/BTW-104 (Bijlage M). De tekst
                  van deze regeling luidde als volgt:
               </text:p>
                        <text:list text:style-name="list-style-13">
                           <text:list-item text:start-value="1">
                              <text:p text:style-name="list.start">Bij overheveling van goederen door onderdelen
                        van een gemeente als ondernemer naar onderdelen die niet als ondernemer
                        optreden (de niet-ondernemerssfeer) is sprake van het beschikken over goederen
                        voor andere dan bedrijfsdoeleinden, ten gevolge waarvan deze goederen het
                        bedrijfsvermogen van de ondernemer verlaten. Hier is dan een levering in de zin
                        van artikel 3, 1, g, van de wet (Gedoeld wordt op de Wet op de omzetbelasting
                        1968). Ter zake daarvan is belasting verschuldigd over de aanschaffings- of
                        voortbrengingskosten van de goederen (artikel 8, 4, van de
                        wet).
                     </text:p>
                           </text:list-item>
                           <text:list-item text:start-value="2">
                              <text:p text:style-name="list.cont">Verrichtingen – andere dan bedoeld onder 1 –
                        vanuit de ondernemerssfeer van de gemeente ten behoeve van de
                        niet-ondernemerssfeer zijn niet aan de heffing
                        onderworpen.
                     </text:p>
                           </text:list-item>
                           <text:list-item text:start-value="3">
                              <text:p text:style-name="list.cont">Hoewel zulks alleen voor de aanleg en het
                        onderhoud van tuinen uitdrukkelijk is bepaald, kan voorshands ook ter zake van
                        het ten behoeve van de niet-ondernemerssfeer verrichten van de andere in
                        artikel 3, Uitv. besch. OB ’68 (Gedoeld wordt op de Uitvoeringsbeschikking
                        omzetbelasting 1968) aangewezen prestaties heffing van belasting achterwege
                        blijven, mits aan de in § 11, 4, gegeven regelen voor de toepassing van de
                        vooraftrek de hand wordt gehouden (zie in dit verband ook de memorie van
                        antwoord aan de Tweede Kamer betreffende het ontwerp van Wet OB ’68, hoofdstuk
                        VIII, artikel 7, lid 3, tweede alinea). Mitsdien behoeft wegens het ten behoeve
                        van de niet-ondernemerssfeer verrichten van in artikel 3 Uitv. besch. OB ’68
                        aangewezen prestaties geen belasting te worden
                        voldaan.
                     </text:p>
                           </text:list-item>
                           <text:list-item text:start-value="4">
                              <text:p text:style-name="list.end">De afzonderlijke ondernemingen, bedoeld in § 7,2
                        (gedoeld wordt op bedrijven of diensten van met name grotere gemeenten (bijv.
                        een gemeentelijk ziekenhuis of energiebedrijf), die zelfstandig deelnemen aan
                        het maatschappelijk verkeer), blijven, wat de verhouding tot de
                        niet-ondernemerssfeer betreft, onderdelen van de gemeente. Voor de toepassing
                        van 1, 2 of 3 is daarom het onderscheiden in verschillende ondernemingen niet
                        van belang. Ook op lichamen waarvan uitsluitend een gemeente onmiddellijk of
                        middellijk aandeelhouder, deelnemer of lid is, alsmede lichamen waarvan de
                        bestuurders uitsluitend door een gemeente onmiddellijk of middellijk worden
                        benoemd en ontslagen en waarvan het vermogen bij liquidatie uitsluitend ter
                        beschikking van de gemeente komt, kan 1, 2 of 3 toepassing
                        vinden.’
                     </text:p>
                           </text:list-item>
                        </text:list>
                     </text:note-body>
                  </text:note> dat afzonderlijke ondernemingen van gemeenten (bijv.
                  een gemeentelijk ziekenhuis of energiebedrijf) voor prestaties aan de
                  niet-ondernemerssfeer van de gemeente buiten de heffing van de omzetbelasting
                  konden blijven. Hetzelfde geldt voor lichamen waarvan uitsluitend een gemeente
                  onmiddellijk of middellijk aandeelhouder, deelnemer of lid was en voor lichamen
                  waarvan de bestuurders uitsluitend door een gemeente onmiddellijk of middellijk
                  werden benoemd en ontslagen en waarvan het vermogen bij liquidatie uitsluitend
                  ter beschikking van de gemeente zou komen. Verder is in het verleden
                  goedgekeurd<text:note text:id="n16" text:note-class="endnote">
                     <text:note-citation text:label="16">16</text:note-citation>
                     <text:note-body>
                        <text:p>Deze goedkeuring was opgenomen in paragraaf 10,
                  eerste lid, van het besluit van 25 april 1969, nr. D69/4141, OB/BTW-104
                  (Bijlage M). De tekst van deze regeling luidde als volgt
               </text:p>
                        <text:list text:style-name="list-style-14">
                           <text:list-item text:start-value="1">
                              <text:p text:style-name="list.start">Worden bepaalde handelingen welke, zo zij door
                        de gemeente zelf zouden worden verricht, niet tot de ondernemerssfeer zouden
                        behoren, bijvoorbeeld op het gebied van ruimtelijke ordening, bouw- en
                        woningtoezicht, administratie en controle, uitgeoefend door een
                        samenwerkingsverband tussen verschillende gemeenten – dat zelf ook een
                        publiekrechtelijk lichaam kan zijn op grond van de Wet gemeenschappelijke
                        regelingen (Stb. 1950, K
                           120) – dan kan dit verband voor de toepassing van de omzetbelasting
                        worden beschouwd als te behoren tot de deelnemende gemeenten. Onderlinge
                        prestaties tussen een dergelijk samenwerkingsverband en de deelnemende
                        gemeenten kunnen dus als interne prestaties worden
                        beschouwd.
                     </text:p>
                           </text:list-item>
                           <text:list-item text:start-value="2">
                              <text:p text:style-name="list.end">Andere samenwerkingsverbanden dan de onder 1
                        bedoelde kunnen niet zonder meer met de deelnemende gemeenten worden
                        vereenzelvigd. Deze treden als ondernemer op, indien zij zelfstandig een
                        bedrijf uitoefenen.’
                     </text:p>
                           </text:list-item>
                        </text:list>
                     </text:note-body>
                  </text:note> dat samenwerkingsverbanden van gemeenten voor het
                  verrichten van handelingen die bij de deelnemende gemeenten niet tot de
                  ondernemerssfeer behoren voor de toepassing van de omzetbelasting worden
                  beschouwd als te behoren tot de deelnemende gemeenten. Onderlinge handelingen
                  tussen zo’n samenwerkingsverband en de deelnemende gemeenten werden daarmee als
                  interne handelingen beschouwd. Deze goedkeuringen zijn vervallen per 1 januari
                  2003. Dit zou voor een aantal van die lichamen en samenwerkingsverbanden tot
                  gevolg hebben dat zij vanaf 1 januari 2003 voor deze handelingen in de heffing
                  van omzetbelasting moeten worden betrokken. Daarbij kan de vraag gesteld worden
                  of deze lichamen en samenwerkingsverbanden in aanmerking komen voor herziening
                  van de omzetbelasting op de (on)roerende zaken die zij voor 1 januari 2003
                  (ook) gebruikten voor handelingen die op grond van de goedkeuringen buiten de
                  heffing bleven. Dit geeft mij aanleiding om het volgende goed te keuren.
               </text:p>
          <text:p text:style-name="tussenkop">
                  <text:span text:style-name="cur">Goedkeuring</text:span>
               </text:p>
          <text:p text:style-name="vrije-tekst">Ik keur onder de volgende voorwaarden goed dat aan deze
                  lichamen en samenwerkingsverbanden herziening van omzetbelasting wordt verleend
                  op de voet van artikel 15 van de Wet OB en de artikelen 11 tot en met 14 van de
                  Beschikking OB.
               </text:p>
          <text:p text:style-name="tussenkop">
                  <text:span text:style-name="cur">Voorwaarden</text:span>
               </text:p>
          <text:section text:name="alineagroep.d12451e1165" text:style-name="alineagroep">
            <text:p text:style-name="alineagroep">Voor deze goedkeuring gelden de volgende voorwaarden:</text:p>
            <text:p text:style-name="alineagroep.end">Deze lichamen en samenwerkingsverbanden zijn:</text:p>
            <text:list text:style-name="list-style-5">
              <text:list-item>
                <text:p text:style-name="list.start">tot 1 januari 2003 met een rechtsgeldig beroep op
                           paragraaf 8, onderdeel 4, respectievelijk paragraaf 10 van de Toelichting
                           Gemeenten, buiten de heffing van omzetbelasting gebleven;
                        </text:p>
              </text:list-item>
              <text:list-item>
                <text:p text:style-name="list.end">vanwege de intrekking van deze faciliteiten vanaf
                           1 januari 2003 in de heffing van omzetbelasting betrokken.
                        </text:p>
              </text:list-item>
            </text:list>
          </text:section>
          <text:h text:outline-level="5" text:style-name="divisiekop3">2.5.5 Verkoop van vuilniszakken
               </text:h>
          <text:p text:style-name="vrije-tekst">Gemeenten gaan er soms toe over om reinigingsrechten of de
                  afvalstoffenheffing te heffen via de verkoop van vuilniszakken. Inwoners mogen
                  dan uitsluitend met gebruikmaking van speciale vuilniszakken hun huisvuil
                  aanbieden. De verkoopprijs bestaat in dat geval uit (tenminste) de kostprijs
                  van de vuilniszakken vermeerderd met het reinigingsrecht. Een aldus handelende
                  gemeente is hiervoor aan te merken als ondernemer en is in beginsel over de
                  gehele vergoeding omzetbelasting verschuldigd. Dit heeft tot gevolg dat ook
                  over het deel dat als reinigingsrecht of afvalstoffenheffing wordt geheven
                  omzetbelasting moet worden afgedragen. Alle feiten en omstandigheden in
                  aanmerking nemend heb ik aanleiding het volgende goed te keuren.
               </text:p>
          <text:p text:style-name="tussenkop">
                  <text:span text:style-name="cur">Goedkeuring</text:span>
               </text:p>
          <text:p text:style-name="vrije-tekst">Ik keur goed dat heffing van omzetbelasting in alle schakels
                  achterwege blijft voor het gedeelte van de vergoeding dat betrekking heeft op
                  het voor de inzameling van huishoudelijk afval verschuldigde reinigingsrecht of
                  afvalstoffenheffing.
               </text:p>
          <text:p text:style-name="tussenkop">
                  <text:span text:style-name="cur">Voorwaarde</text:span>
               </text:p>
          <text:p text:style-name="vrije-tekst">Hierbij geldt als voorwaarde dat voor het betreffende
                  gedeelte van de vergoeding geen omzetbelasting in aftrek wordt gebracht.
               </text:p>
          <text:p text:style-name="vrije-tekst">Deze goedkeuring geldt zowel voor de situatie waarin
                  gemeenten de onderhavige vuilniszakken rechtstreeks verkopen, als voor de
                  situatie waarin de verkoop van de vuilniszakken plaatsvindt via
                  privaatrechtelijke ondernemers. Indien en voor zover privaatrechtelijke
                  ondernemers voor de verkoop van vuilniszakken een bepaalde (verkoop- of
                  bemiddelings)marge berekenen, dienen deze ondernemers over deze marge
                  (uiteraard) omzetbelasting naar het algemene tarief te voldoen.
               </text:p>
          <text:h text:outline-level="3" text:style-name="divisiekop1">3. Wet op het BTW-compensatiefonds
               </text:h>
          <text:h text:outline-level="4" text:style-name="divisiekop2">3.1 Algemeen
               </text:h>
          <text:p text:style-name="vrije-tekst">In paragraaf 2.2 is ingegaan op de hoedanigheden waarin
                  publiekrechtelijke lichamen kunnen optreden. Treden publiekrechtelijke lichamen
                  op als ondernemer dan is in zoverre de Wet OB op hen van toepassing. In die
                  hoedanigheid komt de aan een publiekrechtelijk lichaam in rekening gebrachte
                  omzetbelasting in beginsel voor aftrek in aanmerking, tenzij sprake is van
                  vrijgestelde handelingen. Voor een publiekrechtelijk lichaam dat optreedt als
                  belaste ondernemer, vormt de omzetbelasting geen kostenpost door de werking van
                  het aftrekrecht. Treedt een publiekrechtelijk lichaam niet op in de
                  hoedanigheid van ondernemer, dan is de in die hoedanigheid door het
                  publiekrechtelijke lichaam betaalde omzetbelasting niet aftrekbaar en dus wel
                  een kostenpost. Het niet in aftrek kunnen brengen van omzetbelasting kan een
                  verstorende werking hebben op afwegingen die door publiekrechtelijke lichamen
                  worden gemaakt. Het gaat dan vooral om:
               </text:p>
          <text:list text:style-name="list-style-6">
            <text:list-item>
              <text:p text:style-name="list.start">de afweging tussen het zelf uitvoeren van taken en het
                        uitbesteden daarvan aan private partijen;
                     </text:p>
            </text:list-item>
            <text:list-item>
              <text:p text:style-name="list.cont">de problematiek rond het onderling uitwisselen van
                        personeel tussen publiekrechtelijke lichamen;
                     </text:p>
            </text:list-item>
            <text:list-item>
              <text:p text:style-name="list.end">het aangaan van constructies om de lasten van de
                        omzetbelasting te beperken.
                     </text:p>
            </text:list-item>
          </text:list>
          <text:p text:style-name="vrije-tekst">Om die verstorende invloed van de omzetbelastingheffing zoveel
                  mogelijk weg te nemen is op 1 januari 2003 de Wet BCF ingevoerd. Deze wet is
                  van toepassing op provincies, gemeenten en regionale openbare lichamen, hierna
                  gezamenlijk aangeduid als compensatiegerechtigde lichamen. Op grond van de Wet
                  BCF komt voor compensatie in aanmerking de omzetbelasting die aan
                  compensatiegerechtigde lichamen in rekening wordt gebracht. Het moet dan gaan
                  om handelingen die door deze lichamen worden afgenomen in de hoedanigheid van
                  niet-ondernemer. Hetzelfde geldt voor de omzetbelasting die in de hoedanigheid
                  van niet-ondernemer van deze publiekrechtelijke lichamen wordt geheven,
                  bijvoorbeeld in verband met invoer of de intracommunautaire verwerving van
                  goederen (zie artikel 3 Wet BCF en de paragrafen 2.3.2 tot en met 2.3.5 van dit
                  besluit).
               </text:p>
          <text:p text:style-name="vrije-tekst">Op de hoofdregel dat de als niet-ondernemer betaalde
                  omzetbelasting voor compensatie in aanmerking komt, kent de Wet BCF enkele
                  uitzonderingen. Niet voor compensatie komt in aanmerking de omzetbelasting die
                  verband houdt met goederen en diensten die het compensatiegerechtigde
                  lichaam:
               </text:p>
          <text:list text:style-name="list-style-7">
            <text:list-item text:start-value="1">
              <text:p text:style-name="list.start">verstrekt, verleent of ter beschikking stelt aan een of
                        meer individuele derden (artikel 4, eerste lid, onderdeel a, Wet BCF);
                     </text:p>
            </text:list-item>
            <text:list-item text:start-value="2">
              <text:p text:style-name="list.end">aanwendt voor handelingen, die zijn vrijgesteld van de
                        heffing van omzetbelasting als zij worden verricht door een ondernemer in de
                        zin van de Wet OB (artikel 4, eerste lid, onderdeel b, Wet BCF, tot 1 januari
                        2007 onderdeel c (Stb
                           2008, 258)).
                     </text:p>
            </text:list-item>
          </text:list>
          <text:p text:style-name="vrije-tekst">Tot 1 januari 2007 kende artikel 4 ook een uitzondering voor
                  goederen en diensten die werden gebruikt voor personeelsvoorzieningen (artikel
                  4, eerste lid, onderdeel b, Wet BCF). Dit onderdeel is in het kader van het
                  terugdringen van de administratieve lasten vervallen met ingang van 1 januari
                  2007.
               </text:p>
          <text:p text:style-name="tussenkop">
                  <text:span text:style-name="cur">Ad 1</text:span>
               </text:p>
          <text:p text:style-name="vrije-tekst">Deze uitsluiting voorkomt dat op goederen en diensten die een
                  compensatiegerechtigd lichaam aanschaft maar die feitelijk door anderen dan dat
                  lichaam worden gebruikt, geen omzetbelasting drukt. Een paar voorbeelden
                  zijn:
               </text:p>
          <text:list text:style-name="list-style-8">
            <text:list-item>
              <text:p text:style-name="list.start">de inkoop van een rolstoel door een gemeente die in het
                        kader van de Wet maatschappelijke ondersteuning (hierna: Wmo) aan een
                        individuele derde ter beschikking wordt gesteld.
                     </text:p>
            </text:list-item>
            <text:list-item>
              <text:p text:style-name="list.cont">het treffen van geluidisolerende maatregelen aan
                        woningen.
                     </text:p>
              <text:p text:style-name="list.cont">De aanleg van een geluidwal (bijvoorbeeld langs een
                        spoorlijn) valt niet onder deze uitzondering. De ter beschikking stelling vindt
                        in dit laatste geval immers niet plaats aan een individuele derde. Uiteraard is
                        hiervoor noodzakelijk dat het compensatiegerechtigde lichaam als afnemer
                        kwalificeert van de desbetreffende prestatie.
                     </text:p>
            </text:list-item>
            <text:list-item>
              <text:p text:style-name="list.cont">het in het kader van de Wmo of reïntegratietraject
                        aanbieden van cursussen aan een geïndiceerde. Het indiceren als zodanig is
                        echter niet uitgezonderd. De hier bedoelde indicatiestellingen worden door de
                        gemeente gebruikt om vast te stellen welke hulp iemand behoeft.
                     </text:p>
            </text:list-item>
            <text:list-item>
              <text:p text:style-name="list.cont">herstelwerkzaamheden aan woningen (al dan niet na
                        gebruikmaking van bestuursdwang).
                     </text:p>
            </text:list-item>
            <text:list-item>
              <text:p text:style-name="list.end">het om niet of tegen een symbolische vergoeding ter
                        beschikking stellen van een onroerende zaak aan een derde. In dit geval is
                        sprake van een bijzondere situatie omdat deze activiteit zowel is te
                        rangschikken onder letter a als onder onderdeel b (tot 1 januari 2007 onderdeel
                        c). De omzetbelasting op de aankoop of de voortbrenging van de onroerende zaak
                        is dus niet compensabel. Ook de omzetbelasting die drukt op de onderhoudskosten
                        van die onroerende zaak zijn ingevolge onderdeel a niet compensabel als die
                        kosten voor rekening van het compensatiegerechtigde lichaam komen.
                     </text:p>
            </text:list-item>
          </text:list>
          <text:p text:style-name="vrije-tekst">Gaat het echter om goederen of diensten die naar hun aard
                  alleen door een compensatiegerechtigd lichaam kunnen worden verstrekt, verleend
                  of ter beschikking gesteld, dan is compensatie niet uitgesloten (zie artikel 1,
                  onderdeel a, Uitvoeringsbesluit BTW-compensatiefonds). Dat is bijvoorbeeld het
                  geval bij de afgifte van paspoorten en uittreksels uit het bevolkingsregister.
                  Dat is ook zo als de gemeente een invalidenparkeerplaats creëert op de openbare
                  weg. Evenmin wordt compensatie uitgesloten indien een gemeente ten behoeve van
                  de eigenaar van een perceel grond een aftakking van het hoofdriool tot aan de
                  perceelgrens aanlegt of laat aanleggen. Weliswaar heeft de eigenaar als
                  individu baat bij de aangelegde voorziening maar de aftakking vormt een
                  onlosmakelijk deel van het aan de gemeente toebehorende openbare
                  rioleringsstelsel. Dat stelsel als geheel wordt niet ter beschikking gesteld
                  aan één of meer individuele derden, als bedoeld in artikel 4, eerste lid,
                  onderdeel a, van de Wet BCF.
               </text:p>
          <text:p text:style-name="tussenkop">
                  <text:span text:style-name="cur">Ad 2</text:span>
               </text:p>
          <text:p text:style-name="vrije-tekst">De uitsluiting van compensatie voor handelingen die zijn
                  vrijgesteld van de heffing van omzetbelasting als zij worden verricht door een
                  ondernemer, heeft als reden het voorkomen van concurrentieverstoring. De
                  ondernemer die vrijgestelde handelingen verricht, kan de aan hem in rekening
                  gebrachte omzetbelasting immers niet in aftrek brengen. Die omzetbelasting
                  vormt voor de vrijgestelde ondernemer een kostenpost. Zou een
                  compensatiegerechtigd lichaam dezelfde prestatie als niet-ondernemer verrichten
                  en de daarmee verband houdende omzetbelasting kunnen compenseren, dan leidt dat
                  tot concurrentieverstoring. Voorbeelden zijn het verzorgen van openbaar
                  onderwijs (tegenover het van omzetbelasting vrijgestelde bijzonder onderwijs)
                  en het om niet ter beschikking stellen van onroerende zaken aan
                  (rechts)personen (zie ook Ad a hiervoor).
               </text:p>
          <text:h text:outline-level="4" text:style-name="divisiekop2">3.2 Transparantiemethode
               </text:h>
          <text:p text:style-name="vrije-tekst">Compensatiegerechtigde lichamen gaan regelmatig
                  samenwerkingsverbanden aan waarin zij de uitvoering van hun taken onderbrengen.
                  Ook komt het voor dat zo’n lichaam de uitvoering van taken neerlegt bij een
                  (privaatrechtelijke) lichaam dat zij volledig beheerst (zie onderdeel 3.2.1.1,
                  onder c)<text:note text:id="n17" text:note-class="endnote">
                     <text:note-citation text:label="17">17</text:note-citation>
                     <text:note-body>
                        <text:p>Waar hierna wordt gesproken over
                  samenwerkingsverbanden wordt mede gedoeld op de hier bedoelde
                  lichamen.
               </text:p>
                     </text:note-body>
                  </text:note>.
               </text:p>
          <text:p text:style-name="vrije-tekst">Indien een samenwerkingsverband van compensatiegerechtigde
                  lichamen voor al haar handelingen kwalificeert als een voor de heffing van
                  omzetbelasting belaste ondernemer, werkt het BTW-compensatiefonds optimaal. In
                  dat geval immers heeft het samenwerkingsverband overeenkomstig de Wet OB recht
                  op aftrek van de omzetbelasting die aan haar in rekening wordt gebracht. Het
                  samenwerkingsverband berekent dan omzetbelasting aan de compensatiegerechtigde
                  deelnemers. Die omzetbelasting komt bij de deelnemers (in beginsel) voor
                  compensatie in aanmerking. In zoverre bestaat er dus geen verschil met de
                  situatie waarin het compensatiegerechtigde lichaam de taken zélf uitvoert.
               </text:p>
          <text:p text:style-name="vrije-tekst">Niet alle samenwerkingsverbanden zullen echter feitelijk in de
                  heffing van omzetbelasting worden betrokken. Een deel zal weliswaar
                  kwalificeren als ondernemer in de zin van de Wet OB, maar onder de vrijstelling
                  van artikel 11, eerste lid, onderdeel u, van die wet vallen. Daarnaast zullen
                  er samenwerkingsverbanden zijn die voor hun activiteiten of een deel daarvan
                  niet zijn aan te merken als ondernemer. Dit heeft tot gevolg dat omzetbelasting
                  begrepen is in de kosten die het samenwerkingsverband aan de deelnemer(s)
                  doorberekent. In dat geval verkeren compensatiegerechtigde deelnemer(s) in een
                  nadeliger positie dan wanneer zij de desbetreffende activiteiten zelf zouden
                  uitvoeren. Het gevolg zou kunnen zijn dat compensatiegerechtigden zich
                  genoodzaakt zien om de desbetreffende activiteiten (weer) zelf te gaan
                  uitvoeren.
               </text:p>
          <text:p text:style-name="tussenkop">
                  <text:span text:style-name="cur">Goedkeuring</text:span>
               </text:p>
          <text:p text:style-name="vrije-tekst">Ik keur goed dat de aan deze samenwerkingsverbanden in rekening
                  gebrachte, niet voor aftrek in aanmerking komende omzetbelasting naar de
                  compensatiegerechtigde deelnemers wordt doorgeschoven. Een en ander met
                  inachtneming van de in de volgende onderdelen van deze paragraaf opgenomen
                  voorwaarden. De deelnemers kunnen de doorgeschoven omzetbelasting vervolgens
                  voor de toepassing van de Wet BCF beschouwen als ware deze rechtstreeks aan hen
                  in rekening gebracht waardoor compensatie van deze omzetbelasting mogelijk
                  wordt. Deze goedkeurende regeling wordt hierna ook wel aangeduid als de
                  transparantiemethode.
               </text:p>
          <text:p text:style-name="vrije-tekst">Hierna wordt omschreven welke entiteiten de
                  transparantiemethode kunnen toepassen (3.2.1) en welke omzetbelasting kan
                  worden doorgeschoven (3.2.2). Vervolgens wordt in onderdeel 3.2.3 ingegaan op
                  de (praktische) uitwerking. In onderdeel 3.2.4 worden ten slotte een aantal
                  administratieve en formele voorwaarden gesteld.
               </text:p>
          <text:h text:outline-level="5" text:style-name="divisiekop3">3.2.1 Wie kunnen de transparantiemethode toepassen?
               </text:h>
          <text:h text:outline-level="6" text:style-name="divisiekop4">3.2.1.1 Algemeen
               </text:h>
          <text:p text:style-name="vrije-tekst">Toepassing van de transparantiemethode is alleen mogelijk
                  voor:
               </text:p>
          <text:list text:style-name="list-style-9">
            <text:list-item text:start-value="1">
              <text:p text:style-name="list.start">als zelfstandige groepering<text:note text:id="n18" text:note-class="endnote">
                           <text:note-citation text:label="18">18</text:note-citation>
                           <text:note-body>
                              <text:p> Het begrip zelfstandige groepering heeft
                  dezelfde betekenis als in artikel 11, eerste lid, onderdeel u, van de wet OB.
                  Het moet dus, afgezien van de andere voorwaarden, gaan om een zelfstandige, van
                  de deelnemers te onderscheiden, entiteit.
               </text:p>
                           </text:note-body>
                        </text:note> functionerende samenwerkingsverbanden van
                        publiekrechtelijke lichamen voorzover deze samenwerkingsverbanden niet als
                        ondernemer in de zin van de Wet OB kwalificeren en waarvan de activiteiten in
                        een voorkomend geval door (één of meer) deelnemende compensatiegerechtigde
                        lichamen, niet worden gebezigd als ondernemer.
                     </text:p>
            </text:list-item>
            <text:list-item text:start-value="2">
              <text:p text:style-name="list.cont">samenwerkingsverbanden, als bedoeld in artikel 11,
                        eerste lid, onderdeel u, van de Wet OB, van publiekrechtelijke lichamen
                        voorzover de samenwerkingsverbanden diensten verrichten aan hun deelnemers die
                        door dezen worden afgenomen anders dan in hun kwaliteit als ondernemer.
                     </text:p>
            </text:list-item>
            <text:list-item text:start-value="3">
              <text:p text:style-name="list.cont">rechtspersonen voorzover deze niet als ondernemer in de
                        zin van de Wet OB zijn aan te merken waarvan:
                     </text:p>
              <text:list>
                <text:list-item>
                  <text:p text:style-name="list.cont">uitsluitend één compensatiegerechtigd lichaam
                              onmiddellijk aandeelhouder, deelnemer of lid is; of
                           </text:p>
                </text:list-item>
                <text:list-item>
                  <text:p text:style-name="list.cont">de bestuurders uitsluitend door één
                              compensatiegerechtigd lichaam onmiddellijk worden benoemd en ontslagen;
                           </text:p>
                  <text:p text:style-name="list.cont">en</text:p>
                </text:list-item>
                <text:list-item>
                  <text:p text:style-name="list.end">waarvan, in beide gevallen, het vermogen bij
                              liquidatie uitsluitend ter beschikking van het compensatiegerechtigde lichaam
                              komt.
                           </text:p>
                </text:list-item>
              </text:list>
            </text:list-item>
          </text:list>
          <text:h text:outline-level="6" text:style-name="divisiekop4">3.2.1.2 Gedeeltelijke toepassing
               </text:h>
          <text:p text:style-name="vrije-tekst">Uit het gebruik van het woord ‘voorzover’ in de onderdelen
                  a, b en c, hiervóór volgt dat toepassing van de transparantiemethode voor een
                  deel van de activiteiten mogelijk is. Dat doet zich voor als het
                  samenwerkingsverband ook als ondernemer handelingen verricht aan de deelnemers
                  en/of derden. Als voor toepassing van de transparantiemethode wordt gekozen
                  geldt, dat voor alle deelnemers in het samenwerkingsverband een uniforme
                  handelwijze moet worden toegepast. Dit leidt ertoe dat naar hun aard dezelfde
                  activiteiten niet zodanig mogen worden vormgegeven dat deze voor een deel van
                  de deelnemers in de omzetbelastingheffing worden betrokken en voor een ander
                  deel van de deelnemers in de transparantiemethode.
               </text:p>
          <text:h text:outline-level="6" text:style-name="divisiekop4">3.2.1.3 Deelname door niet-compensatiegerechtigde
                  publiekrechtelijke lichamen
               </text:h>
          <text:p text:style-name="vrije-tekst">De omstandigheid dat in een samenwerkingsverband ook wordt
                  deelgenomen door andere publiekrechtelijke lichamen dan
                  compensatiegerechtigden<text:note text:id="n19" text:note-class="endnote">
                     <text:note-citation text:label="19">19</text:note-citation>
                     <text:note-body>
                        <text:p>In voorkomend geval zijn hier ook onder te
                  begrijpen buitenlandse publiekrechtelijke lichamen. Zo is een buitenlandse
                  gemeente een publiekrechtelijk lichaam, dat niet onder de werking van de Wet
                  BCF valt. Zo’n gemeente is dus ook geen compensatiegerechtigd
                  lichaam.
               </text:p>
                     </text:note-body>
                  </text:note>, staat aan toepassing van de transparantiemethode ten
                  aanzien van de compensatiegerechtigden niet in de weg. Er bestaat geen bezwaar
                  tegen om onder ‘publiekrechtelijke lichamen’ in dit verband tevens te begrijpen
                  lichamen als bedoeld in onderdeel 3.2.1.1, letter c, en samenwerkingsverbanden
                  die op zichzelf beschouwd gebruik zouden kunnen maken van de in dit besluit
                  opgenomen regeling. Met betrekking tot dit laatste valt bijvoorbeeld te denken
                  aan de situatie dat een aantal gemeenten een samenwerkingsverband aangaan voor
                  het ophalen van huisvuil. Indien dit samenwerkingsverband op haar beurt
                  deelnemer wordt in een ander samenwerkingsverband voor het ophalen van huisvuil
                  kunnen, andere voorwaarden daargelaten, beide samenwerkingsverbanden in
                  beginsel de transparantiemethode toepassen.
               </text:p>
          <text:h text:outline-level="6" text:style-name="divisiekop4">3.2.1.4 Deelname door niet-publiekrechtelijke lichamen
               </text:h>
          <text:p text:style-name="vrije-tekst">Als door (één of meer) niet-publiekrechtelijke lichamen
                  wordt deelgenomen in een samenwerkingsverband, kan de transparantiemethode niet
                  worden toegepast. Evenmin is toepassing van de transparantiemethode mogelijk
                  door al dan niet rechtspersoonlijkheid bezittende lichamen (BV, stichting,
                  vennootschap onder firma enz.) die zijn opgericht door een
                  samenwerkingsverband<text:note text:id="n20" text:note-class="endnote">
                     <text:note-citation text:label="20">20</text:note-citation>
                     <text:note-body>
                        <text:p>Uiteraard is het wel mogelijk dat een dergelijk
                  lichaam kwalificeert als ondernemer in de zin van de Wet OB. In een voorkomend
                  geval zal een zodanig lichaam dus (eventueel) omzetbelasting in rekening moeten
                  brengen die bij het samenwerkingsverband als ‘inkomende’ omzetbelasting (in
                  beginsel) kan worden doorgeschoven naar de deelnemers in het
                  samenwerkingsverband.
               </text:p>
                     </text:note-body>
                  </text:note>.
               </text:p>
          <text:h text:outline-level="6" text:style-name="divisiekop4">3.2.1.5 Regionale brandweer
               </text:h>
          <text:p text:style-name="vrije-tekst">Artikel 3, eerste lid, van de Brandweerwet 1985 bepaalt dat
                  Gedeputeerde Staten de gemeenten aanwijzen waarvan de besturen een
                  gemeenschappelijke regeling moeten treffen. Het tweede lid van artikel 3
                  bepaalt, dat bij de gemeenschappelijke regeling een openbaar,
                  rechtspersoonlijkheid bezittend lichaam wordt ingesteld. Dat zelfde artikellid
                  geeft een opsomming van de taken die in elk geval aan dat lichaam (regionale
                  brandweer) worden opgedragen. Door deze juridische vormgeving kan de vraag
                  rijzen of de transparantiemethode van toepassing is op de regionale brandweer.
                  De transparantiemethode mist toepassing, voor zover sprake is van bij wet aan
                  een samenwerkingsverband opgedragen taken (zie onderdeel 3.2.2 voorlaatste
                  alinea). Dat is ook zo als de met die taken samenhangende kosten geheel of
                  gedeeltelijk voor rekening van de deelnemende compensatiegerechtigde lichamen
                  komen.
               </text:p>
          <text:p text:style-name="vrije-tekst">De specifieke achtergrond van de systematiek van vooral
                  artikel 3 van de Brandweerwet, zoals die tot uitdrukking komt in de
                  parlementaire geschiedenis van die wet, leidt echter tot de conclusie dat de
                  regionale brandweer ook voor de in dat artikel genoemde taken aanspraak kan
                  maken op toepassing van de transparantiemethode<text:note text:id="n21" text:note-class="endnote">
                     <text:note-citation text:label="21">21</text:note-citation>
                     <text:note-body>
                        <text:p> Op dit moment is een wetsvoorstel aanhangig over
                  de invoering van zogenoemde veiligheidsregio’s. Naast gemeenten zullen
                  veiligheidsregio’s bevoegd worden voor brandweertaken. In een antwoord op
                  kamervragen is aangegeven dat vooralsnog geen aanleiding bestaat het recht op
                  compensatie (al dan niet via de zogenoemde transparantiemethode) voor de
                  brandweertaak te heroverwegen. (Kamerstukken II, 2008/09, Aanhangsel 995.) De
                  taken op het terrein van de GHOR (Geneeskundige Hulp bij Ongelukken en Rampen),
                  de (centrale) meldkamer en de multidisciplinaire oefeningen zullen evenwel bij
                  uitstek worden opgedragen aan de veiligheidsregio’s. Dat impliceert dat na
                  inwerkingtreding van de Wet veiligheidsregio’s geen compensatie mogelijk is van
                  de omzetbelasting die toerekenbaar is aan die aan de veiligheidsregio
                  opgedragen taken.
               </text:p>
                     </text:note-body>
                  </text:note>.
               </text:p>
          <text:h text:outline-level="5" text:style-name="divisiekop3">3.2.2 De omzetbelasting die doorgeschoven kan worden
               </text:h>
          <text:p text:style-name="vrije-tekst">Doorgeschoven kan worden de omzetbelasting:</text:p>
          <text:list text:style-name="list-style-10">
            <text:list-item text:start-value="1">
              <text:p text:style-name="list.start">die vanaf 1 januari 2003, in overeenstemming met artikel
                        35 t/m 35d van de Wet OB, aan het samenwerkingsverband in rekening wordt
                        gebracht en
                     </text:p>
            </text:list-item>
            <text:list-item text:start-value="2">
              <text:p text:style-name="list.cont">die drukt op activiteiten ten behoeve van de uitvoering
                        van taken die daarin zijn ondergebracht door de deelnemers en
                     </text:p>
            </text:list-item>
            <text:list-item text:start-value="3">
              <text:p text:style-name="list.end">waarvoor het recht op bijdrage overigens niet is
                        uitgesloten (zoals in artikel 4 of artikel 13 van de Wet BCF).
                     </text:p>
            </text:list-item>
          </text:list>
          <text:p text:style-name="vrije-tekst">Opgemerkt wordt dat het in punt c gaat om de beoordeling van
                  de activiteiten als zodanig die door het samenwerkingsverband worden
                  verricht.
               </text:p>
          <text:section text:name="alineagroep.d12451e1531" text:style-name="alineagroep">
            <text:p text:style-name="alineagroep">Voorbeeld:</text:p>
            <text:p text:style-name="alineagroep.end">Een samenwerkingsverband stelt om niet een pand ter
                     beschikking aan één of meerdere deelnemers. De (eventuele) omzetbelasting die
                     hierop ziet kan in dat geval niet worden doorgeschoven. Het recht op bijdrage
                     wordt immers uitgesloten omdat de ter beschikking stelling van het pand
                     gelijkgesteld wordt aan een vrijgestelde prestatie (zie artikel 4 aanhef,
                     eerste lid, onderdeel b, van de Wet BCF). Dit wordt niet anders indien de
                     deelnemer het pand geheel of gedeeltelijk voor activiteiten gebruikt waarvoor
                     recht op een bijdrage bestaat.
                  </text:p>
          </text:section>
          <text:p text:style-name="vrije-tekst">Ook kan niet worden doorgeschoven de omzetbelasting die
                  betrekking heeft op de uitvoering van eigen, rechtstreeks via wetgeving aan het
                  samenwerkingsverband opgedragen taken.
               </text:p>
          <text:p text:style-name="vrije-tekst">Voorstelbaar is dat het samenwerkingsverband niet in staat is
                  om zelfstandig vast te stellen of een bepaald bedrag aan omzetbelasting bij de
                  deelnemers compensabel is. In dat geval kan doorschuiven eerst plaatsvinden als
                  de desbetreffende deelnemer(s) het samenwerkingsverband hierover schriftelijk
                  heeft (hebben) geïnformeerd.
               </text:p>
          <text:h text:outline-level="5" text:style-name="divisiekop3">3.2.3 Uitvoering
               </text:h>
          <text:h text:outline-level="6" text:style-name="divisiekop4">3.2.3.1 Verdeling over de deelnemers
               </text:h>
          <text:p text:style-name="vrije-tekst">De verdeling van de door te schuiven omzetbelasting over de
                  deelnemers moet overeenstemmen met het gebruik dat de deelnemers maken van de
                  activiteiten van het samenwerkingsverband. Uit praktische overwegingen kan ik
                  mij ermee verenigen dat splitsing in beginsel plaatsvindt naar rato van de
                  financiële bijdragen van de deelnemers aan het samenwerkingsverband. Het gaat
                  hierbij uitsluitend om de financiële bijdragen die dienen ter dekking van de
                  kosten van de activiteiten als bedoeld in paragraaf 3.2.2. Als echter
                  aannemelijk wordt gemaakt dat een toedeling naar rato van de financiële
                  bijdragen niet overeenstemt met het werkelijke gebruik, dan wordt de toedeling
                  voor die deelnemer(s) berekend overeenkomstig het werkelijke gebruik.
                  Toepassing van het werkelijke gebruik ten aanzien van één of meer deelnemer(s)
                  hoeft er niet toe te leiden dat voor alle deelnemers een dergelijke methodiek
                  wordt gehanteerd. Er bestaat geen bezwaar tegen dat voor de andere
                  compensatiegerechtigde deelnemers de toedeling naar verhouding van de
                  financiële bijdragen plaatsvindt. Een toedeling op basis van het werkelijke
                  gebruik blijft achterwege indien dit niet meer dan 10% verschilt van een
                  toedeling naar rato van de financiële bijdragen.
               </text:p>
          <text:h text:outline-level="6" text:style-name="divisiekop4">3.2.3.2 Wanneer en op welke wijze vindt doorschuiven
                  plaats?
               </text:h>
          <text:p text:style-name="vrije-tekst">Het doorschuiven van omzetbelasting gebeurt uiterlijk in
                  januari van het jaar volgend op dat waarin de omzetbelasting aan het
                  samenwerkingsverband in rekening is gebracht. De deelnemers verwerken de
                  doorgeschoven omzetbelasting in de opgave van het jaar waarin de omzetbelasting
                  aan het samenwerkingsverband in rekening is gebracht. Het samenwerkingsverband
                  stuurt hiervoor aan de deelnemers een afrekening waarin het totaalbedrag van de
                  door te schuiven omzetbelasting staat vermeld en het deel daarvan dat voor
                  rekening komt van de desbetreffende deelnemer. Deze afrekeningen worden
                  beschouwd als bescheiden die behoren tot de administratie van zowel het
                  samenwerkingsverband als de deelnemers. Deze afrekeningen zijn geen facturen in
                  de zin van de Wet OB.
               </text:p>
          <text:h text:outline-level="6" text:style-name="divisiekop4">3.2.3.3 Gemengd gebruik door het samenwerkingsverband
               </text:h>
          <text:p text:style-name="vrije-tekst">Een wijziging in het gebruik van goederen of diensten door
                  het samenwerkingsverband kan tot gevolg hebben dat de artikelen 7 tot en met 9
                  van de Beschikking BCF toepassing vinden. Dit kan zich voordoen als een
                  samenwerkingsverband de desbetreffende goederen of diensten mede voor andere
                  activiteiten gebruikt dan waarvoor de transparantiemethode van toepassing is.
                  In dat geval vindt de herziening volgens eerdergenoemde artikelen plaats alsof
                  het samenwerkingsverband zelf een compensatiegerechtigd lichaam is. De
                  herziening moet uiteraard feitelijk gerealiseerd worden via de opgaven van de
                  betrokken deelnemers (ook als deze inmiddels niet meer deelnemen in het
                  samenwerkingsverband).
               </text:p>
          <text:h text:outline-level="6" text:style-name="divisiekop4">3.2.3.4 Afrekenen in geval van statuswijziging
               </text:h>
          <text:p text:style-name="vrije-tekst">Het is mogelijk dat de omstandigheden bij een
                  samenwerkingsverband ten aanzien van (een of meer) diensten waarop artikel 11,
                  eerste lid, onderdeel u, van de Wet OB van toepassing is, zodanig wijzigen dat
                  zij voor die dienst(en) alsnog kwalificeert als een aftrekgerechtigde
                  ondernemer. In dat geval kan het samenwerkingsverband met betrekking tot de ná
                  31 december 2002 aan haar in rekening gebrachte omzetbelasting de
                  herzieningsbepalingen toepassen (artikelen 11 tot en met 14a van de Beschikking
                  OB). Er is dan sprake van een onevenwichtige situatie aangezien de
                  omzetbelasting eerder al is doorgeschoven naar de deelnemers. Zodra die
                  situatie zich voordoet komt de grondslag aan de transparantiemethode te
                  ontvallen. In dat geval wordt toepassing van de in dit besluit gegeven
                  goedkeuring alsnog uitgesloten en zijn de deelnemers de terzake als bijdrage
                  teruggevraagde omzetbelasting (gedeeltelijk) weer verschuldigd. Voorzover
                  relevant voor de berekening van het door de deelnemers terug te betalen bedrag,
                  zijn de artikelen 7 tot en met 9 van de Beschikking BCF van overeenkomstige
                  toepassing. Hierbij worden de goederen of diensten geacht tot het einde van de
                  daar bedoelde perioden te zijn gebruikt voor activiteiten waarvoor geen recht
                  op bijdrage bestaat. Terugbetaling gebeurt in één keer bij de opgave over het
                  kalenderjaar waarin het samenwerkingsverband een beroep kan doen op de
                  herzieningsbepalingen van de Beschikking OB. 
               </text:p>
          <text:h text:outline-level="6" text:style-name="divisiekop4">3.2.3.5 Overdracht roerende of onroerende zaak
               </text:h>
          <text:p text:style-name="vrije-tekst">Het komt voor dat een compensatiegerechtigd lichaam een
                  roerende of onroerende zaak overdraagt aan een lichaam dat de
                  transparantiemethode mag toepassen. Indien het een roerende of onroerende zaak
                  betreft waarvoor een bijdrage uit het compensatiefonds is genoten, kan artikel
                  9 van de Uitvoeringsregeling BTW-compensatiefonds van toepassing zijn en dient
                  het overdragende lichaam in beginsel een deel van deze bijdrage terug te
                  betalen. In gevallen waarin het overnemende lichaam het gebruik voor
                  handelingen waarvoor recht op compensatie bestaat voortzet, acht ik dit
                  ongewenst.
               </text:p>
          <text:p text:style-name="tussenkop">
                  <text:span text:style-name="cur">Goedkeuring</text:span>
               </text:p>
          <text:p text:style-name="vrije-tekst">Onder de volgende voorwaarden keur ik goed dat toepassing
                  van artikel 9 van de Uitvoeringsregeling BTW-compensatiefonds achterwege blijft
                  als een roerende of onroerende zaak wordt overgedragen aan een lichaam dat de
                  transparantiemethode mag toepassen.
               </text:p>
          <text:p text:style-name="tussenkop">
                  <text:span text:style-name="cur">Voorwaarden</text:span>
               </text:p>
          <text:p text:style-name="vrije-tekst">Voor deze goedkeuring geldt de volgende voorwaarden:</text:p>
          <text:list text:style-name="list-style-11">
            <text:list-item>
              <text:p text:style-name="list.start">Het overnemende lichaam dient het gebruik voor
                        activiteiten waarvoor de transparantiemethode van toepassing is voort te
                        zetten.
                     </text:p>
            </text:list-item>
            <text:list-item>
              <text:p text:style-name="list.end">Herziening dient plaats te vinden als het overnemende
                        lichaam het goed geheel of gedeeltelijk gebruikt voor andere activiteiten dan
                        waarvoor de transparantiemethode van toepassing is. § 3.2.3.3 is in dit geval
                        onverkort van toepassing.
                     </text:p>
            </text:list-item>
          </text:list>
          <text:h text:outline-level="5" text:style-name="divisiekop3">3.2.4 Administratieve en formeelrechtelijke
                  verplichtingen
               </text:h>
          <text:h text:outline-level="6" text:style-name="divisiekop4">3.2.4.1 Verplichtingen samenwerkingsverbanden
               </text:h>
          <text:p text:style-name="vrije-tekst">Op samenwerkingsverbanden die van de transparantiemethode
                  gebruik maken is artikel 9, achtste lid, van de Wet BCF van overeenkomstige
                  toepassing. Het samenwerkingsverband is dus bijvoorbeeld gehouden om de
                  omzetbelasting op duidelijke en voor de belastingdienst eenvoudig
                  controleerbare wijze te administreren. Ook kan de inspecteur een
                  boekenonderzoek instellen bij een samenwerkingsverband dat niet kwalificeert
                  als ondernemer voor de Wet OB. Een samenwerkingsverband dat van de
                  transparantiemethode gebruik maakt, moet deze methode toepassen gedurende een
                  periode van ten minste vijf jaren, te rekenen vanaf de dag waarop de methode
                  voor het eerst is toegepast<text:note text:id="n22" text:note-class="endnote">
                     <text:note-citation text:label="22">22</text:note-citation>
                     <text:note-body>
                        <text:p>Behoudens uiteraard het geval, waarin het
                  samenwerkingsverband niet langer voldoet aan de voorwaarden voor toepassing van
                  de transparantiemethode. Dan wordt de transparantiemethode beëindigd met ingang
                  van de dag waarop niet langer aan de voorwaarden wordt voldaan.
               </text:p>
                     </text:note-body>
                  </text:note>. Als na verloop van deze termijn van vijf jaren het
                  samenwerkingsverband afziet van verdere toepassing van de transparantiemethode,
                  kan de methode door dat samenwerkingsverband weer worden toegepast na verloop
                  van vijf jaren, te rekenen vanaf de dag waarop het samenwerkingsverband de
                  methode buiten toepassing heeft gelaten.
               </text:p>
          <text:h text:outline-level="6" text:style-name="divisiekop4">3.2.4.2 Verplichtingen deelnemers
               </text:h>
          <text:p text:style-name="vrije-tekst">Op de doorgeschoven omzetbelasting zijn de Wet BCF en de
                  daarop gebaseerde uitvoeringsvoorschriften van toepassing alsof deze
                  omzetbelasting rechtstreeks aan de deelnemers in rekening is gebracht. De
                  deelnemers zijn verantwoordelijk voor de door hen in te dienen opgaven en
                  daarmee ook voor de daarin begrepen doorgeschoven omzetbelasting. Als
                  bijvoorbeeld blijkt dat voor een bedrag aan doorgeschoven omzetbelasting ten
                  onrechte een bijdrage is gevraagd of verleend, vindt correctie plaats bij de
                  desbetreffende deelnemer, ook als deze inmiddels niet meer deelneemt in het
                  samenwerkingsverband.
               </text:p>
          <text:p text:style-name="vrije-tekst">De omzetbelasting die in het kader van de
                  transparantiemethode wordt doorgeschoven naar de deelnemers behoort niet tot de
                  optelpost bedoeld in artikel 5, eerste lid, onderdeel e, van de Beschikking
                  BCF.
               </text:p>
          <text:h text:outline-level="3" text:style-name="divisiekop1">4. Ingetrokken regelingen
               </text:h>
          <text:p text:style-name="vrije-tekst">De volgende besluiten zijn ingetrokken met ingang van de
                  inwerkingtreding van dit besluit.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D 68/7220</text:p>
              </table:table-cell>
              <table:table-cell office:value-type="string">
                <text:p text:style-name="Table_20_Contents">8 november 1968 OB/BTW-18 </text:p>
              </table:table-cell>
              <table:table-cell office:value-type="string">
                <text:p text:style-name="Table_20_Contents">Bijlage C, § 11, van de Toelichting aftrek van
                              voorbelasting
                           </text:p>
              </table:table-cell>
              <table:table-cell office:value-type="string">
                <text:p text:style-name="Table_20_Contents">Achterhaald door jurisprudentie (HvJ 2-6-2005, nr.
                              C-378/02)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285-3025</text:p>
              </table:table-cell>
              <table:table-cell office:value-type="string">
                <text:p text:style-name="Table_20_Contents">12 maart 1985 </text:p>
              </table:table-cell>
              <table:table-cell office:value-type="string">
                <text:p text:style-name="Table_20_Contents">Toepassing van de wet op de omzetbelasting 1968 ten
                              aanzien van werkzaamheden binnen het kader van de wet sociale
                              werkvoorziening
                           </text:p>
              </table:table-cell>
              <table:table-cell office:value-type="string">
                <text:p text:style-name="Table_20_Contents">Belang verlor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CPP2001/1859M</text:p>
              </table:table-cell>
              <table:table-cell office:value-type="string">
                <text:p text:style-name="Table_20_Contents">11 juli 2001 </text:p>
              </table:table-cell>
              <table:table-cell office:value-type="string">
                <text:p text:style-name="Table_20_Contents">Aftrek van voorbelasting door publiekrechtelijke
                              lichamen
                           </text:p>
              </table:table-cell>
              <table:table-cell office:value-type="string">
                <text:p text:style-name="Table_20_Contents">Achterhaald door intrekking goedkeuring (zie ook
                              aanhef)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CPP2002/2257M</text:p>
              </table:table-cell>
              <table:table-cell office:value-type="string">
                <text:p text:style-name="Table_20_Contents">23 juli 2002</text:p>
              </table:table-cell>
              <table:table-cell office:value-type="string">
                <text:p text:style-name="Table_20_Contents">Heffing van omzet-belasting ten aanzien van de
                              uitvoering van bestemmings- en saneringsplannen; overgangsregeling in verband
                              met de invoering van de Wet op het BTW-compensatiefonds met ingang van
                              1 januari 2003
                           </text:p>
              </table:table-cell>
              <table:table-cell office:value-type="string">
                <text:p text:style-name="Table_20_Contents">Verwerkt en geactualiseerd in § 2.5.2</text:p>
              </table:table-cell>
            </table:table-row>
            <table:table-row>
              <table:table-cell office:value-type="string">
                <text:p text:style-name="Table_20_Contents">CPP2002/3533M</text:p>
              </table:table-cell>
              <table:table-cell office:value-type="string">
                <text:p text:style-name="Table_20_Contents">18 december 2002.</text:p>
              </table:table-cell>
              <table:table-cell office:value-type="string">
                <text:p text:style-name="Table_20_Contents">Vragen en antwoorden over het besluit van 23 juli 2002,
                              nr. CPP2002/2257M, inzake heffing van omzetbelasting ten aanzien van de
                              uitvoering van bestemmings- en saneringsplannen; overgangsregeling in verband
                              met de invoering van de Wet op het BTW-compensatiefonds met ingang van
                              1 januari 2003 
                           </text:p>
              </table:table-cell>
              <table:table-cell office:value-type="string">
                <text:p text:style-name="Table_20_Contents">Verwerkt en geactualiseerd In § 2.5.2</text:p>
              </table:table-cell>
            </table:table-row>
            <table:table-row>
              <table:table-cell office:value-type="string">
                <text:p text:style-name="Table_20_Contents">CPP2002/3658M</text:p>
              </table:table-cell>
              <table:table-cell office:value-type="string">
                <text:p text:style-name="Table_20_Contents">19 december 2002</text:p>
              </table:table-cell>
              <table:table-cell office:value-type="string">
                <text:p text:style-name="Table_20_Contents">Heffing van omzetbelasting ten aanzien van
                              gemeenten.
                           </text:p>
              </table:table-cell>
              <table:table-cell office:value-type="string">
                <text:p text:style-name="Table_20_Contents">Verwerkt en geactualiseerd</text:p>
              </table:table-cell>
            </table:table-row>
            <table:table-row>
              <table:table-cell office:value-type="string">
                <text:p text:style-name="Table_20_Contents">CPP2003/248M</text:p>
              </table:table-cell>
              <table:table-cell office:value-type="string">
                <text:p text:style-name="Table_20_Contents">14 februari 2003 </text:p>
              </table:table-cell>
              <table:table-cell office:value-type="string">
                <text:p text:style-name="Table_20_Contents">Recht op een bijdrage uit het BTW-compensatiefonds bij
                              doorlopende prestaties
                           </text:p>
              </table:table-cell>
              <table:table-cell office:value-type="string">
                <text:p text:style-name="Table_20_Contents">Belang verlor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DGB2003/3042M</text:p>
              </table:table-cell>
              <table:table-cell office:value-type="string">
                <text:p text:style-name="Table_20_Contents">20 juni 2003 </text:p>
              </table:table-cell>
              <table:table-cell office:value-type="string">
                <text:p text:style-name="Table_20_Contents">Overgangsregeling voor samenwerkingsverbanden van
                              publiekrechtelijke lichamen, andere dan gemeenten, provincies en regionale
                              openbare lichamen, in verband met de intrekking van de Toelichting
                              Gemeenten
                           </text:p>
              </table:table-cell>
              <table:table-cell office:value-type="string">
                <text:p text:style-name="Table_20_Contents">Belang verlor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CPP2003/1952M</text:p>
              </table:table-cell>
              <table:table-cell office:value-type="string">
                <text:p text:style-name="Table_20_Contents">7 augustus 2003</text:p>
              </table:table-cell>
              <table:table-cell office:value-type="string">
                <text:p text:style-name="Table_20_Contents">Toepassing transparantieregeling ten aanzien van de
                              regionale brandweer (Btw-compensatiefonds)
                           </text:p>
              </table:table-cell>
              <table:table-cell office:value-type="string">
                <text:p text:style-name="Table_20_Contents">Verwerkt in § 3.2.1.5</text:p>
              </table:table-cell>
            </table:table-row>
            <table:table-row>
              <table:table-cell office:value-type="string">
                <text:p text:style-name="Table_20_Contents">CPP2003/1964M</text:p>
              </table:table-cell>
              <table:table-cell office:value-type="string">
                <text:p text:style-name="Table_20_Contents">15 augustus 2003</text:p>
              </table:table-cell>
              <table:table-cell office:value-type="string">
                <text:p text:style-name="Table_20_Contents">BTW-compensatiefonds; aftakking van hoofdriool</text:p>
              </table:table-cell>
              <table:table-cell office:value-type="string">
                <text:p text:style-name="Table_20_Contents">Verwerkt in § 3.1</text:p>
              </table:table-cell>
            </table:table-row>
            <table:table-row>
              <table:table-cell office:value-type="string">
                <text:p text:style-name="Table_20_Contents">CPP2003/2684M</text:p>
              </table:table-cell>
              <table:table-cell office:value-type="string">
                <text:p text:style-name="Table_20_Contents">19 december 2003 </text:p>
              </table:table-cell>
              <table:table-cell office:value-type="string">
                <text:p text:style-name="Table_20_Contents">Herziening aftrek omzetbelasting bij de vóór 1 januari
                              2003 onder paragraaf 8, onderdeel 4, respectievelijk paragraaf 10 Toelichting
                              Gemeenten vallende lichamen c.q. samenwerkings-verbanden
                           </text:p>
              </table:table-cell>
              <table:table-cell office:value-type="string">
                <text:p text:style-name="Table_20_Contents">Verwerkt in § 2.5.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CPP2003/1967M</text:p>
              </table:table-cell>
              <table:table-cell office:value-type="string">
                <text:p text:style-name="Table_20_Contents">19 februari 2004 </text:p>
              </table:table-cell>
              <table:table-cell office:value-type="string">
                <text:p text:style-name="Table_20_Contents">Omzetbelasting. Ondernemerschap; heffing
                              parkeerbelasting door gemeenten voor parkeren in parkeergarages en op
                              parkeerdekken.
                           </text:p>
              </table:table-cell>
              <table:table-cell office:value-type="string">
                <text:p text:style-name="Table_20_Contents">Verwerkt en geactualiseerd in § 2.2.1</text:p>
              </table:table-cell>
            </table:table-row>
            <table:table-row>
              <table:table-cell office:value-type="string">
                <text:p text:style-name="Table_20_Contents">CPP2003/3098M</text:p>
              </table:table-cell>
              <table:table-cell office:value-type="string">
                <text:p text:style-name="Table_20_Contents">19 februari 2004</text:p>
              </table:table-cell>
              <table:table-cell office:value-type="string">
                <text:p text:style-name="Table_20_Contents">Heffing van omzetbelasting ten aanzien van het
                              uitvoeren van straatwerken ten behoeve van openbare nutsbedrijven
                           </text:p>
              </table:table-cell>
              <table:table-cell office:value-type="string">
                <text:p text:style-name="Table_20_Contents">Verwerkt en geactualiseerd in § 2.5.3</text:p>
              </table:table-cell>
            </table:table-row>
            <table:table-row>
              <table:table-cell office:value-type="string">
                <text:p text:style-name="Table_20_Contents">CPP2003/3120M</text:p>
              </table:table-cell>
              <table:table-cell office:value-type="string">
                <text:p text:style-name="Table_20_Contents">3 maart 2004</text:p>
              </table:table-cell>
              <table:table-cell office:value-type="string">
                <text:p text:style-name="Table_20_Contents">BTW-compensatiefonds; reikwijdte
                              transparantiebesluit
                           </text:p>
              </table:table-cell>
              <table:table-cell office:value-type="string">
                <text:p text:style-name="Table_20_Contents">Verwerkt in § 3.2.1.3</text:p>
              </table:table-cell>
            </table:table-row>
            <table:table-row>
              <table:table-cell office:value-type="string">
                <text:p text:style-name="Table_20_Contents">CPP2004/692M</text:p>
              </table:table-cell>
              <table:table-cell office:value-type="string">
                <text:p text:style-name="Table_20_Contents">6 mei 2004 </text:p>
              </table:table-cell>
              <table:table-cell office:value-type="string">
                <text:p text:style-name="Table_20_Contents">Omzetbelasting. Ondernemerschap; BTW-compensatiefonds;
                              aanleg/aanpassing van infrastructuur
                           </text:p>
              </table:table-cell>
              <table:table-cell office:value-type="string">
                <text:p text:style-name="Table_20_Contents">Verwerkt in §2.2.1 en § 2.2.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CPP2005/723M</text:p>
              </table:table-cell>
              <table:table-cell office:value-type="string">
                <text:p text:style-name="Table_20_Contents">15 juni 2005</text:p>
              </table:table-cell>
              <table:table-cell office:value-type="string">
                <text:p text:style-name="Table_20_Contents">Transparantie samenwerkings-verbanden in het
                              BTW-compensatiefonds
                           </text:p>
              </table:table-cell>
              <table:table-cell office:value-type="string">
                <text:p text:style-name="Table_20_Contents">Verwerkt in § 3.2</text:p>
              </table:table-cell>
            </table:table-row>
            <table:table-row>
              <table:table-cell office:value-type="string">
                <text:p text:style-name="Table_20_Contents">CPP2006/2794M</text:p>
              </table:table-cell>
              <table:table-cell office:value-type="string">
                <text:p text:style-name="Table_20_Contents">7 december 2006</text:p>
              </table:table-cell>
              <table:table-cell office:value-type="string">
                <text:p text:style-name="Table_20_Contents">BTW-compensatiefonds. Personeelsverstrekkingen</text:p>
              </table:table-cell>
              <table:table-cell office:value-type="string">
                <text:p text:style-name="Table_20_Contents">Belang verloren</text:p>
              </table:table-cell>
            </table:table-row>
            <table:table-row>
              <table:table-cell office:value-type="string">
                <text:p text:style-name="Table_20_Contents">CPP2007/149M</text:p>
              </table:table-cell>
              <table:table-cell office:value-type="string">
                <text:p text:style-name="Table_20_Contents">29 januari 2007</text:p>
              </table:table-cell>
              <table:table-cell office:value-type="string">
                <text:p text:style-name="Table_20_Contents">BTW-compensatiefonds. Vervallen kwartaalopgave</text:p>
              </table:table-cell>
              <table:table-cell office:value-type="string">
                <text:p text:style-name="Table_20_Contents">Belang verloren</text:p>
              </table:table-cell>
            </table:table-row>
          </table:table>
          <text:p/>
          <text:h text:outline-level="3" text:style-name="divisiekop1">5. Inwerkingtreding
               </text:h>
          <text:p text:style-name="vrije-tekst">Dit besluit treedt in werking met ingang van de tweede dag na de
                  dagtekening van de Staatscourant waarin het wordt geplaatst.
               </text:p>
        </text:section>
        <text:section text:name="tekst-sluiting.d12451e2271" text:style-name="tekst-sluiting">
          <text:section text:name="slotformulering.d12451e2273" text:style-name="slotformulering">
            <text:p text:style-name="slotformulering">Dit besluit zal in de Staatscourant worden geplaatst.</text:p>
          </text:section>
          <text:section text:name="gegeven.d12451e2279" text:style-name="gegeven">
            <text:p text:style-name="dagtekening">Den Haag, 10 juni 2009</text:p>
          </text:section>
          <text:section text:name="ondertekening.d12451e2285"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900*"/>
    </style:style>
    <style:style style:family="table-column" style:name="table.1.col3">
      <style:table-column-properties style:rel-column-width="3800*"/>
    </style:style>
    <style:style style:family="table-column" style:name="table.1.col4">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prefix="‘" style:num-suffix=".">
        <style:list-level-properties text:min-label-width="0.50in" text:space-before="0in"/>
      </text:list-level-style-number>
    </text:list-style>
    <text:list-style style:name="list-style-13">
      <text:list-level-style-number style:num-format="1" text:level="1" text:display-levels="1" style:num-prefix="‘" style:num-suffix=".">
        <style:list-level-properties text:min-label-width="0.50in" text:space-before="0in"/>
      </text:list-level-style-number>
    </text:list-style>
    <text:list-style style:name="list-style-14">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