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voeringsregel NMa pensioenfondsen
         </text:h>
      <text:section text:name="regeling.d8976e107" text:style-name="regeling">
        <text:section text:name="aanhef.d8976e109" text:style-name="aanhef">
          <text:p text:style-name="wie">De Raad van Bestuur van de Nederlandse Mededingingsautoriteit,</text:p>
          <text:p text:style-name="considerans.al">Gelet op hoofdstuk 5 van de
                  Mededingingswet en artikel 4:81 van de Algemene wet
                  bestuursrecht;
               </text:p>
          <text:p text:style-name="afkondiging">Besluit:</text:p>
        </text:section>
        <text:section text:name="regeling-tekst.d8976e121" text:style-name="regeling-tekst">
          <text:section text:name="artikel.d8976e123" text:style-name="artikel">
            <text:h text:outline-level="3" text:style-name="artikel_kop">Artikel 1 Begripsomschrijvingen
                  </text:h>
            <text:p text:style-name="artikel">In dit besluit wordt verstaan onder:</text:p>
            <text:p text:style-name="definition.term">1. wet:
                     </text:p>
            <text:p text:style-name="definition.description">de Mededingingswet;</text:p>
            <text:p text:style-name="definition.term">2. Raad:
                     </text:p>
            <text:p text:style-name="definition.description">de Raad van Bestuur van de Nederlandse
                           Mededingingsautoriteit, als bedoeld in artikel 1, onder c, van de wet;
                        </text:p>
            <text:p text:style-name="definition.term">3. pensioenfonds:
                     </text:p>
            <text:p text:style-name="definition.description">een ondernemingspensioenfonds of een bedrijfstakpensioenfonds
                           als bedoeld in artikel 1 van de Pensioenwet of een beroepspensioenfonds als
                           bedoeld in artikel 1 van de Wet verplichte beroepspensioenregeling.
                        </text:p>
          </text:section>
          <text:section text:name="artikel.d8976e170" text:style-name="artikel">
            <text:h text:outline-level="3" text:style-name="artikel_kop">Artikel 2 Onderneming
                  </text:h>
            <text:p text:style-name="artikel">De Raad merkt een pensioenfonds aan als een onderneming als bedoeld
                     in artikel 1, onder f, van de wet.
                  </text:p>
          </text:section>
          <text:section text:name="artikel.d8976e180" text:style-name="artikel">
            <text:h text:outline-level="3" text:style-name="artikel_kop">Artikel 3 Omzetbepaling
                  </text:h>
            <text:p text:style-name="artikel">Voor de toepassing van artikel 29, eerste lid, van de wet bepaalt
                     de Raad de omzet van pensioenfondsen aan de hand van de bruto geboekte premies
                     in het voorafgaande kalenderjaar.
                  </text:p>
          </text:section>
          <text:section text:name="artikel.d8976e190" text:style-name="artikel">
            <text:h text:outline-level="3" text:style-name="artikel_kop">Artikel 4 Citeertitel
                  </text:h>
            <text:p text:style-name="artikel">Dit besluit wordt aangehaald als: ‘Uitvoeringsregel NMa
                     pensioenfondsen’.
                  </text:p>
          </text:section>
          <text:section text:name="artikel.d8976e200" text:style-name="artikel">
            <text:h text:outline-level="3" text:style-name="artikel_kop">Artikel 5 Inwerkingtreding
                  </text:h>
            <text:p text:style-name="artikel">Dit besluit treedt in werking met ingang van de tweede dag na
                     dagtekening van de Staatscourant, waarin het wordt geplaatst.
                  </text:p>
          </text:section>
        </text:section>
        <text:section text:name="regeling-sluiting.d8976e211" text:style-name="regeling-sluiting">
          <text:section text:name="slotformulering.d8976e213" text:style-name="slotformulering">
            <text:p text:style-name="slotformulering">Dit besluit zal met de toelichting in de Staatscourant worden
                     geplaatst.
                  </text:p>
          </text:section>
          <text:section text:name="gegeven.d8976e219" text:style-name="gegeven">
            <text:p text:style-name="dagtekening">Den Haag, 19 mei 2009</text:p>
          </text:section>
          <text:section text:name="ondertekening.d8976e225" text:style-name="ondertekening">
            <text:p text:style-name="ondertekening">De Raad van Bestuur van de Nederlandse
                     Mededingingsautoriteit,
                  </text:p>
            <text:p text:style-name="ondertekening.end">P. Kalbfleisch. </text:p>
          </text:section>
          <text:section text:name="ondertekening.d8976e234" text:style-name="ondertekening">
            <text:p text:style-name="ondertekening.end">R.J.P. Jansen. </text:p>
          </text:section>
          <text:section text:name="ondertekening.d8976e240" text:style-name="ondertekening">
            <text:p text:style-name="ondertekening.end">G.J.L. Zijl. </text:p>
          </text:section>
        </text:section>
        <text:section text:name="nota-toelichting.d8976e247" text:style-name="nota-toelichting">
          <text:h text:outline-level="2" text:style-name="nota-toelichting_kop">TOELICHTING
               </text:h>
          <text:h text:outline-level="3" text:style-name="divisiekop1">Algemeen
               </text:h>
          <text:p text:style-name="nota-toelichting">Deze uitvoeringsregel heeft tot doel eventuele onduidelijkheden
                  omtrent de toepassing van de Mededingingswet op pensioenfondsen weg te nemen.
                  De Raad merkt bedrijfstak-, beroeps- en ondernemingspensioenfondsen aan als
                  ondernemingen in de zin van de Mededingingswet. Pensioenfondsen zijn als gevolg
                  daarvan ondermeer onderworpen aan het concentratietoezicht. Indien
                  pensioenfondsen betrokken zijn bij concentraties dienen deze bij de Raad te
                  worden gemeld, indien de omzetdrempels uit artikel 29, eerste lid, van de
                  Mededingingswet door de betrokken ondernemingen worden overschreden.
               </text:p>
          <text:h text:outline-level="3" text:style-name="divisiekop1">Artikelsgewijs
               </text:h>
          <text:h text:outline-level="4" text:style-name="divisiekop2">Artikel 2
               </text:h>
          <text:section text:name="alineagroep.d8976e269" text:style-name="alineagroep">
            <text:p text:style-name="alineagroep">Zoals vastgelegd in de Pensioenwet zijn de regelingen voor
                     aanvullend pensioen die pensioenfondsen uitvoeren gebaseerd op kapitaaldekking,
                     in tegenstelling tot het publiek gefinancierde stelsel (AOW, ANW) dat
                     grotendeels gebaseerd is op een omslagsysteem.
                  </text:p>
            <text:p text:style-name="alineagroep">De uitkering van het aanvullende pensioen hangt samen met de
                     ingelegde premies en het resultaat op de beleggingen. De kapitaalgedekte
                     pensioenregelingen kenmerken zich door een beperkte mate van solidariteit in
                     vergelijking tot het publiek gefinancierde omslagstelsel, waarbij de
                     individuele opbouw grotendeels uniform is en niet samenhangt met de individuele
                     premie. Hierbij is niet de overheid de risicodrager, maar worden de risico’s
                     gedragen door werkgevers, werknemers en gepensioneerden.
                  </text:p>
            <text:p text:style-name="alineagroep">Daarnaast heeft de wetgever aan partijen (sociale partners en
                     pensioenfondsen) een grote mate van vrijheid gelaten bij het bepalen van de
                     pensioenpremies, de uitkeringen, het beleggingsbeleid en het
                     indexatiebeleid.
                  </text:p>
            <text:p text:style-name="alineagroep.end">Mede in het licht van jurisprudentie van het Hof van Justitie
                     van de Europese Gemeenschappen (arresten van 21 september 1999 (Albany,
                     C-67/96, Jurispr. blz. I-5751) en van 12 september 2000 (Pavlov e.a., C-180/98
                     t/m C-184/98, Jurispr. blz. I-6451)) beschouwt de Raad de activiteiten die
                     pensioenfondsen uitoefenen als een economische activiteit. De mate waarin
                     solidariteitsaspecten een rol spelen in de (uitvoering van) pensioenregelingen
                     en de mate waarin de economische beleidsvrijheid bij het bepalen van de
                     pensioenregeling is ingeperkt door de wetgever, zijn niet van dien aard dat
                     deze het economisch karakter aan de activiteiten van pensioenfondsen ontnemen.
                     De Raad merkt deze pensioenfondsen dan ook aan als ondernemingen in de zin van
                     artikel 1, onder f, van de Mededingingswet.
                  </text:p>
          </text:section>
          <text:h text:outline-level="4" text:style-name="divisiekop2">Artikel 3
               </text:h>
          <text:section text:name="alineagroep.d8976e288" text:style-name="alineagroep">
            <text:p text:style-name="alineagroep">De toepasselijkheid van het concentratietoezicht is afhankelijk
                     van de omzet van de betrokken ondernemingen. Op grond van artikel 30, eerste
                     lid, van de Mededingingswet geschiedt de berekening van de omzet als bedoeld in
                     artikel 29, eerste lid, van die wet ‘op de voet van het bepaalde in artikel
                     377, zesde lid, van boek 2 van het Burgerlijk Wetboek voor de netto-omzet’.
                     Pensioenfondsen hebben echter geen netto-omzet overeenkomstig deze
                     bepaling.
                  </text:p>
            <text:p text:style-name="alineagroep">Artikel 31 van de Mededingingswet bepaalt welke baten van
                     kredietinstellingen, financiële instellingen en verzekeraars (als bedoeld in
                     artikel 1:1 van de Wet op het financieel toezicht) voor de toepassing van
                     artikel 29, eerste lid, in plaats van de omzet worden gehanteerd. Artikel 31
                     van de Mededingingswet is niet van toepassing op pensioenfondsen, omdat
                     pensioenfondsen geen kredietinstelling, financiële instelling of verzekeraar
                     zijn als bedoeld in artikel 1:1 van de Wet op het financieel toezicht.
                  </text:p>
            <text:p text:style-name="alineagroep">Bij het ontbreken van een netto-omzet voor pensioenfondsen als
                     bedoeld in artikel 377, zesde lid, van Boek 2 van het Burgerlijk Wetboek, is de
                     Raad van mening dat voor de omzetbepaling van pensioenfondsen zo veel als
                     mogelijk moet worden uitgegaan van artikel 29, eerste lid, van de
                     Mededingingswet.
                  </text:p>
            <text:p text:style-name="alineagroep">Pensioenfondsen bieden een product aan dat gelijkenissen
                     vertoont met de producten die door levensverzekeraars worden aangeboden.
                     Vergelijkbaar met veel levensverzekeringen wordt in een pensioenregeling
                     doorgaans een lang-levenrisico afgedekt. Bovendien innen zowel pensioenfondsen
                     als (levens)verzekeraars doorgaans op regelmatige basis premies welke worden
                     belegd. Uit dit vermogen worden vervolgens de uitkeringen betaald.
                  </text:p>
            <text:p text:style-name="alineagroep.end">De Raad meent daarom dat voor de omzetbepaling als bedoeld in
                     artikel 29, eerste lid, voor pensioenfondsen moet worden uitgegaan van de bruto
                     geboekte premies in het voorafgaande kalenderjaar. Deze wijze van invulling van
                     artikel 29, eerste lid, is vergelijkbaar met de omzetbepaling voor verzekeraars
                     in de zin van artikel 1:1 van de Wet op het financieel toezicht zoals
                     vastgelegd in artikel 31, tweede li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regel NMa pensioenfondsen</dc:title>
  </office:meta>
</office:document-meta>
</file>