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s van Volkshuisvesting, Ruimtelijke
            Ordening en Milieubeheer en van Sociale Zaken en Werkgelegenheid van 10 maart
            2009, nr. DGM/Rb/2009008865, houdende tijdelijke wijziging van de Regeling
            natuurlijke bronnen van ioniserende straling 2008 (tijdelijke uitzondering
            mengverbod)
         </text:h>
      <text:section text:name="regeling.d2842e80" text:style-name="regeling">
        <text:section text:name="aanhef.d2842e82" text:style-name="aanhef">
          <text:p text:style-name="wie">De Ministers van Volkshuisvesting, Ruimtelijke Ordening en
                  Milieubeheer en van Sociale Zaken en Werkgelegenheid;
               </text:p>
          <text:p text:style-name="considerans.al">Gelet op artikel 124, eerste lid, van
                  het Besluit stralingsbescherming;
               </text:p>
          <text:p text:style-name="afkondiging">Besluiten:</text:p>
        </text:section>
        <text:section text:name="regeling-tekst.d2842e94" text:style-name="regeling-tekst">
          <text:h text:outline-level="3" text:style-name="wijzig-artikel_kop">ARTIKEL I
               </text:h>
          <text:p text:style-name="wat">In de Regeling natuurlijke bronnen van
                  ioniserende straling 2008 wordt na artikel 8 een artikel ingevoegd,
                  luidende:
               </text:p>
          <text:section text:name="wijziging.d2842e103" text:style-name="wijziging">
            <text:section text:name="artikel.d2842e105" text:style-name="wijziging.block">
              <text:h text:outline-level="4" text:style-name="artikel_kop">Artikel 8a
                     </text:h>
              <text:list text:style-name="list-style-1">
                <text:list-item text:start-value="1">
                  <text:p text:style-name="list.start"> Het verbod om afval van natuurlijke bronnen te mengen met
                              afval van natuurlijke bronnen met een lagere activiteitsconcentratie of met
                              andere soortgelijke afvalstoffen geldt, in afwijking van artikel 110a, juncto
                              artikel 38, vijfde lid, van het Besluit stralingsbescherming, niet indien wordt
                              aangetoond dat het mengen geen groter gevaar, grotere schade of meer hinder
                              veroorzaakt dan in het geval het afval van natuurlijke bronnen niet zou worden
                              gemengd.
                           </text:p>
                </text:list-item>
                <text:list-item text:start-value="2">
                  <text:p text:style-name="list.end"> Dit artikel vervalt een jaar na de datum van inwerkingtreding
                              ervan.
                           </text:p>
                </text:list-item>
              </text:list>
            </text:section>
          </text:section>
          <text:section text:name="artikel.d2842e132" text:style-name="artikel">
            <text:h text:outline-level="3" text:style-name="artikel_kop">ARTIKEL II
                  </text:h>
            <text:p text:style-name="artikel">Deze regeling treedt in werking met ingang van de tweede dag na de
                     dagtekening van de Staatscourant waarin zij wordt geplaatst.
                  </text:p>
          </text:section>
        </text:section>
        <text:section text:name="regeling-sluiting.d2842e143" text:style-name="regeling-sluiting">
          <text:section text:name="slotformulering.d2842e145" text:style-name="slotformulering">
            <text:p text:style-name="slotformulering">Deze regeling zal met de toelichting in de Staatscourant worden
                     geplaatst.
                  </text:p>
          </text:section>
          <text:section text:name="ondertekening.d2842e151" text:style-name="ondertekening">
            <text:p text:style-name="ondertekening">De Minister van
                     Volkshuisvesting, Ruimtelijke Ordening en
                     Milieubeheer,
                  </text:p>
            <text:p text:style-name="ondertekening.end">J.M. Cramer. </text:p>
          </text:section>
          <text:section text:name="ondertekening.d2842e160" text:style-name="ondertekening">
            <text:p text:style-name="ondertekening">De Minister van
                     Sociale Zaken en Werkgelegenheid,
                  </text:p>
            <text:p text:style-name="ondertekening.end">J.P.H. Donner. </text:p>
          </text:section>
        </text:section>
        <text:section text:name="nota-toelichting.d2842e170" text:style-name="nota-toelichting">
          <text:h text:outline-level="2" text:style-name="nota-toelichting_kop">TOELICHTING
               </text:h>
          <text:section text:name="alineagroep.d2842e176" text:style-name="alineagroep">
            <text:p text:style-name="alineagroep">In de praktijk is gebleken dat de huidige formulering van artikel
                     110a van het Besluit stralingsbescherming (hierna: Bs) er voor zorgt dat in
                     sommige gevallen bepaalde verwerkingsprocessen van afvalstoffen van natuurlijke
                     bronnen binnen een bedrijf onbedoeld geen doorgang meer kunnen vinden. Artikel
                     110 a van het Bs was juist bedoeld om het mengen van afval van natuurlijke
                     bronnen wel mogelijk te maken indien dat mengen onderdeel uitmaakt van het
                     normale verwerkingsproces van een bedrijf. Dit houdt in dat door het mengen het
                     aantal handelingen in het verwerkingsproces van afvalstoffen van natuurlijke
                     bronnen wordt beperkt om zodoende de stralingsbelasting zo laag mogelijk te
                     houden.
                  </text:p>
            <text:p text:style-name="alineagroep">De huidige formulering van artikel 110a van het Bs leidt ertoe dat
                     het mengen van afvalstoffen van natuurlijke bronnen ook als onderdeel van een
                     normaal verwerkingsproces niet is toegestaan.
                  </text:p>
            <text:p text:style-name="alineagroep">In de voorloper van de huidige Regeling natuurlijke bronnen van
                     ioniserende straling 2008 stond een artikel dat bijna gelijkluidend was aan het
                     nieuwe artikel 8a, namelijk het vervallen artikel 9 van de (tijdelijke)
                     Regeling natuurlijke bronnen van ioniserende straling, die mede gebaseerd was
                     op artikel 124 van het Bs. Een deel van die regeling is overgeheveld naar het
                     Bs, maar abusievelijk is de uitzondering op het verbod niet mede overgeheveld
                     naar dat besluit.
                  </text:p>
            <text:p text:style-name="alineagroep">Nu een aantal verwerkingsmethoden voor radioactieve afvalstoffen
                     van natuurlijke bronnen als gevolg van dat verzuim is komen stil te liggen, is
                     het noodzakelijk opnieuw ingevolge artikel 124 van genoemd besluit, in
                     afwachting van een spoedig in procedure te brengen definitieve regeling ervan
                     in genoemd besluit, een oplossing voor het nijpende probleem te bieden. Door
                     middel van het nieuwe tijdelijke artikel 8a zal de normale procesgang doorgang
                     kunnen vinden, ook al zou dit in feite menging van afvalstoffen inhouden. Zo
                     zal een boot die langs booreilanden vaart, de sludges aldaar in een tank kunnen
                     verzamelen, ook al zou dit ‘mengen’ inhouden. Ook is het daarmee toegestaan om
                     voorraden die tot dusverre, na scheiding van natuurlijke bronnen met
                     verschillende activiteitsconcentraties, verzameld zijn in grote vaten die nog
                     niet vol zijn, af te vullen met natuurlijke bronnen zonder scheiding. Een en
                     ander is echter ingevolge artikel 8a alleen toegestaan indien wordt aangetoond
                     dat het mengen geen groter gevaar of grotere schade of hinder veroorzaakt dan
                     in het geval dat het radioactief afval van natuurlijke bronnen niet zou worden
                     gemengd. Sommige vaten en dergelijke zullen wat meer radioactiviteit bevatten,
                     maar andere juist veel minder. Bij de beoordeling van de omvang van het aspect
                     gevaar, schade of hinder dient het gehele vervolgtraject te worden beschouwd,
                     dus inclusief de verdere verwerking en de eventuele eindberging.
                  </text:p>
            <text:p text:style-name="alineagroep.end">Artikel 8a behelst dus een tijdelijke afwijking van het verbod in
                     artikel 38, vijfde lid, en van artikel 110a van het Bs om radioactieve
                     afvalstoffen te mengen met het doel de activiteitsconcentratie van de stoffen
                     te verlagen. Zoals uit de bewoordingen van artikel 110a van het Bs blijkt, valt
                     onder dit verbod echter niet het mengen van radioactieve afvalstoffen afkomstig
                     van natuurlijke bronnen zonder dat dit als doel heeft de
                     activiteitsconcentratie van die stoffen te verlagen. In dat geval is er dus
                     geen sprake van een afwijking van het verbod van artikel 38, vijfde lid, en
                     artikel 110a van het Bs en is het mengen dus toegestaan.
                  </text:p>
          </text:section>
          <text:section text:name="alineagroep.d2842e194" text:style-name="alineagroep">
            <text:p text:style-name="alineagroep">De regelingheeft geen gevolgen voor de administratieve lasten voor
                     het bedrijfsleven.
                  </text:p>
            <text:p text:style-name="alineagroep.end">De regeling hoeft niet te worden genotificeerd omdat er geen nieuwe
                     eisen worden gesteld.
                  </text:p>
          </text:section>
          <text:p text:style-name="nota-toelichting">Tot slot zij vermeld dat de regeling ingevolge artikel 124, eerste
                  lid, van het Bs vervalt een jaar nadat zij in werking is getreden, of, indien
                  binnen die termijn een wijziging van de betrokken bepaling van dat besluit
                  (artikel 110a) in werking is getreden, op het tijdstip waarop die wijziging in
                  werking treedt. Bij ministeriële regeling kan de termijn ingevolge datzelfde
                  artikellid eenmaal met ten hoogste een jaar worden verlengd. In artikel 8a,
                  tweede lid, van de onderhavige regeling is de tijdelijkheid van artikel 8a
                  geregeld. 
               </text:p>
          <text:section text:name="ondertekening.d2842e206" text:style-name="ondertekening">
            <text:p text:style-name="ondertekening">De Minister van
                     Volkshuisvesting, Ruimtelijke Ordening en
                     Milieubeheer,
                  </text:p>
            <text:p text:style-name="ondertekening.end">J.M. Cramer. </text:p>
          </text:section>
          <text:section text:name="ondertekening.d2842e216" text:style-name="ondertekening">
            <text:p text:style-name="ondertekening">De Minister van
                     Sociale Zaken en Werkgelegenheid,
                  </text:p>
            <text:p text:style-name="ondertekening.end">J.P.H. Donn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natuurlijke bronnen van ioniserende straling 2008 (tijdelijke uitzondering mengverbod)</dc:title>
  </office:meta>
</office:document-meta>
</file>