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van de Minister voor Ontwikkelingssamenwerking van
            15 januari 2009, nr. DJZ/BR-1185/08, tot wijziging van het Besluit van de
            Minister voor Ontwikkelingssamenwerking van 10 september 2008, nr. EFV-016/08,
            tot vaststelling van beleidsregels en een subsidieplafond voor subsidiëring op
            grond van de Subsidieregeling Ministerie van Buitenlandse Zaken 2006 (Wijziging
            Fonds Economische Opbouw Uruzgan)
         </text:h>
      <text:section text:name="regeling.d8612e69" text:style-name="regeling">
        <text:section text:name="aanhef.d8612e71" text:style-name="aanhef">
          <text:p text:style-name="wie">De Minister voor Ontwikkelingssamenwerking,</text:p>
          <text:p text:style-name="considerans.al">Gelet op artikel 6 van het
                  Subsidiebesluit Ministerie van Buitenlandse Zaken;
               </text:p>
          <text:p text:style-name="considerans.al">Gelet op artikel 8.4 van de
                  Subsidieregeling Ministerie van Buitenlandse Zaken 2006;
               </text:p>
          <text:p text:style-name="afkondiging">Besluit:</text:p>
        </text:section>
        <text:section text:name="regeling-tekst.d8612e86" text:style-name="regeling-tekst">
          <text:h text:outline-level="3" text:style-name="wijzig-artikel_kop">ARTIKEL I
               </text:h>
          <text:p text:style-name="wat">Het Besluit van de Minister voor
                  Ontwikkelingssamenwerking van 10 september 2008, nr. EFV-016/08, tot
                  vaststelling van beleidsregels en een subsidieplafond voor subsidiëring op
                  grond van de Subsidieregeling Ministerie van Buitenlandse Zaken 2006 (Fonds
                  Economische Opbouw Uruzgan) wordt als volgt gewijzigd:
               </text:p>
          <text:section text:name="wijzig-lid.d8612e95" text:style-name="wijzig-lid">
            <text:p text:style-name="lid">
                     <text:span text:style-name="lidnr">A<text:tab/>
                     </text:span>
                  </text:p>
            <text:p text:style-name="wat">In artikel 1 en in artikel 3 wordt ‘30 september
                     2010’ telkens vervangen door: 31 december 2013.
                  </text:p>
          </text:section>
          <text:section text:name="wijzig-lid.d8612e105" text:style-name="wijzig-lid">
            <text:p text:style-name="lid">
                     <text:span text:style-name="lidnr">B<text:tab/>
                     </text:span>
                  </text:p>
            <text:p text:style-name="wat">In artikel 5 wordt ‘1 oktober 2010’ vervangen
                     door: 1 januari 2014.
                  </text:p>
          </text:section>
          <text:section text:name="artikel.d8612e115" text:style-name="artikel">
            <text:h text:outline-level="3" text:style-name="artikel_kop">ARTIKEL II
                  </text:h>
            <text:p text:style-name="artikel">Dit besluit treedt in werking met ingang van de tweede dag na de
                     dagtekening van de Staatscourant waarin het geplaatst wordt.
                  </text:p>
          </text:section>
        </text:section>
        <text:section text:name="regeling-sluiting.d8612e126" text:style-name="regeling-sluiting">
          <text:section text:name="slotformulering.d8612e128" text:style-name="slotformulering">
            <text:p text:style-name="slotformulering">Dit besluit wordt in de Staatscourant geplaatst.</text:p>
          </text:section>
          <text:section text:name="ondertekening.d8612e134" text:style-name="ondertekening">
            <text:p text:style-name="ondertekening">De Minister voor Ontwikkelingssamenwerking,</text:p>
            <text:p text:style-name="ondertekening.end">A.G. Koenders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Wijziging vaststelling beleidsregels en subsidieplafond Subsidieregeling Ministerie van Buitenlandse Zaken 2006 (Fonds Economische
         Opbouw Uruzgan)
      </dc:title>
  </office:meta>
</office:document-meta>
</file>