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Convenant LeerKracht van Nederland
         </text:h>
      <text:section text:name="regeling.d7218e340" text:style-name="regeling">
        <text:section text:name="aanhef.d7218e342" text:style-name="aanhef">
          <text:section text:name="context.d7218e344" text:style-name="context">
            <text:p text:style-name="context_al.end">1 juli
                     2008
                  </text:p>
          </text:section>
          <text:p text:style-name="wie">De sociale partners in het onderwijs en de Minister van Onderwijs,
                  Cultuur en Wetenschap,
               </text:p>
          <text:p text:style-name="considerans.al">Overwegende dat:</text:p>
          <text:list text:style-name="list-style-1">
            <text:list-item>
              <text:p text:style-name="list.start">de kwaliteit van het onderwijs en de voortdurende verbetering
                        daarvan hoog op de agenda staat omdat goed onderwijs van groot belang is voor
                        onze samenleving, cultuur en economie; dat de inspanningen van de gehele
                        onderwijssector er dan ook dagelijks op zijn gericht het onderwijs goed en zo
                        mogelijk nog beter te laten zijn;
                     </text:p>
            </text:list-item>
            <text:list-item>
              <text:p text:style-name="list.cont">het tekort aan leraren en schoolleiders PO de komende jaren
                        toeneemt en dat er naar onderwijssectoren verschillen zijn in de mate en vorm
                        waarin het lerarentekort zich manifesteert; aangezien leraren cruciaal zijn
                        voor het verzorgen van onderwijs, het oplopende tekort een toenemende
                        bedreiging vormt voor de kwaliteit van ons onderwijs;
                     </text:p>
            </text:list-item>
            <text:list-item>
              <text:p text:style-name="list.cont">de aanpak van het lerarentekort de gezamenlijke aandacht vraagt
                        van sociale partners en de minister van OCW, die gericht is op versterking van
                        de kwaliteit en aantrekkelijkheid van het beroep van leraar; dat sociale
                        partners en de minister van OCW daarom in dit convenant instrumenten afspreken
                        waarvan de resultaten bij de leraar terechtkomen;
                     </text:p>
            </text:list-item>
            <text:list-item>
              <text:p text:style-name="list.cont">doordat door het lerarentekort druk kan ontstaan op de
                        kwaliteit van ons onderwijs, door sociale partners en de minister van OCW ten
                        aanzien van de realisatie van de afspraken uit dit convenant de komende periode
                        nauwgezet vinger aan de pols zal worden gehouden;
                     </text:p>
            </text:list-item>
            <text:list-item>
              <text:p text:style-name="list.cont">met de instrumenten uit dit convenant een extra investering is
                        gemoeid, die bovenop de reguliere arbeidsvoorwaardenruimte komt die het kabinet
                        jaarlijks beschikbaar stelt voor de algemene salarisontwikkeling in de
                        onderwijssectoren;
                     </text:p>
            </text:list-item>
            <text:list-item>
              <text:p text:style-name="list.end">aanvullend op de belangrijke impuls die dit convenant geeft aan
                        de aanpak van het dreigende lerarentekort, zullen partijen zo nodig tot nadere
                        initiatieven komen.
                     </text:p>
            </text:list-item>
          </text:list>
          <text:p text:style-name="afkondiging">Komen overeen:</text:p>
          <text:list text:style-name="list-style-2">
            <text:list-item text:start-value="1">
              <text:p text:style-name="list.start">algemene afspraken tussen sociale partners en de minister van
                        OCW gericht op een aantrekkelijker leraarsberoep; deze zijn verwoord in
                        paragraaf 1 van dit convenant;
                     </text:p>
            </text:list-item>
            <text:list-item text:start-value="2">
              <text:p text:style-name="list.cont">afspraken per onderwijssector; deze zijn verwoord in paragraaf
                        2 van dit convenant;
                     </text:p>
            </text:list-item>
            <text:list-item text:start-value="3">
              <text:p text:style-name="list.end">de inzet van financiële middelen zoals weergegeven in paragraaf
                        3 van dit convenant.
                     </text:p>
            </text:list-item>
          </text:list>
        </text:section>
        <text:section text:name="regeling-tekst.d7218e440" text:style-name="regeling-tekst">
          <text:p text:style-name="regeling-tekst">Het convenant is waar nodig voorzien van nadere detaillering en
                  toelichting in de bijlage die als onlosmakelijk onderdeel van dit convenant
                  wordt gezien. De minister van OCW is niet verantwoordelijk voor de onderlinge
                  afspraken van sociale partners, die niet binnen de financiële kaders van dit
                  convenant vallen.
               </text:p>
          <text:p text:style-name="regeling-tekst">De convenantafspraken en de uitwerkingen ervan – voor zover vallend
                  onder de verantwoordelijkheid van de minister van OCW – die
                  uitvoeringstechnische consequenties hebben, worden onderworpen aan een
                  uitvoeringstoets en worden getoetst in het licht van deregulering. Mocht dit
                  ertoe leiden dat onderdelen van het akkoord niet kunnen worden uitgevoerd, dan
                  zal opnieuw overleg worden gevoerd.
               </text:p>
        </text:section>
        <text:section text:name="regeling-sluiting.d7218e451" text:style-name="regeling-sluiting">
          <text:section text:name="gegeven.d7218e453" text:style-name="gegeven">
            <text:p text:style-name="dagtekening">Den Haag, 1
                     juli 2008
                  </text:p>
          </text:section>
          <text:section text:name="ondertekening.d7218e459" text:style-name="ondertekening">
            <text:p text:style-name="ondertekening">De Minister van
                     Onderwijs, Cultuur en Wetenschap,
                  </text:p>
            <text:p text:style-name="ondertekening.end">R.H.A. Plasterk. </text:p>
          </text:section>
          <text:section text:name="ondertekening.d7218e468" text:style-name="ondertekening">
            <text:p text:style-name="ondertekening">De Staatssecretaris van
                     Onderwijs, Cultuur en Wetenschap,
                  </text:p>
            <text:p text:style-name="ondertekening.end">J.M.
                     van Bijsterveldt-Vliegenthart. 
                  </text:p>
          </text:section>
          <text:section text:name="ondertekening.d7218e477" text:style-name="ondertekening">
            <text:p text:style-name="ondertekening">De Staatssecretaris van
                     Onderwijs, Cultuur en Wetenschap,
                  </text:p>
            <text:p text:style-name="ondertekening.end">S.A.M. Dijksma. </text:p>
          </text:section>
          <text:section text:name="ondertekening.d7218e486" text:style-name="ondertekening">
            <text:p text:style-name="ondertekening">Algemene Centrale van
                     Overheidspersoneel,
                  </text:p>
            <text:p text:style-name="ondertekening.end">W.T.G. Dresscher. </text:p>
          </text:section>
          <text:section text:name="ondertekening.d7218e496" text:style-name="ondertekening">
            <text:p text:style-name="ondertekening">Centrale van Middelbare en Hogere
                     Functionarissen,
                  </text:p>
            <text:p text:style-name="ondertekening.end">H.K. Evers. </text:p>
          </text:section>
          <text:section text:name="ondertekening.d7218e505" text:style-name="ondertekening">
            <text:p text:style-name="ondertekening">Christelijke Centrale van Overheids- en
                     Onderwijspersoneel – CNV Onderwijs,
                  </text:p>
            <text:p text:style-name="ondertekening.end">M.R.J. Rog. </text:p>
          </text:section>
          <text:section text:name="ondertekening.d7218e514" text:style-name="ondertekening">
            <text:p text:style-name="ondertekening">Ambtenarencentrum – AVS,</text:p>
            <text:p text:style-name="ondertekening.end">A.J.F. Duif. </text:p>
          </text:section>
          <text:section text:name="ondertekening.d7218e523" text:style-name="ondertekening">
            <text:p text:style-name="ondertekening">Werkgeversvereniging Primair
                     Onderwijs/PO-raad,
                  </text:p>
            <text:p text:style-name="ondertekening">S.J. Steen, </text:p>
            <text:p text:style-name="ondertekening.end">C. Kervezee. </text:p>
          </text:section>
          <text:section text:name="ondertekening.d7218e535" text:style-name="ondertekening">
            <text:p text:style-name="ondertekening">VO-raad,</text:p>
            <text:p text:style-name="ondertekening.end">S. Slagter. </text:p>
          </text:section>
        </text:section>
        <text:h text:outline-level="2" text:style-name="divisiekop1">Paragraaf 1. Algemeen deel
            </text:h>
        <text:section text:name="alineagroep.d7218e549" text:style-name="alineagroep">
          <text:p text:style-name="alineagroep.end">Sociale partners en de minister van OCW spreken af dat voor de
                  versterking van de aantrekkelijkheid van het beroep van leraar het nodig
                  is:
               </text:p>
          <text:list text:style-name="list-style-3">
            <text:list-item>
              <text:p text:style-name="list.start">de positie van de leraar in de school nader te regelen;
                     </text:p>
            </text:list-item>
            <text:list-item>
              <text:p text:style-name="list.cont">de beloning van de leraar te verbeteren door onder andere een
                        sterkere koppeling tussen opleiding en carrièremogelijkheden en
                     </text:p>
            </text:list-item>
            <text:list-item>
              <text:p text:style-name="list.end">de inzetbaarheid van de leraar in het onderwijsproces te
                        optimaliseren.
                     </text:p>
            </text:list-item>
          </text:list>
        </text:section>
        <text:h text:outline-level="3" text:style-name="divisiekop2">1.1 Sterkere positie van de leraar
            </text:h>
        <text:p text:style-name="regeling">Een sterkere positie van de leraar in de school begint bij de
               erkenning dat de leraar in de dagelijkse onderwijspraktijk over professionele
               ruimte moet beschikken om zijn werk goed te kunnen doen. Sociale partners en de
               minister van OCW onderschrijven dat beginsel en spreken af dat de positie van
               de leraar in de school wordt versterkt door deze professionele ruimte – de
               interne zeggenschap van de leraar ten aanzien van het ontwerp en de uitvoering
               van het onderwijskundig en kwaliteitsbeleid van de school – onderdeel wordt van
               de zorg van het bevoegd gezag voor goed bestuur. Professionele ruimte behelst
               tevens rekenschap geven over de kwaliteit van het werk.
            </text:p>
        <text:p text:style-name="regeling">In lijn daarmee wordt in het wettelijk kader verankerd:</text:p>
        <text:list text:style-name="list-style-4">
          <text:list-item>
            <text:p text:style-name="list.start">de professionele ruimte van de leraar;
                  </text:p>
          </text:list-item>
          <text:list-item>
            <text:p text:style-name="list.cont">het uitgangspunt dat leraren in samenwerking met collega’s
                     vorm en inhoud geven aan die professionele ruimte en
                  </text:p>
          </text:list-item>
          <text:list-item>
            <text:p text:style-name="list.cont">dat zij dat doen in samenspraak met bestuur en management,
                     binnen de beleidsmatige en organisatorische kaders die zijn afgesproken, binnen
                     de kaders van de eindverantwoordelijkheid van het bevoegd gezag;
                  </text:p>
          </text:list-item>
          <text:list-item>
            <text:p text:style-name="list.end">het uitgangspunt dat bestuur, management én leraren in
                     onderling overleg beslissen en vastleggen hoe de interne zeggenschap van
                     leraren wordt georganiseerd.
                  </text:p>
          </text:list-item>
        </text:list>
        <text:p text:style-name="regeling">Partijen spreken af dat de uitgangspunten uit het wettelijk kader
               nader uitgewerkt zullen worden in een professioneel statuut. In het
               professioneel statuut worden ook afspraken gemaakt over het professioneel
               handelen van de leraar in relatie tot bestuur en management en de wijze waarop
               daarover het overleg in de instelling is georganiseerd, bijvoorbeeld in een
               ‘lerarenraad’ of onderwijsteams.
            </text:p>
        <text:p text:style-name="regeling">De Inspectie van het Onderwijs zal op basis van het risicogericht
               toezicht in PO en VO rapporteren over de ontwikkeling ten aanzien van de
               professionele ruimte voor leraren in de school.
            </text:p>
        <text:p text:style-name="regeling">Partijen zullen op basis van bovenstaande intenties nader overleg
               voeren over dit onderwerp voor de sectoren PO en VO.
            </text:p>
        <text:h text:outline-level="3" text:style-name="divisiekop2">1.2 Een betere beloning
            </text:h>
        <text:section text:name="alineagroep.d7218e642" text:style-name="alineagroep">
          <text:p text:style-name="alineagroep">Belangrijk onderdeel van een aantrekkelijk leraarsberoep is een
                  goede beloning. Sociale partners en de minister van OCW spreken daarom af:
               </text:p>
          <text:list text:style-name="list-style-5">
            <text:list-item>
              <text:p text:style-name="list.start">meer loopbaanmogelijkheden binnen het beroep te
                        realiseren;
                     </text:p>
            </text:list-item>
            <text:list-item>
              <text:p text:style-name="list.cont">het criterium ‘opleiding’ mee te wegen bij
                        functiewaardering in samenhang met het samenstel van werkzaamheden en
                        verantwoordelijkheden;
                     </text:p>
            </text:list-item>
            <text:list-item>
              <text:p text:style-name="list.end">te komen tot kortere salarislijnen.
                     </text:p>
            </text:list-item>
          </text:list>
          <text:p text:style-name="alineagroep.end">De inzet van gelden die hiermee is gemoeid, vertaalt zich in
                  een snellere salarisgroei voor leraren én in meer leraarsfuncties op een hoger
                  functieniveau (‘functiemix’). Tezamen genomen wordt met deze instrumenten nog
                  binnen deze kabinetsperiode een forse stap gezet in de richting van een
                  aantrekkelijker beloning en een aantrekkelijker leraarsberoep.
               </text:p>
        </text:section>
        <text:p text:style-name="regeling">Partijen hechten eraan dat het onderwijspersoneel – vooruitlopend
               op de beloningsmaatregelen voor leraren – al in oktober 2008 een beloning
               ontvangen in de vorm van een eenmalige nominale uitkering van € 200.<text:note text:id="n1" text:note-class="endnote">
                  <text:note-citation text:label="1">1</text:note-citation>
                  <text:note-body>
                     <text:p> Voor deeltijders geldt een bedrag naar rato van de
                  dienstbetrekking. Wat betreft de doorwerking van de uitkering wordt de
                  systematiek gevolgd die in de CAO-PO 2007–2009 is overeengekomen voor de in
                  oktober uit te betalen jaarlijkse nominale uitkering. 
               </text:p>
                  </text:note-body>
               </text:note>
               
            </text:p>
        <text:h text:outline-level="3" text:style-name="divisiekop2">1.3 Optimale inzetbaarheid
            </text:h>
        <text:p text:style-name="regeling">De gemiddelde instroomleeftijd van leraren in de vut/fpu is sinds
               2005 met 1 jaar gestegen. De meeste leraren blijven tot hun 62ste jaar actief
               in het onderwijs. Sociale partners zetten hun streven voort om ouderen langer
               in het onderwijsproces te laten functioneren. Daarbij is het van belang dat
               seniorenregelingen zo zijn ingericht dat ouderen niet alleen worden
               gestimuleerd om tot hogere leeftijd in het arbeidsproces te blijven, maar ook
               worden gestimuleerd om de bij hun belastbaarheid passende arbeidstijd
               beschikbaar te zijn. Daarnaast zou een sectorale regeling voor levensfasebewust
               personeelsbeleid recht moeten doen aan de solidariteitsverdeling tussen jong en
               oud. Sociale partners zullen in hun CAO-overleg vóór 1 januari 2010 afspraken
               maken over het realiseren van een regeling tegen de achtergrond van
               bovengenoemde uitgangspunten, voor zover dit niet reeds is gebeurd. Om de
               kwaliteit van de nieuwe regelingen voor leeftijdsfasebewust personeelsbeleid te
               verhogen zijn partijen overeengekomen dat de taakstelling oplopend tot 100 mln
               euro die in het actieplan Leerkracht van Nederland is opgenomen niet zal worden
               toegepast.
            </text:p>
        <text:h text:outline-level="3" text:style-name="divisiekop2">1.4 Scholingsfonds
            </text:h>
        <text:p text:style-name="regeling">De kwaliteit van het onderwijs is gebaat bij méér beschikbare
               leraren met een hogere kwalificatie. Om die reden komen sociale partners en de
               minister van OCW overeen een scholingsfonds in te stellen. Elke leraar wordt in
               de gelegenheid gesteld eens in zijn loopbaan een beroep te doen op het
               scholingsfonds om zich op te scholen naar een hoger kwalificatieniveau. Het
               fonds verstrekt met ingang van de zomer van 2008 subsidie voor de
               opleidingskosten en de vervangingskosten tijdens het studieverlof. Bij de
               verdere uitwerking zullen de sociale partners worden betrokken.
            </text:p>
        <text:h text:outline-level="3" text:style-name="divisiekop2">1.5 Meer diversiteit
            </text:h>
        <text:section text:name="alineagroep.d7218e703" text:style-name="alineagroep">
          <text:p text:style-name="alineagroep">Sociale partners streven naar een personeelsbestand dat een
                  betere afspiegeling is van de Nederlandse bevolking en naar het aanboren van
                  onbenut arbeidspotentieel. Sociale partners zetten zich daarom in om het
                  aandeel vrouwelijke managers, allochtone leraren en, in het primair onderwijs,
                  mannelijke leraren (verder) te verhogen.
               </text:p>
          <text:p text:style-name="alineagroep.end">Sociale partners zetten zich er tevens voor in dat meer vrouwen
                  in- en doorstromen naar managementfuncties. Daarbij zal worden aangesloten bij
                  de afspraken in het Convenant Professionalisering (juni 2006) en de
                  bestuurlijke afspraken die de minister van BZK op 10 juni 2008 heeft gemaakt
                  met de zelfstandige publieke werkgevers over de agenda voor de toekomst.
               </text:p>
        </text:section>
        <text:h text:outline-level="3" text:style-name="divisiekop2">1.6 Kwaliteitsagenda lerarenopleidingen
            </text:h>
        <text:p text:style-name="regeling">Voor voldoende, goede leraren zijn sterke lerarenopleidingen –
               die in staat zijn te voorzien in een diversiteit aan opleidingstrajecten – een
               absolute voorwaarde. De staatssecretaris van Onderwijs zal – na consultatie van
               het veld (inclusief sociale partners) – een kwaliteitsagenda lerarenopleidingen
               opstellen en deze voor september 2008 aanbieden aan de Tweede Kamer.
            </text:p>
        <text:h text:outline-level="3" text:style-name="divisiekop2">1.7 Stichting van het Onderwijs
            </text:h>
        <text:p text:style-name="regeling">Sociale partners werken aan het instellen van een platform van
               werkgevers en werknemers van alle onderwijssectoren dat optreedt als
               gesprekspartner van de overheid over sectoroverstijgende aangelegenheden. Het
               voorstel daartoe wordt in september 2008 verwacht.
            </text:p>
        <text:h text:outline-level="3" text:style-name="divisiekop2">1.8 Informatie-uitwisseling en monitoring
            </text:h>
        <text:p text:style-name="regeling">Partijen zijn het er over eens dat monitoring nodig is van
               uitvoering en bereikte resultaten van de met dit convenant afgesproken
               instrumenten en de inzet van additionele gelden die daarmee is gemoeid.
               Tijdige, volledige en accurate levering van de (wettelijk) verplichte gegevens
               is voor individuele instellingen daarom een voorwaarde voor het ontvangen van
               middelen uit dit convenant. Deze gegevens zullen bijdragen aan het verticaal en
               horizontaal afleggen van verantwoording. Werkgevers zeggen toe hun volledige
               medewerking te verlenen aan (evaluerend) onderzoek en hun leden hierop aan te
               spreken. In de bijlage bij het convenant is een toelichting op deze afspraak
               opgenomen. Over het vermijden van administratieve lasten bij het leveren van
               deze gegevens vindt overleg plaats met de werkgeversorganisaties.
            </text:p>
        <text:h text:outline-level="2" text:style-name="divisiekop1">Paragraaf 2. Afspraken per sector
            </text:h>
        <text:h text:outline-level="3" text:style-name="divisiekop2">2.1 Primair onderwijs
            </text:h>
        <text:h text:outline-level="4" text:style-name="divisiekop3">2.1.1 Een betere beloning
            </text:h>
        <text:p text:style-name="regeling">Sociale partners en de minister van OCW komen voor de leraren
               in het primair onderwijs de volgende afspraken over een betere beloning<text:note text:id="n2" text:note-class="endnote">
                  <text:note-citation text:label="2">2</text:note-citation>
                  <text:note-body>
                     <text:p> Een toelichting op deze afspraken is opgenomen in de
                  bijlage bij dit convenant.
               </text:p>
                  </text:note-body>
               </text:note> <text:note text:id="n3" text:note-class="endnote">
                  <text:note-citation text:label="3">3</text:note-citation>
                  <text:note-body>
                     <text:p> Op basis van de huidige
                  verantwoordelijkheidsverdeling op het terrein van de arbeidsvoorwaardenvorming
                  wordt ingevolge artikel 37 van de Wet op het primair onderwijs en artikel 37
                  van de Wet op de expertisecentra door de Minister van OCW afzonderlijk overleg
                  gevoerd met de centrales van overheids- en onderwijspersoneel en, voor zover
                  zij daarbij belang heeft met de Werkgeversvereniging Primair Onderwijs, over de
                  zogeheten protocolonderwerpen, te weten de algemene salarisontwikkeling, de
                  uitgangspunten voor functiewaardering, de vaststelling van de arbeidsduur en de
                  bovenwettelijke sociale zekerheid. Voor zover de in dit convenant gemaakte
                  afspraken betrekking hebben op de hierboven vermelde protocolonderwerpen,
                  zullen deze afspraken worden bekrachtigd in de Sectorcommissie
                  Onderwijspersoneel en het Werkgeversoverleg als bedoeld in het Overlegbesluit
                  onderwijspersoneel en zullen deze afspraken worden geformaliseerd in het
                  Kaderbesluit Rechtspositie PO.
               </text:p>
                  </text:note-body>
               </text:note> overeen.
            </text:p>
        <text:h text:outline-level="5" text:style-name="divisiekop4">A. Meer loopbaanmogelijkheden (‘functiemix’)
            </text:h>
        <text:section text:name="alineagroep.d7218e760" text:style-name="alineagroep">
          <text:p text:style-name="alineagroep">Ten aanzien van de functiemix van leraren primair onderwijs
                  spreken partijen af dat per 1 augustus 2010 een start gemaakt wordt met de
                  invoering van meer hogere leraarsfuncties. In 2014 wordt in het basisonderwijs
                  een functiemix bereikt van 58% in schaal LA, 40% in schaal LB en 2% in schaal
                  LC.<text:note text:id="n4" text:note-class="endnote">
                     <text:note-citation text:label="4">4</text:note-citation>
                     <text:note-body>
                        <text:p> Scholen kunnen er voor kiezen de 2% in schaal C
                  om te zetten in extra schalen LB. 
               </text:p>
                     </text:note-body>
                  </text:note>
                  
               </text:p>
          <text:p text:style-name="alineagroep.end">In het speciaal (basis) onderwijs wordt een functiemix
                  bereikt van 86% in schaal LB en 14% in LC.
               </text:p>
        </text:section>
        <text:p text:style-name="regeling">Partijen spreken af dat, naast een bijdrage vanuit de
               convenantmiddelen, de werkgevers vanuit de Van Rijn-middelen zullen bijdragen
               aan de invoering van de functiemix. Hiervoor is de volgende verdeling
               afgesproken in procentpunten.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zebra1head.left.middle">
              <table:table-cell table:style-name="border-column.border-row.left.top"/>
              <table:table-cell table:style-name="border-column.border-row.right.top">
                <text:p text:style-name="Table_20_Heading">2010</text:p>
              </table:table-cell>
              <table:table-cell table:style-name="border-column.border-row.right.top">
                <text:p text:style-name="Table_20_Heading">2011</text:p>
              </table:table-cell>
              <table:table-cell table:style-name="border-column.border-row.right.top">
                <text:p text:style-name="Table_20_Heading">2012</text:p>
              </table:table-cell>
              <table:table-cell table:style-name="border-column.border-row.right.top">
                <text:p text:style-name="Table_20_Heading">2013</text:p>
              </table:table-cell>
              <table:table-cell table:style-name="border-column.border-row.right.top">
                <text:p text:style-name="Table_20_Heading">2014</text:p>
              </table:table-cell>
            </table:table-row>
          </table:table-header-rows>
          <table:table-row table:style-name="tr-rowsep.odd.left.middle">
            <table:table-cell table:style-name="border-column.border-row.left.top">
              <text:p text:style-name="Table_20_Contents">OCW BO reeks LB</text:p>
            </table:table-cell>
            <table:table-cell table:style-name="border-column.border-row.right.top">
              <text:p text:style-name="Table_20_Contents">6</text:p>
            </table:table-cell>
            <table:table-cell table:style-name="border-column.border-row.right.top">
              <text:p text:style-name="Table_20_Contents">12</text:p>
            </table:table-cell>
            <table:table-cell table:style-name="border-column.border-row.right.top">
              <text:p text:style-name="Table_20_Contents">18</text:p>
            </table:table-cell>
            <table:table-cell table:style-name="border-column.border-row.right.top">
              <text:p text:style-name="Table_20_Contents">24</text:p>
            </table:table-cell>
            <table:table-cell table:style-name="border-column.border-row.right.top">
              <text:p text:style-name="Table_20_Contents">30</text:p>
            </table:table-cell>
          </table:table-row>
          <table:table-row table:style-name="tr-rowsep.even.left.middle">
            <table:table-cell table:style-name="border-column.border-row.left.top">
              <text:p text:style-name="Table_20_Contents">Werkgeversbijdrage BO reeks LB </text:p>
            </table:table-cell>
            <table:table-cell table:style-name="border-column.border-row.right.top">
              <text:p text:style-name="Table_20_Contents">2</text:p>
            </table:table-cell>
            <table:table-cell table:style-name="border-column.border-row.right.top">
              <text:p text:style-name="Table_20_Contents">4</text:p>
            </table:table-cell>
            <table:table-cell table:style-name="border-column.border-row.right.top">
              <text:p text:style-name="Table_20_Contents">6</text:p>
            </table:table-cell>
            <table:table-cell table:style-name="border-column.border-row.right.top">
              <text:p text:style-name="Table_20_Contents">8</text:p>
            </table:table-cell>
            <table:table-cell table:style-name="border-column.border-row.right.top">
              <text:p text:style-name="Table_20_Contents">10</text:p>
            </table:table-cell>
          </table:table-row>
        </table:table>
        <text:p/>
        <text:h text:outline-level="5" text:style-name="divisiekop4">B. Criteria bij functiewaardering
            </text:h>
        <text:section text:name="alineagroep.d7218e919" text:style-name="alineagroep">
          <text:p text:style-name="alineagroep">Om de LB-functie op te waarderen en meer discriminerend te
                  maken ten opzichte van de LA-functie dienen sociale partners de beschrijving
                  van de voorbeeldfunctie LB te herformuleren. De LA-functie dient ongewijzigd te
                  blijven om deze functie te positioneren zowel ten opzichte van de LB-functie
                  als de onderwijsondersteunende functies. In de beschrijving van de
                  voorbeeldfunctie schaal LB dienen sociale partners de volgende onderdelen op te
                  nemen:
               </text:p>
          <text:list text:style-name="list-style-6">
            <text:list-item>
              <text:p text:style-name="list.start">een opleidingsniveau HBO+ door: relevante cursussen,
                        master-classes, danwel HBO-masters; in aansluiting op de Kwaliteitsagenda
                        primair onderwijs onder andere op de deelgebieden rekenen en taal, zorg en
                        achterstand;
                     </text:p>
            </text:list-item>
            <text:list-item>
              <text:p text:style-name="list.cont">(mede)verantwoordelijkheid dragen voor de ontwikkeling
                        van, het uitdragen van en verdedigen van onderwijskundig beleid;
                     </text:p>
            </text:list-item>
            <text:list-item>
              <text:p text:style-name="list.end">het signaleren en analyseren van behoeften tot
                        vernieuwing van het onderwijs en hiervoor concepten aanleveren.
                     </text:p>
            </text:list-item>
          </text:list>
          <text:p text:style-name="alineagroep.end">Uitgangspunt blijft hierbij dat de werkzaamheden van de
                  leraar in LB onderscheidend zijn qua niveau en complexiteit ten opzichte van de
                  werkzaamheden van de leraar in LA.
               </text:p>
        </text:section>
        <text:h text:outline-level="5" text:style-name="divisiekop4">C. Kortere salarislijnen
            </text:h>
        <text:p text:style-name="regeling">Partijen spreken af dat, gegeven de beschikbare
               middelen:
            </text:p>
        <text:list text:style-name="list-style-7">
          <text:list-item>
            <text:p text:style-name="list.start">per 1 januari 2009 de schalen LA, LB, LC, LD en LE worden
                     ingekort van 18 naar 17 jaar en per 1 januari 2010 naar 16 jaar; in 2011 worden
                     de carrièrelijnen verder ingekort naar 15 jaar;
                  </text:p>
          </text:list-item>
          <text:list-item>
            <text:p text:style-name="list.cont">de stappen in de carrièrelijn van de schalen LA t/m LD
                     krijgen na de vierde periodiek een progressief verloop;
                  </text:p>
          </text:list-item>
          <text:list-item>
            <text:p text:style-name="list.cont">in het kader van dit convenant, de bovengenoemde door
                     sociale partners in het primair onderwijs voorgestelde lengte van de
                     carrièrepatronen aanvaardbaar is in combinatie met de afspraken over de
                     functiemix en schaaluitloop voor deze sector;
                  </text:p>
          </text:list-item>
          <text:list-item>
            <text:p text:style-name="list.end">de leraar in een LA-functie in het basisonderwijs en de
                     leraar in een LB-functie in het speciaal (basis) onderwijs die het maximum van
                     resp. de schalen LA en LB heeft bereikt, na een eenmalig beoordelingsmoment,
                     tenzij er op basis van een beoordeling sprake is van onvoldoende functioneren,
                     vanaf 1 januari 2009 een schaal-uitloopbedrag van € 850 op jaarbasis
                     ontvangt<text:note text:id="n5" text:note-class="endnote">
                        <text:note-citation text:label="5">5</text:note-citation>
                        <text:note-body>
                           <text:p> Het genoemde bedrag is incl. vakantie- en
                  eindejaarsuitkering en wordt maandelijks uitbetaald in een bedrag van € 61 per
                  maand. Voor deeltijders geldt een bedrag naar rato van de omvang van de
                  dienstbetrekking. 
               </text:p>
                        </text:note-body>
                     </text:note>.
                  </text:p>
          </text:list-item>
        </text:list>
        <text:h text:outline-level="5" text:style-name="divisiekop4">D. (Adjunct-)directeuren
            </text:h>
        <text:section text:name="alineagroep.d7218e1005" text:style-name="alineagroep">
          <text:p text:style-name="alineagroep">Met ingang van 1 januari 2009 worden werkgevers in het
                  primair onderwijs in staat gesteld om de directeur van iedere school in schaal
                  DA tot en met DC + uitloop een toelage van 275 euro per maand toe te kennen.
                  Hetgeen daarover is vastgelegd in het verslag van het tripartiete overleg wordt
                  opgenomen in de decentrale CAO-PO.
               </text:p>
          <text:p text:style-name="alineagroep.end">Vanaf 1 augustus 2010 wordt een budget beschikbaar gesteld
                  om de salarispositie van adjunct-directeuren in schaal AA te verbeteren. Met
                  dit budget kan schaal AA vervallen zodat schaal AB de voor de
                  adjunct-directeuren laagst geldende schaal wordt.
               </text:p>
        </text:section>
        <text:h text:outline-level="5" text:style-name="divisiekop4">Borging
            </text:h>
        <text:section text:name="alineagroep.d7218e1018" text:style-name="alineagroep">
          <text:p text:style-name="alineagroep">Sociale partners spreken af in het kader van de borging van
                  de functiemix te komen tot een ‘sleutel’ op zowel brinnummerniveau als
                  bestuursniveau om op deze manier het gewenste volume aan LB- resp. LC-functies
                  vast te stellen. Daarbij wordt uitgegaan van verschillende sleutels per
                  schoolsoort. De uitwerking van deze sleutels is opgenomen in de bijlage.
               </text:p>
          <text:p text:style-name="alineagroep">De P(G)MR kan in het basisonderwijs via het
                  bestuursformatieplan met het schoolbestuur afspreken dat het aantal LC-functies
                  – budgettair neutraal – wordt omgeruild voor meer LB-functies.
               </text:p>
          <text:p text:style-name="alineagroep.end">Sociale partners spreken in de CAO-PO af hoe bovengenoemde
                  informatie verstrekt wordt aan de vakorganisaties.
               </text:p>
        </text:section>
        <text:h text:outline-level="5" text:style-name="divisiekop4">Definitie leraar
            </text:h>
        <text:section text:name="alineagroep.d7218e1034" text:style-name="alineagroep">
          <text:p text:style-name="alineagroep">Om te komen tot de vaststelling van de percentage
                  functiemix gaat men uit van het aantal aanwezige LA fte’s in BaO en het aantal
                  LB fte’s in S(B)O bij betreffend bestuur, ongeacht de taakstelling van de
                  werkzame personen in de LA functie respectievelijk in de LB functie.
               </text:p>
          <text:p text:style-name="alineagroep.end">Sociale partners spreken af dat voor de toekenning van de
                  hogere functies van de functiemix zoals benoemd in paragraaf 2.1.1. onder A
                  geldt de definitie van leraar. Dit betekent dat voor de toekenning geldt dat
                  betreffende werknemer voor de helft of meer van de 930 lesuren per schooljaar
                  (deeltijders naar rato) lesgeeft.
               </text:p>
        </text:section>
        <text:h text:outline-level="5" text:style-name="divisiekop4">Monitoring door OCW
            </text:h>
        <text:p text:style-name="regeling">Partijen spreken af dat in het kader van monitoring van de
               inzet van convenantsmiddelen per instelling jaarlijks wordt bekeken of de
               convenantmiddelen voor het functiegebouw herkenbaar zijn toegevoegd aan de
               gemiddelde loonsom van de leraarformatie (zie ook paragraaf 1.8).
            </text:p>
        <text:h text:outline-level="5" text:style-name="divisiekop4">Toekenning tweede tranche
            </text:h>
        <text:p text:style-name="regeling">De additionele middelen ten behoeve van de verbetering van de
               functiemix worden gefaseerd verstrekt. Na een initiële verstrekking van
               financiële middelen (met oploop) zullen aanvullende convenantmiddelen worden
               verstrekt als de sector de tussendoelen heeft bereikt en de verstrekte middelen
               ten behoeve van versterking van de functiemix volledig en herkenbaar in de
               geschoonde gemiddelde loonsom van de leraarsformatie zijn toegevoegd. Partijen
               spreken af dat, indien op sectorniveau de tussendoelen zijn bereikt, de tweede
               tranche van het budget beschikbaar komt voor de sector aan het begin van
               schooljaar 2012–2013. In 2011 dient 16 procent van de leraren (gerekend in
               voltijdbanen) met een lesgevende taak conform schaal LB en 1 procent in schaal
               LC te worden bezoldigd<text:note text:id="n6" text:note-class="endnote">
                  <text:note-citation text:label="6">6</text:note-citation>
                  <text:note-body>
                     <text:p> Scholen kunnen er voor kiezen de 1% in schaal C om
                  te zetten in extra schalen LB. 
               </text:p>
                  </text:note-body>
               </text:note>. Voor het S(b)O dient in 2011
               95,5 procent van de leraren (gerekend in voltijdequivalenten) in schaal LB en
               (tenminste) 4,5 procent in LC te worden bezoldigd. Indien de sector in 2011
               deze tussendoelen niet heeft bereikt, dan wordt het aanvullend functiemixbudget
               afgestemd op de op dat moment gerealiseerde functiemix op bestuursniveau.
            </text:p>
        <text:h text:outline-level="5" text:style-name="divisiekop4">Informatieverstrekking P(G)MR
            </text:h>
        <text:p text:style-name="regeling">De sociale partners spreken af dat de schoolbesturen de
               P(G)MR uit eigen beweging informeren over
            </text:p>
        <text:list text:style-name="list-style-8">
          <text:list-item>
            <text:p text:style-name="list.start">relevante data met betrekking tot de functiemix en het te
                     voeren beleid;
                  </text:p>
          </text:list-item>
          <text:list-item>
            <text:p text:style-name="list.end">de omvang van het beschikbare budget dat als herkenbare
                     component in de lumpsum is opgenomen<text:note text:id="n7" text:note-class="endnote">
                        <text:note-citation text:label="7">7</text:note-citation>
                        <text:note-body>
                           <text:p> Zie ook bijlage/toelichting over het
                  vaststellen van schoolbeleid met betrekking tot de
                  functiemix.
               </text:p>
                        </text:note-body>
                     </text:note>.
                  </text:p>
          </text:list-item>
        </text:list>
        <text:p text:style-name="regeling">De bovenstaande afspraken zoals genoemd in paragraaf 2.1.
               inclusief de bijlagen worden vastgesteld in de decentrale CAO-PO per 1 januari
               2009.
            </text:p>
        <text:h text:outline-level="4" text:style-name="divisiekop3">2.1.2 Optimale inzetbaarheid
            </text:h>
        <text:h text:outline-level="5" text:style-name="divisiekop4">Optimaliseren arbeidsduur
            </text:h>
        <text:p text:style-name="regeling">Sociale partners in het primair onderwijs zullen bevorderen
               dat scholen en leerkrachten optimaal gebruik maken van de mogelijkheden die de
               cao biedt om meer te werken en de individuele arbeidsduur te verhogen. Daarbij
               zal met name gestreefd worden naar een grotere participatie van leerkrachten
               die in deeltijd werken.
            </text:p>
        <text:h text:outline-level="5" text:style-name="divisiekop4">Verminderen van werkdruk/werkbelasting
            </text:h>
        <text:p text:style-name="regeling">De Kwaliteitsagenda Primair Onderwijs draagt door duidelijker
               prioriteitstelling in de opdracht van de school, bij aan vermindering van
               werkdruk. Daarnaast zullen sociale partners in het primair onderwijs scholen
               ondersteunen bij de aanpak van werkdruk door hierover sectorale afspraken
               maken. Deze afspraken hebben betrekking op:
            </text:p>
        <text:list text:style-name="list-style-9">
          <text:list-item>
            <text:p text:style-name="list.start">preventie van uitval vanwege werkdruk door het
                     inventariseren en vroegtijdig signaleren van risicofactoren in het kader van
                     arbobeleid;
                  </text:p>
          </text:list-item>
          <text:list-item>
            <text:p text:style-name="list.cont">in het kader van levensfasebewust personeelsbeleid
                     afspraken te maken over werkdrukverlagende maatregelen op
                     werknemersniveau;
                  </text:p>
          </text:list-item>
          <text:list-item>
            <text:p text:style-name="list.cont">een evenwichtiger verdeling van de werkbelasting over het
                     personeel door een zorgvuldig taakbeleid en een efficiënte organisatie van het
                     werk;
                  </text:p>
          </text:list-item>
          <text:list-item>
            <text:p text:style-name="list.end">de mogelijkheden voor leerkrachten om de organisatie van
                     het werk en de inrichting van het primaire proces mede vorm te geven.
                  </text:p>
          </text:list-item>
        </text:list>
        <text:h text:outline-level="5" text:style-name="divisiekop4">Inzet conciërges en/of administratieve
               medewerkers
            </text:h>
        <text:p text:style-name="regeling">Sociale partners in het primair onderwijs en de minister van
               OCW onderschrijven het belang van de inzet van ondersteunend personeel voor de
               verlaging van de werkdruk van de leraar en de schoolleiding. Dit draagt bij aan
               de kwaliteit van het onderwijs en aan de aantrekkelijkheid en kwaliteit van het
               leraarsberoep. Om te bereiken dat er meer conciërges en of administratieve
               medewerkers in het basisonderwijs komen, hebben sociale partners in het primair
               onderwijs en de minister van OCW een regeling afgesproken voor een
               loonkostensubsidie voor het aanstellen van deze functionarissen. Op grond
               hiervan kunnen minimaal 1550 ondersteuners structureel worden aangesteld. Met
               genoemde regeling wordt reeds in 2008 een belangrijke stap gezet in de
               verlaging van de werkdruk van leraren en schoolleiders.
            </text:p>
        <text:h text:outline-level="3" text:style-name="divisiekop2">2.2 Voortgezet onderwijs
            </text:h>
        <text:h text:outline-level="4" text:style-name="divisiekop3">2.2.1 Een betere beloning
            </text:h>
        <text:p text:style-name="regeling">Sociale partners en de minister van OCW komen overeen voor de
               leraren in het voortgezet onderwijs op de volgende wijze in te zetten op een
               betere beloning<text:note text:id="n8" text:note-class="endnote">
                  <text:note-citation text:label="8">8</text:note-citation>
                  <text:note-body>
                     <text:p> Een toelichting op deze afspraken is opgenomen in de
                  bijlage bij dit convenant.
               </text:p>
                  </text:note-body>
               </text:note>.
            </text:p>
        <text:h text:outline-level="5" text:style-name="divisiekop4">A. Meer loopbaanmogelijkheden (‘functiemix’)
            </text:h>
        <text:p text:style-name="regeling">Het verbeteren van het loopbaanperspectief en het belonen van
               kwaliteit versterkt de aantrekkingskracht van het beroep. Om die reden spreken
               partijen af dat de invulling van hogere leraarfuncties op sectorniveau de
               volgende ontwikkeling zal kennen<text:note text:id="n9" text:note-class="endnote">
                  <text:note-citation text:label="9">9</text:note-citation>
                  <text:note-body>
                     <text:p> Exclusief regionale
                  beloning.
               </text:p>
                  </text:note-body>
               </text:note>: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style-name="head-row2.zebra1head.left.middle">
              <table:table-cell table:style-name="border-column.border-row.left.top">
                <text:p text:style-name="Table_20_Heading">Salarisschaal</text:p>
              </table:table-cell>
              <table:table-cell table:style-name="border-column.border-row.right.top">
                <text:p text:style-name="Table_20_Heading">LA</text:p>
              </table:table-cell>
              <table:table-cell table:style-name="border-column.border-row.right.top">
                <text:p text:style-name="Table_20_Heading">LB</text:p>
              </table:table-cell>
              <table:table-cell table:style-name="border-column.border-row.right.top">
                <text:p text:style-name="Table_20_Heading">LC</text:p>
              </table:table-cell>
              <table:table-cell table:style-name="border-column.border-row.right.top">
                <text:p text:style-name="Table_20_Heading">LD</text:p>
              </table:table-cell>
              <table:table-cell table:style-name="border-column.border-row.right.top">
                <text:p text:style-name="Table_20_Heading">LE</text:p>
              </table:table-cell>
            </table:table-row>
          </table:table-header-rows>
          <table:table-row table:style-name="tr-rowsep.odd.left.middle">
            <table:table-cell table:style-name="border-column.border-row.left.top">
              <text:p text:style-name="Table_20_Contents">Huidige situatie (2006)</text:p>
            </table:table-cell>
            <table:table-cell table:style-name="border-column.border-row.right.top">
              <text:p text:style-name="Table_20_Contents">n.v.t.</text:p>
            </table:table-cell>
            <table:table-cell table:style-name="border-column.border-row.right.top">
              <text:p text:style-name="Table_20_Contents">65%</text:p>
            </table:table-cell>
            <table:table-cell table:style-name="border-column.border-row.right.top">
              <text:p text:style-name="Table_20_Contents">17%</text:p>
            </table:table-cell>
            <table:table-cell table:style-name="border-column.border-row.right.top">
              <text:p text:style-name="Table_20_Contents">18%</text:p>
            </table:table-cell>
            <table:table-cell table:style-name="border-column.border-row.right.top">
              <text:p text:style-name="Table_20_Contents">0%</text:p>
            </table:table-cell>
          </table:table-row>
          <table:table-row table:style-name="tr-rowsep.even.left.middle">
            <table:table-cell table:style-name="border-column.border-row.left.top">
              <text:p text:style-name="Table_20_Contents">Situatie in 2014</text:p>
            </table:table-cell>
            <table:table-cell table:style-name="border-column.border-row.right.top">
              <text:p text:style-name="Table_20_Contents">n.v.t.</text:p>
            </table:table-cell>
            <table:table-cell table:style-name="border-column.border-row.right.top">
              <text:p text:style-name="Table_20_Contents">44%</text:p>
            </table:table-cell>
            <table:table-cell table:style-name="border-column.border-row.right.top">
              <text:p text:style-name="Table_20_Contents">27%</text:p>
            </table:table-cell>
            <table:table-cell table:style-name="border-column.border-row.right.top">
              <text:p text:style-name="Table_20_Contents">29%</text:p>
            </table:table-cell>
            <table:table-cell table:style-name="border-column.border-row.right.top">
              <text:p text:style-name="Table_20_Contents">0%</text:p>
            </table:table-cell>
          </table:table-row>
        </table:table>
        <text:p/>
        <text:p text:style-name="regeling">Het extra budget is afgestemd op de realisering van deze
               ontwikkeling en komt vanaf 2010 beschikbaar.
            </text:p>
        <text:h text:outline-level="5" text:style-name="divisiekop4">B. Opleiding als criterium bij functiewaardering
            </text:h>
        <text:p text:style-name="regeling">De VO-raad en centrales maken in de CAO-VO afspraken over de
               herijking van het functiewaarderingssysteem, ten behoeve van duidelijke
               criteria voor het benoemen van leraren in hogere salarisschalen op basis van
               functie en opleiding. In bijlage A wordt dit verder uitgewerkt.
            </text:p>
        <text:h text:outline-level="5" text:style-name="divisiekop4">C. Kortere salarislijnen
            </text:h>
        <text:p text:style-name="regeling">Partijen spreken af dat</text:p>
        <text:list text:style-name="list-style-10">
          <text:list-item>
            <text:p text:style-name="list.start">per 1 januari 2009 de schalen LB, LC, LD en LE worden
                     ingekort van 18 naar 17 jaar, per 2010 naar 16 jaar en per 2011 naar 15 jaar;
                     daarna worden de carrièrelijnen verder ingekort tot uiteindelijk 12 jaar in
                     2014;
                  </text:p>
          </text:list-item>
          <text:list-item>
            <text:p text:style-name="list.cont">de stappen in de carrièrelijn van de schalen LA tot en
                     met LD krijgen na de vierde periodiek een progressief verloop;
                  </text:p>
          </text:list-item>
          <text:list-item>
            <text:p text:style-name="list.cont">een koppeling wordt aangebracht tussen het toekennen van
                     periodieken en de cyclus van functionerings- en beoordelingsgesprekken; dit
                     moet operationeel zijn op het moment dat de salarislijnen zijn ingekort tot 12
                     jaar;
                  </text:p>
          </text:list-item>
          <text:list-item>
            <text:p text:style-name="list.end">aan de leraar die het maximum van de salarisschaal heeft
                     bereikt, wordt vanaf 1 januari 2009 een schaal-uitloopbedrag van € 1000 op
                     jaarbasis toegekend<text:note text:id="n10" text:note-class="endnote">
                        <text:note-citation text:label="10">10</text:note-citation>
                        <text:note-body>
                           <text:p> Het genoemde bedrag is incl. vakantie- en
                  eindejaarsuitkering. Voor deeltijders geldt een bedrag naar rato van de omvang
                  van de dienstbetrekking op die datum. De nadere uitwerking geschiedt conform de
                  voorwaarden van de huidige bindingstoelage met een eenmalig
                  toetsingsmoment.
               </text:p>
                        </text:note-body>
                     </text:note>.
                  </text:p>
          </text:list-item>
        </text:list>
        <text:p text:style-name="regeling">De afspraken over de inkorting van de carrièrelijnen worden
               vastgesteld in de decentrale CAO-VO per 1 augustus 2008.
            </text:p>
        <text:h text:outline-level="5" text:style-name="divisiekop4">D. Beloning in tekortregio’s
            </text:h>
        <text:p text:style-name="regeling">In het kader van dit convenant komen per 1 januari 2009 extra
               middelen beschikbaar voor het realiseren van een nieuw functiegebouw van VO
               leraren in de Randstadregio’s (de vier grote steden, Almere, en de omliggende
               regio’s, te weten de RPA gebieden Zuidelijk Noord-Holland, Rijn-Gouwe,
               Haaglanden, Rijnmond, Gooi en Vechtstreek, Eemland en Utrecht-Midden). Het
               extra budget moet VO instellingen in deze regio’s in staat stellen de volgende
               ontwikkeling van het functiegebouw te realiseren:
            </text:p>
        <table:table>
          <table:table-column table:style-name="table.3.col1"/>
          <table:table-column table:style-name="table.3.col2"/>
          <table:table-column table:style-name="table.3.col3"/>
          <table:table-column table:style-name="table.3.col4"/>
          <table:table-column table:style-name="table.3.col5"/>
          <table:table-header-rows>
            <table:table-row table:style-name="head-row2.zebra1head.left.middle">
              <table:table-cell table:style-name="border-column.border-row.left.top">
                <text:p text:style-name="Table_20_Heading">Salarisschaal</text:p>
              </table:table-cell>
              <table:table-cell table:style-name="border-column.border-row.right.top">
                <text:p text:style-name="Table_20_Heading">LA</text:p>
              </table:table-cell>
              <table:table-cell table:style-name="border-column.border-row.right.top">
                <text:p text:style-name="Table_20_Heading">LB</text:p>
              </table:table-cell>
              <table:table-cell table:style-name="border-column.border-row.right.top">
                <text:p text:style-name="Table_20_Heading">LC</text:p>
              </table:table-cell>
              <table:table-cell table:style-name="border-column.border-row.right.top">
                <text:p text:style-name="Table_20_Heading">LD</text:p>
              </table:table-cell>
            </table:table-row>
          </table:table-header-rows>
          <table:table-row table:style-name="tr-rowsep.odd.left.middle">
            <table:table-cell table:style-name="border-column.border-row.left.top">
              <text:p text:style-name="Table_20_Contents">G4 en Almere en omliggende RPA's in 2006</text:p>
            </table:table-cell>
            <table:table-cell table:style-name="border-column.border-row.right.top">
              <text:p text:style-name="Table_20_Contents">n.v.t.</text:p>
            </table:table-cell>
            <table:table-cell table:style-name="border-column.border-row.right.top">
              <text:p text:style-name="Table_20_Contents">67%</text:p>
            </table:table-cell>
            <table:table-cell table:style-name="border-column.border-row.right.top">
              <text:p text:style-name="Table_20_Contents">16%</text:p>
            </table:table-cell>
            <table:table-cell table:style-name="border-column.border-row.right.top">
              <text:p text:style-name="Table_20_Contents">17%</text:p>
            </table:table-cell>
          </table:table-row>
          <table:table-row table:style-name="tr-rowsep.even.left.middle">
            <table:table-cell table:style-name="border-column.border-row.left.top">
              <text:p text:style-name="Table_20_Contents">G4 en Almere en omliggende RPA's in 2014</text:p>
            </table:table-cell>
            <table:table-cell table:style-name="border-column.border-row.right.top">
              <text:p text:style-name="Table_20_Contents">n.v.t.</text:p>
            </table:table-cell>
            <table:table-cell table:style-name="border-column.border-row.right.top">
              <text:p text:style-name="Table_20_Contents">16%</text:p>
            </table:table-cell>
            <table:table-cell table:style-name="border-column.border-row.right.top">
              <text:p text:style-name="Table_20_Contents">55%</text:p>
            </table:table-cell>
            <table:table-cell table:style-name="border-column.border-row.right.top">
              <text:p text:style-name="Table_20_Contents">29%</text:p>
            </table:table-cell>
          </table:table-row>
        </table:table>
        <text:p/>
        <text:p text:style-name="regeling">Naast de ontwikkeling op sectorniveau zal de ontwikkeling van
               het functiegebouw ook apart worden gemonitord voor gebieden met regionale
               beloning.
            </text:p>
        <text:h text:outline-level="5" text:style-name="divisiekop4">Borging
            </text:h>
        <text:section text:name="alineagroep.d7218e1515" text:style-name="alineagroep">
          <text:p text:style-name="alineagroep">Sociale partners zullen in het kader van de borging van de
                  functiemix nadere afspraken vastleggen in de CAO-VO. Deze afspraken zijn
                  opgenomen in de bijlage en hebben betrekking op de bestemming van het budget,
                  de inzet van LC en LD-functies, de ingroei naar de nieuwe functiemix, de
                  herijking van het functiewaarderingssysteem (FUWA-VO), de betrokkenheid van de
                  P(G)MR, de verantwoording en de naleving van deze cao-afspraken.
               </text:p>
          <text:p text:style-name="alineagroep.end">De minister van OCW gaat er vanuit dat deze afspraken
                  passen binnen de budgetten van de scholen.
               </text:p>
        </text:section>
        <text:h text:outline-level="5" text:style-name="divisiekop4">Monitoring door OCW
            </text:h>
        <text:p text:style-name="regeling">Partijen spreken af dat in het kader van monitoring van de
               inzet van convenantmiddelen per instelling jaarlijks wordt bekeken of de
               convenantmiddelen voor het functiegebouw herkenbaar zijn toegevoegd aan de
               gemiddelde loonsom van de leraarformatie (zie ook paragraaf 1.8). Zodra blijkt
               dat de realisatie achterblijft bij de overeengekomen doelen vindt tripartiet
               overleg plaats over de wijze waarop de doelen gehaald kunnen worden.
            </text:p>
        <text:h text:outline-level="5" text:style-name="divisiekop4">Toekenning tweede tranche
            </text:h>
        <text:section text:name="alineagroep.d7218e1536" text:style-name="alineagroep">
          <text:p text:style-name="alineagroep">De additionele middelen voor deze convenantafspraken worden
                  gefaseerd verstrekt.
               </text:p>
          <text:p text:style-name="alineagroep.end">Na een initiële verstrekking van financiële middelen zullen
                  aanvullende convenantmiddelen worden verstrekt als de sector de tussendoelen
                  heeft bereikt en de verstrekte middelen ten behoeve van versterking van de
                  functiemix volledig en herkenbaar in de geschoonde gemiddelde loonsom van de
                  leraarsformatie zijn toegevoegd. Partijen spreken af dat, indien op
                  sectorniveau de tussendoelen zijn bereikt, de tweede tranche van het budget
                  beschikbaar komt voor de sector aan het begin van schooljaar 2012–2013.
               </text:p>
        </text:section>
        <text:p text:style-name="regeling">In de Randstadregio's wordt in 2011 minimaal een functiemix
               bereikt van LB 36%, LC 45% en LD 19%. De overige regio's behalen ten minste een
               functiemix van LB 62%, LC 19% en LD 19%<text:note text:id="n11" text:note-class="endnote">
                  <text:note-citation text:label="11">11</text:note-citation>
                  <text:note-body>
                     <text:p> In 2011 wordt dientengevolge landelijk (inclusief
                  regiotoeslag) minimaal een functiemix bereikt van LB 52%, LC 29% en LD
                  19%.
               </text:p>
                  </text:note-body>
               </text:note>. Indien de sector op meetdatum 1 augustus 2011 deze
               tussendoelen niet heeft bereikt, dan wordt het aanvullend functiemix budget
               afgestemd op het op dat moment gerealiseerde functiemix op bestuursniveau.
            </text:p>
        <text:h text:outline-level="5" text:style-name="divisiekop4">Informatieverstrekking P(G)MR
            </text:h>
        <text:p text:style-name="regeling">De sociale partners spreken af in de CAO-VO dat de
               schoolbesturen de P(G)MR uit eigen beweging informeren over relevante data met
               betrekking tot de functiemix en het te voeren beleid, alsmede over de
               bekostigingsbrief waarin de convenantmiddelen als een – op school/brinnummer
               niveau – herkenbaar budget zijn opgenomen.
            </text:p>
        <text:h text:outline-level="4" text:style-name="divisiekop3">2.2.2 Optimale inzetbaarheid
            </text:h>
        <text:h text:outline-level="5" text:style-name="divisiekop4">Optimaliseren arbeidsduur
            </text:h>
        <text:p text:style-name="regeling">Sociale partners in het voortgezet onderwijs zullen
               bevorderen dat scholen en leerkrachten optimaal gebruik maken van de
               mogelijkheden die de cao biedt om meer te werken en de individuele arbeidsduur
               te verhogen. Daarbij zal met name gestreefd worden naar een grotere
               participatie van leerkrachten die in deeltijd werken.
            </text:p>
        <text:h text:outline-level="5" text:style-name="divisiekop4">Verminderen van werkdruk/werkbelasting
            </text:h>
        <text:section text:name="alineagroep.d7218e1574" text:style-name="alineagroep">
          <text:p text:style-name="alineagroep">Sociale partners in het voortgezet onderwijs zijn de CAO
                  Voortgezet Onderwijs (CAO VO) 2007–2008 overeengekomen met de volgende
                  afspraak:
               </text:p>
          <text:p text:style-name="alineagroep.end">‘Partijen zullen op korte termijn het overleg hervatten
                  over een nieuw af te sluiten CAO, die (uiterlijk) moet ingaan op 1 juli 2008,
                  waarbij naast de salarisparagraaf (inclusief de dertiende maand) andere
                  arbeidsvoorwaarden, waaronder taakbeleid, werkdruk en professionalisering, hoge
                  prioriteit hebben en onderdeel uitmaken van de af te sluiten CAO Voortgezet
                  Onderwijs teneinde de werkdruk in het voortgezet onderwijs te verlagen.’
               </text:p>
        </text:section>
        <text:h text:outline-level="2" text:style-name="divisiekop1">Paragraaf 3. Financieel kader: algemeen en per sector<text:note text:id="n12" text:note-class="endnote">
                  <text:note-citation text:label="12">12</text:note-citation>
                  <text:note-body>
                     <text:p>Het genoemde bedrag voor het scholingsfonds betreft het
                  gehele budget voor PO, VO, BVE en HBO. Hiervoor geldt een aparte
                  regeling.
               </text:p>
                  </text:note-body>
               </text:note>
               
            </text:h>
        <text:p text:style-name="Caption">Bedragen × € 1 miljoen</text:p>
        <table:table>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style-name="head-row2.xml1head.left.middle">
              <table:table-cell table:style-name="border-column.border-row.left.top">
                <text:p text:style-name="Table_20_Heading">Actielijn </text:p>
              </table:table-cell>
              <table:table-cell table:style-name="border-column.border-row.left.top">
                <text:p text:style-name="Table_20_Heading">Onderdeel/sector</text:p>
              </table:table-cell>
              <table:table-cell table:style-name="border-column.border-row.right.top">
                <text:p text:style-name="Table_20_Heading">2009</text:p>
              </table:table-cell>
              <table:table-cell table:style-name="border-column.border-row.right.top">
                <text:p text:style-name="Table_20_Heading">2010</text:p>
              </table:table-cell>
              <table:table-cell table:style-name="border-column.border-row.right.top">
                <text:p text:style-name="Table_20_Heading">2011</text:p>
              </table:table-cell>
              <table:table-cell table:style-name="border-column.border-row.right.top">
                <text:p text:style-name="Table_20_Heading">2012</text:p>
              </table:table-cell>
              <table:table-cell table:style-name="border-column.border-row.right.top">
                <text:p text:style-name="Table_20_Heading">2020</text:p>
              </table:table-cell>
            </table:table-row>
          </table:table-header-rows>
          <table:table-row table:style-name="odd.left.middle">
            <table:table-cell table:style-name="border-column.left.top" table:number-rows-spanned="2">
              <text:p text:style-name="Table_20_Contents">Een sterker beroep</text:p>
            </table:table-cell>
            <table:table-cell table:style-name="border-column.left.top">
              <text:p text:style-name="Table_20_Contents">Scholingsfonds</text:p>
            </table:table-cell>
            <table:table-cell table:style-name="border-column.right.top">
              <text:p text:style-name="Table_20_Contents">22</text:p>
            </table:table-cell>
            <table:table-cell table:style-name="border-column.right.top">
              <text:p text:style-name="Table_20_Contents">40</text:p>
            </table:table-cell>
            <table:table-cell table:style-name="border-column.right.top">
              <text:p text:style-name="Table_20_Contents">59</text:p>
            </table:table-cell>
            <table:table-cell table:style-name="border-column.right.top">
              <text:p text:style-name="Table_20_Contents">82</text:p>
            </table:table-cell>
            <table:table-cell table:style-name="border-column.right.top">
              <text:p text:style-name="Table_20_Contents">82</text:p>
            </table:table-cell>
          </table:table-row>
          <table:table-row table:style-name="even.left.middle">
            <table:table-cell table:style-name="border-column.left.top">
              <text:p text:style-name="Table_20_Contents">overig</text:p>
            </table:table-cell>
            <table:table-cell table:style-name="border-column.border-row.right.top">
              <text:p text:style-name="Table_20_Contents">41</text:p>
            </table:table-cell>
            <table:table-cell table:style-name="border-column.border-row.right.top">
              <text:p text:style-name="Table_20_Contents">56</text:p>
            </table:table-cell>
            <table:table-cell table:style-name="border-column.border-row.right.top">
              <text:p text:style-name="Table_20_Contents">55</text:p>
            </table:table-cell>
            <table:table-cell table:style-name="border-column.border-row.right.top">
              <text:p text:style-name="Table_20_Contents">56</text:p>
            </table:table-cell>
            <table:table-cell table:style-name="border-column.border-row.right.top">
              <text:p text:style-name="Table_20_Contents">56</text:p>
            </table:table-cell>
          </table:table-row>
          <table:table-row table:style-name="odd.left.middle">
            <table:table-cell table:style-name="border-column.left.top"/>
            <table:table-cell table:style-name="border-column.left.top"/>
            <table:table-cell table:style-name="border-column.right.top">
              <text:p text:style-name="Table_20_Contents">62</text:p>
            </table:table-cell>
            <table:table-cell table:style-name="border-column.right.top">
              <text:p text:style-name="Table_20_Contents">96</text:p>
            </table:table-cell>
            <table:table-cell table:style-name="border-column.right.top">
              <text:p text:style-name="Table_20_Contents">114</text:p>
            </table:table-cell>
            <table:table-cell table:style-name="border-column.right.top">
              <text:p text:style-name="Table_20_Contents">138</text:p>
            </table:table-cell>
            <table:table-cell table:style-name="border-column.right.top">
              <text:p text:style-name="Table_20_Contents">138</text:p>
            </table:table-cell>
          </table:table-row>
          <table:table-row table:style-name="even.left.middle">
            <table:table-cell table:style-name="border-column.left.top"/>
            <table:table-cell table:style-name="border-column.left.top"/>
            <table:table-cell table:style-name="border-column.right.top"/>
            <table:table-cell table:style-name="border-column.right.top"/>
            <table:table-cell table:style-name="border-column.right.top"/>
            <table:table-cell table:style-name="border-column.right.top"/>
            <table:table-cell table:style-name="border-column.right.top"/>
          </table:table-row>
          <table:table-row table:style-name="odd.left.middle">
            <table:table-cell table:style-name="border-column.left.top">
              <text:p text:style-name="Table_20_Contents">Een betere beloning</text:p>
            </table:table-cell>
            <table:table-cell table:style-name="border-column.left.top">
              <text:p text:style-name="Table_20_Contents">PO</text:p>
            </table:table-cell>
            <table:table-cell table:style-name="border-column.right.top">
              <text:p text:style-name="Table_20_Contents">122</text:p>
            </table:table-cell>
            <table:table-cell table:style-name="border-column.right.top">
              <text:p text:style-name="Table_20_Contents">163</text:p>
            </table:table-cell>
            <table:table-cell table:style-name="border-column.right.top">
              <text:p text:style-name="Table_20_Contents">186</text:p>
            </table:table-cell>
            <table:table-cell table:style-name="border-column.right.top">
              <text:p text:style-name="Table_20_Contents">201</text:p>
            </table:table-cell>
            <table:table-cell table:style-name="border-column.right.top">
              <text:p text:style-name="Table_20_Contents">288</text:p>
            </table:table-cell>
          </table:table-row>
          <table:table-row table:style-name="even.left.middle">
            <table:table-cell table:style-name="border-column.left.top"/>
            <table:table-cell table:style-name="border-column.left.top">
              <text:p text:style-name="Table_20_Contents">VO</text:p>
            </table:table-cell>
            <table:table-cell table:style-name="border-column.right.top">
              <text:p text:style-name="Table_20_Contents">88</text:p>
            </table:table-cell>
            <table:table-cell table:style-name="border-column.right.top">
              <text:p text:style-name="Table_20_Contents">172</text:p>
            </table:table-cell>
            <table:table-cell table:style-name="border-column.right.top">
              <text:p text:style-name="Table_20_Contents">205</text:p>
            </table:table-cell>
            <table:table-cell table:style-name="border-column.right.top">
              <text:p text:style-name="Table_20_Contents">238</text:p>
            </table:table-cell>
            <table:table-cell table:style-name="border-column.right.top">
              <text:p text:style-name="Table_20_Contents">389</text:p>
            </table:table-cell>
          </table:table-row>
          <table:table-row table:style-name="odd.left.middle">
            <table:table-cell table:style-name="border-column.left.top"/>
            <table:table-cell table:style-name="border-column.right.middle">
              <text:p text:style-name="Table_20_Contents">wv. regionaal</text:p>
            </table:table-cell>
            <table:table-cell table:style-name="border-column.border-row.right.top">
              <text:p text:style-name="Table_20_Contents">12</text:p>
            </table:table-cell>
            <table:table-cell table:style-name="border-column.border-row.right.top">
              <text:p text:style-name="Table_20_Contents">50</text:p>
            </table:table-cell>
            <table:table-cell table:style-name="border-column.border-row.right.top">
              <text:p text:style-name="Table_20_Contents">50</text:p>
            </table:table-cell>
            <table:table-cell table:style-name="border-column.border-row.right.top">
              <text:p text:style-name="Table_20_Contents">50</text:p>
            </table:table-cell>
            <table:table-cell table:style-name="border-column.border-row.right.top">
              <text:p text:style-name="Table_20_Contents">58</text:p>
            </table:table-cell>
          </table:table-row>
          <table:table-row table:style-name="even.left.middle">
            <table:table-cell table:style-name="border-column.left.top"/>
            <table:table-cell table:style-name="border-column.left.top"/>
            <table:table-cell table:style-name="border-column.right.top">
              <text:p text:style-name="Table_20_Contents">210</text:p>
            </table:table-cell>
            <table:table-cell table:style-name="border-column.right.top">
              <text:p text:style-name="Table_20_Contents">335</text:p>
            </table:table-cell>
            <table:table-cell table:style-name="border-column.right.top">
              <text:p text:style-name="Table_20_Contents">391</text:p>
            </table:table-cell>
            <table:table-cell table:style-name="border-column.right.top">
              <text:p text:style-name="Table_20_Contents">439</text:p>
            </table:table-cell>
            <table:table-cell table:style-name="border-column.right.top">
              <text:p text:style-name="Table_20_Contents">677</text:p>
            </table:table-cell>
          </table:table-row>
          <table:table-row table:style-name="odd.left.middle">
            <table:table-cell table:style-name="border-column.left.top"/>
            <table:table-cell table:style-name="border-column.left.top"/>
            <table:table-cell table:style-name="border-column.right.top"/>
            <table:table-cell table:style-name="border-column.right.top"/>
            <table:table-cell table:style-name="border-column.right.top"/>
            <table:table-cell table:style-name="border-column.right.top"/>
            <table:table-cell table:style-name="border-column.right.top"/>
          </table:table-row>
          <table:table-row table:style-name="even.left.middle">
            <table:table-cell table:style-name="border-column.left.top">
              <text:p text:style-name="Table_20_Contents">Een professionelere school</text:p>
            </table:table-cell>
            <table:table-cell table:style-name="border-column.left.top">
              <text:p text:style-name="Table_20_Contents">conciërges</text:p>
            </table:table-cell>
            <table:table-cell table:style-name="border-column.right.top">
              <text:p text:style-name="Table_20_Contents">20</text:p>
            </table:table-cell>
            <table:table-cell table:style-name="border-column.right.top">
              <text:p text:style-name="Table_20_Contents">20</text:p>
            </table:table-cell>
            <table:table-cell table:style-name="border-column.right.top">
              <text:p text:style-name="Table_20_Contents">20</text:p>
            </table:table-cell>
            <table:table-cell table:style-name="border-column.right.top">
              <text:p text:style-name="Table_20_Contents">20</text:p>
            </table:table-cell>
            <table:table-cell table:style-name="border-column.right.top">
              <text:p text:style-name="Table_20_Contents">20</text:p>
            </table:table-cell>
          </table:table-row>
          <table:table-row table:style-name="odd.left.middle">
            <table:table-cell table:style-name="border-column.left.top"/>
            <table:table-cell table:style-name="border-column.left.top">
              <text:p text:style-name="Table_20_Contents">overig</text:p>
            </table:table-cell>
            <table:table-cell table:style-name="border-column.border-row.right.top">
              <text:p text:style-name="Table_20_Contents">36</text:p>
            </table:table-cell>
            <table:table-cell table:style-name="border-column.border-row.right.top">
              <text:p text:style-name="Table_20_Contents">36</text:p>
            </table:table-cell>
            <table:table-cell table:style-name="border-column.border-row.right.top">
              <text:p text:style-name="Table_20_Contents">36</text:p>
            </table:table-cell>
            <table:table-cell table:style-name="border-column.border-row.right.top">
              <text:p text:style-name="Table_20_Contents">5</text:p>
            </table:table-cell>
            <table:table-cell table:style-name="border-column.border-row.right.top">
              <text:p text:style-name="Table_20_Contents">25</text:p>
            </table:table-cell>
          </table:table-row>
          <table:table-row table:style-name="even.left.middle">
            <table:table-cell table:style-name="border-column.left.top"/>
            <table:table-cell table:style-name="border-column.left.top"/>
            <table:table-cell table:style-name="border-column.right.top">
              <text:p text:style-name="Table_20_Contents">56</text:p>
            </table:table-cell>
            <table:table-cell table:style-name="border-column.right.top">
              <text:p text:style-name="Table_20_Contents">56</text:p>
            </table:table-cell>
            <table:table-cell table:style-name="border-column.right.top">
              <text:p text:style-name="Table_20_Contents">56</text:p>
            </table:table-cell>
            <table:table-cell table:style-name="border-column.right.top">
              <text:p text:style-name="Table_20_Contents">25</text:p>
            </table:table-cell>
            <table:table-cell table:style-name="border-column.right.top">
              <text:p text:style-name="Table_20_Contents">45</text:p>
            </table:table-cell>
          </table:table-row>
          <table:table-row table:style-name="odd.left.middle">
            <table:table-cell table:style-name="border-column.left.top"/>
            <table:table-cell table:style-name="border-column.left.top"/>
            <table:table-cell table:style-name="border-column.right.top"/>
            <table:table-cell table:style-name="border-column.right.top"/>
            <table:table-cell table:style-name="border-column.right.top"/>
            <table:table-cell table:style-name="border-column.right.top"/>
            <table:table-cell table:style-name="border-column.right.top"/>
          </table:table-row>
          <table:table-row table:style-name="even.left.middle">
            <table:table-cell table:style-name="border-column.left.top">
              <text:p text:style-name="Table_20_Contents">Overige maatregelen</text:p>
            </table:table-cell>
            <table:table-cell table:style-name="border-column.left.top"/>
            <table:table-cell table:style-name="border-column.right.top">
              <text:p text:style-name="Table_20_Contents">20</text:p>
            </table:table-cell>
            <table:table-cell table:style-name="border-column.right.top">
              <text:p text:style-name="Table_20_Contents">25</text:p>
            </table:table-cell>
            <table:table-cell table:style-name="border-column.right.top">
              <text:p text:style-name="Table_20_Contents">23</text:p>
            </table:table-cell>
            <table:table-cell table:style-name="border-column.right.top">
              <text:p text:style-name="Table_20_Contents">21</text:p>
            </table:table-cell>
            <table:table-cell table:style-name="border-column.right.top">
              <text:p text:style-name="Table_20_Contents">10</text:p>
            </table:table-cell>
          </table:table-row>
          <table:table-row table:style-name="tr-rowsep.odd.left.middle">
            <table:table-cell table:style-name="border-column.border-row.left.top"/>
            <table:table-cell table:style-name="border-column.border-row.left.top"/>
            <table:table-cell table:style-name="border-column.border-row.right.top"/>
            <table:table-cell table:style-name="border-column.border-row.right.top"/>
            <table:table-cell table:style-name="border-column.border-row.right.top"/>
            <table:table-cell table:style-name="border-column.border-row.right.top"/>
            <table:table-cell table:style-name="border-column.border-row.right.top"/>
          </table:table-row>
          <table:table-row table:style-name="tr-rowsep.even.left.middle">
            <table:table-cell table:style-name="border-column.border-row.left.top">
              <text:p text:style-name="Table_20_Contents">Totaal kosten</text:p>
            </table:table-cell>
            <table:table-cell table:style-name="border-column.border-row.left.top"/>
            <table:table-cell table:style-name="border-column.border-row.right.top">
              <text:p text:style-name="Table_20_Contents">348</text:p>
            </table:table-cell>
            <table:table-cell table:style-name="border-column.border-row.right.top">
              <text:p text:style-name="Table_20_Contents">513</text:p>
            </table:table-cell>
            <table:table-cell table:style-name="border-column.border-row.right.top">
              <text:p text:style-name="Table_20_Contents">584</text:p>
            </table:table-cell>
            <table:table-cell table:style-name="border-column.border-row.right.top">
              <text:p text:style-name="Table_20_Contents">623</text:p>
            </table:table-cell>
            <table:table-cell table:style-name="border-column.border-row.right.top">
              <text:p text:style-name="Table_20_Contents">870</text:p>
            </table:table-cell>
          </table:table-row>
        </table:table>
        <text:p/>
        <text:p text:style-name="regeling">Voor een deel van de maatregelen en het dekkingspakket geldt dat
               deze ingaan na deze kabinetsperiode. Voor maatregelen na 2011 is in principe
               dekking voorzien, maar de maatregelen en dekking zullen door een nieuw kabinet
               vanzelfsprekend moeten worden bevestigd. 
            </text:p>
        <text:h text:outline-level="2" text:style-name="bijlage_kop">BIJLAGE
            </text:h>
        <text:h text:outline-level="3" text:style-name="divisiekop1">A. Informatie per sector
            </text:h>
        <text:h text:outline-level="4" text:style-name="divisiekop2">Primair onderwijs
            </text:h>
        <text:section text:name="alineagroep.d7218e2294" text:style-name="alineagroep">
          <text:p text:style-name="alineagroep">Afspraken van sociale partners tot borging van de functiemix
                  primair onderwijs.
               </text:p>
          <text:p text:style-name="alineagroep.end">Afgesproken is in het kader van de functiemix te komen tot een
                  ‘sleutel’ op zowel brinnummerniveau als bestuursniveau om op deze manier het
                  aantal LB- resp. LC-functies vast te stellen.
               </text:p>
        </text:section>
        <text:p text:style-name="regeling">Daarbij wordt uitgegaan van de volgende sleutels per
               schoolsoort:
            </text:p>
        <text:section text:name="alineagroep.d7218e2307" text:style-name="alineagroep">
          <text:p text:style-name="alineagroep">Basisonderwijs:</text:p>
          <text:p text:style-name="alineagroep">op brinnummerniveau:</text:p>
          <text:p text:style-name="alineagroep">L = aantal leerlingen</text:p>
          <text:p text:style-name="alineagroep.end">0,3 (L/22 – 2) = LB-fte’s. Indien L &lt; 98 dan geldt 0,3 (L/22
                  – 1) = LB-fte’s.
               </text:p>
        </text:section>
        <text:section text:name="alineagroep.d7218e2322" text:style-name="alineagroep">
          <text:p text:style-name="alineagroep">op bestuursniveau<text:note text:id="n13" text:note-class="endnote">
                     <text:note-citation text:label="13">13</text:note-citation>
                     <text:note-body>
                        <text:p> Met fte’s wordt bedoeld: feitelijk aantal fte’s naar
                  bezoldigingsschaal.
               </text:p>
                     </text:note-body>
                  </text:note>:
               </text:p>
          <text:p text:style-name="alineagroep">0,4 ( aantal fte LA) = LB-fte’s.</text:p>
          <text:p text:style-name="alineagroep.end">0,02 (aantal fte LA) = LC-fte’s.</text:p>
        </text:section>
        <text:section text:name="alineagroep.d7218e2337" text:style-name="alineagroep">
          <text:p text:style-name="alineagroep">Speciaal basisonderwijs:</text:p>
          <text:p text:style-name="alineagroep">op brinnummerniveau:</text:p>
          <text:p text:style-name="alineagroep">L = aantal leerlingen</text:p>
          <text:p text:style-name="alineagroep.end">0,14 (L/14 – 2) = LC-fte’s. Indien L &lt; 100 dan geldt 0,14
                  (L/14 – 1) = LC-fte’s.
               </text:p>
        </text:section>
        <text:section text:name="alineagroep.d7218e2352" text:style-name="alineagroep">
          <text:p text:style-name="alineagroep">op bestuursniveau:</text:p>
          <text:p text:style-name="alineagroep.end">0,14 (aantal fte LB) = LC-fte’s.</text:p>
        </text:section>
        <text:section text:name="alineagroep.d7218e2361" text:style-name="alineagroep">
          <text:p text:style-name="alineagroep">Voortgezet speciaal onderwijs:</text:p>
          <text:p text:style-name="alineagroep">op brinnummerniveau:</text:p>
          <text:p text:style-name="alineagroep">L = aantal leerlingen</text:p>
          <text:p text:style-name="alineagroep.end">0,14 (L/7 – 2) = LC-fte’s. Indien L &lt; 50 dan geldt 0,14 (L/7
                  – 1) = LC-fte’s.
               </text:p>
        </text:section>
        <text:section text:name="alineagroep.d7218e2376" text:style-name="alineagroep">
          <text:p text:style-name="alineagroep">op bestuursniveau:</text:p>
          <text:p text:style-name="alineagroep.end">0,14 ( aantal fte LB) = LC-fte’s.</text:p>
        </text:section>
        <text:section text:name="alineagroep.d7218e2386" text:style-name="alineagroep">
          <text:p text:style-name="alineagroep">Speciaal onderwijs:</text:p>
          <text:p text:style-name="alineagroep">op brinnummerniveau:</text:p>
          <text:p text:style-name="alineagroep">L = aantal leerlingen</text:p>
          <text:p text:style-name="alineagroep.end">0,14 (L/12 – 2) = LC-fte’s. Indien L &lt; 50 dan geldt 0,14
                  (L/12 – 1) = LC-fte’s.
               </text:p>
        </text:section>
        <text:section text:name="alineagroep.d7218e2401" text:style-name="alineagroep">
          <text:p text:style-name="alineagroep">op bestuursniveau:</text:p>
          <text:p text:style-name="alineagroep.end">0,14 ( aantal fte LB) = LC-fte’s.</text:p>
        </text:section>
        <text:h text:outline-level="4" text:style-name="divisiekop2">Informatie t.b.v. schoolbeleid m.b.t. de functiemix in
               PO
            </text:h>
        <text:p text:style-name="regeling">Besturen zullen eigen beleid moeten vaststellen ten aanzien van
               de functiemix, in samenhang met de leraar-leerling ratio. Daarbij wordt ook
               rekening gehouden met de eventuele inzet van flexleerkrachten. Om de besturen
               in staat te stellen om eigen beleid vast te stellen t.a.v. de functiemix, en om
               de P(G)MR in staat te stellen om een adequate rol te spelen in het
               besluitvormingsproces, zal jaarlijks door MinOCW/Cfi per schoolbestuur op
               internet het volgende gepubliceerd worden:
            </text:p>
        <text:list text:style-name="list-style-11">
          <text:list-item>
            <text:p text:style-name="list.start">de gerealiseerde functiemix op brinnummer en
                     bestuursniveau;
                  </text:p>
          </text:list-item>
          <text:list-item>
            <text:p text:style-name="list.cont">de leraar-leerling ratio;
                  </text:p>
          </text:list-item>
          <text:list-item>
            <text:p text:style-name="list.cont">de gemiddelde loonsom per leraar in het afgelopen jaar;
                     en
                  </text:p>
          </text:list-item>
          <text:list-item>
            <text:p text:style-name="list.end">de te behalen gemiddelde loonsom per leraar, op basis van het
                     ‘functiemix budget’ dat in het komend jaar voor de instelling beschikbaar zal
                     komen.
                  </text:p>
          </text:list-item>
        </text:list>
        <text:p text:style-name="regeling">Een eerste ‘nulmeting’ van deze indicatoren zal beschikbaar komen
               op Prinsjesdag 2008.
            </text:p>
        <text:h text:outline-level="4" text:style-name="divisiekop2">Inkorting salarislijnen en verhoging maximumsalaris
            </text:h>
        <text:section text:name="alineagroep.d7218e2460" text:style-name="alineagroep">
          <text:list text:style-name="list-style-12">
            <text:list-item>
              <text:p text:style-name="list.start">De salarisschalen voor leraren (LA, LB, LC, LD en LE) worden
                        per 1 januari 2009 ingekort van 18 jaar naar 17 jaar, per 1 januari 2010 naar
                        16 jaar en per 1 januari 2011 naar 15 jaar.
                     </text:p>
            </text:list-item>
            <text:list-item>
              <text:p text:style-name="list.cont">Dit betekent dat leraren op 1 januari 2009, 1 januari 2010 en
                        1 januari 2011 worden ingepast in de nieuwe salarisschalen die per die datum
                        gaan gelden. Deze inpassing zorgt er voor dat voor het merendeel van de leraren
                        per die datum een hoger salarisbedrag gaat gelden. Daarnaast bereiken de
                        leraren eerder het maximumsalaris.
                     </text:p>
            </text:list-item>
            <text:list-item>
              <text:p text:style-name="list.cont">Voorbeeld (op loonpeil 1 augustus 2007):
                     </text:p>
              <text:p text:style-name="list.cont">De bedragen zijn nog indicatief; de definitieve vaststelling
                        van de salarisbedragen moet nog plaatsvinden. Een leraar is acht jaar werkzaam
                        in het basisonderwijs en wordt in december 2008 betaald volgens het
                        schaalbedrag € 2535 (schaal LA, salarisnummer 8). Op 1 januari 2009 wordt het
                        salaris van deze leraar vastgesteld op € 2559 (schaal LA, salarisnummer 8). Op
                        1 augustus 2009 ontvangt de leraar de jaarlijkse periodieke verhoging en geldt
                        voor hem vanaf die datum het schaalbedrag € 2614 (schaal LA, salarisnummer 9).
                        Per 1 januari 2010 wordt het salaris vastgesteld volgens het schaalbedrag €
                        2642 (schaal LA, salarisnummer 9). Op 1 augustus 2010 ontvangt de leraar de
                        jaarlijkse periodieke verhoging en geldt voor hem vanaf die datum het
                        schaalbedrag € 2707 (schaal LA, salarisnummer 10). Per 1 januari 2011 wordt het
                        salaris vastgesteld volgens het schaalbedrag € 2745 (schaal LA, salarisnummer
                        10)
                     </text:p>
            </text:list-item>
            <text:list-item>
              <text:p text:style-name="list.end">Op grond van de huidige salarislijnen zou de leraar op 1
                        augustus 2018 het maximumsalaris bereiken; door de verkorting van de
                        salarislijnen zal de leraar op 1 augustus 2015 het maximumsalaris
                        bereiken.
                     </text:p>
            </text:list-item>
          </text:list>
          <text:p text:style-name="alineagroep.end">De nieuwe salarisschalen worden zo ingericht dat naar mate de
                  leraar langer werkzaam is, de salarisstappen(vanaf de vijfde periodiek) steeds
                  groter worden.
               </text:p>
        </text:section>
        <text:h text:outline-level="4" text:style-name="divisiekop2">Voortgezet onderwijs
            </text:h>
        <text:h text:outline-level="5" text:style-name="divisiekop3">Uitwerking functiemix VO (inclusief regionale beloning) op
               schoolniveau
            </text:h>
        <text:p text:style-name="regeling">De ontwikkeling van de functiemix op bestuursniveau dient
               overeen te komen met de ontwikkeling op sectorniveau.
            </text:p>
        <text:h text:outline-level="4" text:style-name="divisiekop2">Ontwikkeling per schoolsoort VO
            </text:h>
        <text:p text:style-name="regeling">De samenstelling van de leraarformatie verschilt sterk per
               schoolsoort. Afhankelijk van schoolsoort betekent dit op bestuursniveau de
               volgende ontwikkeling:
            </text:p>
        <text:p text:style-name="Caption">Aandeel leraren per bezoldigingsschaal, per schoolsoort,
                  landelijk gemiddeld, 2006
               </text:p>
        <table:table>
          <table:table-column table:style-name="table.5.col1"/>
          <table:table-column table:style-name="table.5.col2"/>
          <table:table-column table:style-name="table.5.col3"/>
          <table:table-column table:style-name="table.5.col4"/>
          <table:table-header-rows>
            <table:table-row table:style-name="head-row2.zebra1head.left.middle">
              <table:table-cell table:style-name="border-column.border-row.left.bottom"/>
              <table:table-cell table:style-name="border-column.border-row.right.bottom">
                <text:p text:style-name="Table_20_Heading">fte_LB</text:p>
              </table:table-cell>
              <table:table-cell table:style-name="border-column.border-row.right.bottom">
                <text:p text:style-name="Table_20_Heading">fte_LC</text:p>
              </table:table-cell>
              <table:table-cell table:style-name="border-column.border-row.right.bottom">
                <text:p text:style-name="Table_20_Heading">fte_LD</text:p>
              </table:table-cell>
            </table:table-row>
          </table:table-header-rows>
          <table:table-row table:style-name="tr-rowsep.odd.left.middle">
            <table:table-cell table:style-name="border-column.border-row.left.bottom">
              <text:p text:style-name="Table_20_Contents">vmbo/havo/vwo</text:p>
            </table:table-cell>
            <table:table-cell table:style-name="border-column.border-row.right.bottom">
              <text:p text:style-name="Table_20_Contents">65%</text:p>
            </table:table-cell>
            <table:table-cell table:style-name="border-column.border-row.right.bottom">
              <text:p text:style-name="Table_20_Contents">18%</text:p>
            </table:table-cell>
            <table:table-cell table:style-name="border-column.border-row.right.bottom">
              <text:p text:style-name="Table_20_Contents">17%</text:p>
            </table:table-cell>
          </table:table-row>
          <table:table-row table:style-name="tr-rowsep.even.left.middle">
            <table:table-cell table:style-name="border-column.border-row.left.bottom">
              <text:p text:style-name="Table_20_Contents">vmbo-t/havo/vwo</text:p>
            </table:table-cell>
            <table:table-cell table:style-name="border-column.border-row.right.bottom">
              <text:p text:style-name="Table_20_Contents">58%</text:p>
            </table:table-cell>
            <table:table-cell table:style-name="border-column.border-row.right.bottom">
              <text:p text:style-name="Table_20_Contents">15%</text:p>
            </table:table-cell>
            <table:table-cell table:style-name="border-column.border-row.right.bottom">
              <text:p text:style-name="Table_20_Contents">26%</text:p>
            </table:table-cell>
          </table:table-row>
          <table:table-row table:style-name="tr-rowsep.odd.left.middle">
            <table:table-cell table:style-name="border-column.border-row.left.bottom">
              <text:p text:style-name="Table_20_Contents">havo/vwo</text:p>
            </table:table-cell>
            <table:table-cell table:style-name="border-column.border-row.right.bottom">
              <text:p text:style-name="Table_20_Contents">44%</text:p>
            </table:table-cell>
            <table:table-cell table:style-name="border-column.border-row.right.bottom">
              <text:p text:style-name="Table_20_Contents">17%</text:p>
            </table:table-cell>
            <table:table-cell table:style-name="border-column.border-row.right.bottom">
              <text:p text:style-name="Table_20_Contents">38%</text:p>
            </table:table-cell>
          </table:table-row>
          <table:table-row table:style-name="tr-rowsep.even.left.middle">
            <table:table-cell table:style-name="border-column.border-row.left.bottom">
              <text:p text:style-name="Table_20_Contents">vmbo</text:p>
            </table:table-cell>
            <table:table-cell table:style-name="border-column.border-row.right.bottom">
              <text:p text:style-name="Table_20_Contents">84%</text:p>
            </table:table-cell>
            <table:table-cell table:style-name="border-column.border-row.right.bottom">
              <text:p text:style-name="Table_20_Contents">14%</text:p>
            </table:table-cell>
            <table:table-cell table:style-name="border-column.border-row.right.bottom">
              <text:p text:style-name="Table_20_Contents">2%</text:p>
            </table:table-cell>
          </table:table-row>
          <table:table-row table:style-name="tr-rowsep.odd.left.middle">
            <table:table-cell table:style-name="border-column.border-row.left.bottom">
              <text:p text:style-name="Table_20_Contents">VO totaal</text:p>
            </table:table-cell>
            <table:table-cell table:style-name="border-column.border-row.right.bottom">
              <text:p text:style-name="Table_20_Contents">65%</text:p>
            </table:table-cell>
            <table:table-cell table:style-name="border-column.border-row.right.bottom">
              <text:p text:style-name="Table_20_Contents">17%</text:p>
            </table:table-cell>
            <table:table-cell table:style-name="border-column.border-row.right.bottom">
              <text:p text:style-name="Table_20_Contents">18%</text:p>
            </table:table-cell>
          </table:table-row>
        </table:table>
        <text:p/>
        <text:p text:style-name="Caption">Aandeel leraren per bezoldigingsschaal buiten de
                  Randstadregio’s, per schoolsoort, 2014 
               </text:p>
        <table:table>
          <table:table-column table:style-name="table.6.col1"/>
          <table:table-column table:style-name="table.6.col2"/>
          <table:table-column table:style-name="table.6.col3"/>
          <table:table-column table:style-name="table.6.col4"/>
          <table:table-header-rows>
            <table:table-row table:style-name="head-row2.zebra1head.left.middle">
              <table:table-cell table:style-name="border-column.border-row.left.bottom"/>
              <table:table-cell table:style-name="border-column.border-row.right.bottom">
                <text:p text:style-name="Table_20_Heading">fte_LB</text:p>
              </table:table-cell>
              <table:table-cell table:style-name="border-column.border-row.right.bottom">
                <text:p text:style-name="Table_20_Heading">fte_LC</text:p>
              </table:table-cell>
              <table:table-cell table:style-name="border-column.border-row.right.bottom">
                <text:p text:style-name="Table_20_Heading">fte_LD</text:p>
              </table:table-cell>
            </table:table-row>
          </table:table-header-rows>
          <table:table-row table:style-name="tr-rowsep.odd.left.middle">
            <table:table-cell table:style-name="border-column.border-row.left.bottom">
              <text:p text:style-name="Table_20_Contents">vmbo/havo/vwo</text:p>
            </table:table-cell>
            <table:table-cell table:style-name="border-column.border-row.right.bottom">
              <text:p text:style-name="Table_20_Contents">44%</text:p>
            </table:table-cell>
            <table:table-cell table:style-name="border-column.border-row.right.bottom">
              <text:p text:style-name="Table_20_Contents">28%</text:p>
            </table:table-cell>
            <table:table-cell table:style-name="border-column.border-row.right.bottom">
              <text:p text:style-name="Table_20_Contents">28%</text:p>
            </table:table-cell>
          </table:table-row>
          <table:table-row table:style-name="tr-rowsep.even.left.middle">
            <table:table-cell table:style-name="border-column.border-row.left.bottom">
              <text:p text:style-name="Table_20_Contents">vmbo-t/havo/vwo</text:p>
            </table:table-cell>
            <table:table-cell table:style-name="border-column.border-row.right.bottom">
              <text:p text:style-name="Table_20_Contents">38%</text:p>
            </table:table-cell>
            <table:table-cell table:style-name="border-column.border-row.right.bottom">
              <text:p text:style-name="Table_20_Contents">25%</text:p>
            </table:table-cell>
            <table:table-cell table:style-name="border-column.border-row.right.bottom">
              <text:p text:style-name="Table_20_Contents">37%</text:p>
            </table:table-cell>
          </table:table-row>
          <table:table-row table:style-name="tr-rowsep.odd.left.middle">
            <table:table-cell table:style-name="border-column.border-row.left.bottom">
              <text:p text:style-name="Table_20_Contents">havo/vwo</text:p>
            </table:table-cell>
            <table:table-cell table:style-name="border-column.border-row.right.bottom">
              <text:p text:style-name="Table_20_Contents">24%</text:p>
            </table:table-cell>
            <table:table-cell table:style-name="border-column.border-row.right.bottom">
              <text:p text:style-name="Table_20_Contents">27%</text:p>
            </table:table-cell>
            <table:table-cell table:style-name="border-column.border-row.right.bottom">
              <text:p text:style-name="Table_20_Contents">49%</text:p>
            </table:table-cell>
          </table:table-row>
          <table:table-row table:style-name="tr-rowsep.even.left.middle">
            <table:table-cell table:style-name="border-column.border-row.left.bottom">
              <text:p text:style-name="Table_20_Contents">vmbo</text:p>
            </table:table-cell>
            <table:table-cell table:style-name="border-column.border-row.right.bottom">
              <text:p text:style-name="Table_20_Contents">64%</text:p>
            </table:table-cell>
            <table:table-cell table:style-name="border-column.border-row.right.bottom">
              <text:p text:style-name="Table_20_Contents">24%</text:p>
            </table:table-cell>
            <table:table-cell table:style-name="border-column.border-row.right.bottom">
              <text:p text:style-name="Table_20_Contents">13%</text:p>
            </table:table-cell>
          </table:table-row>
          <table:table-row table:style-name="tr-rowsep.odd.left.middle">
            <table:table-cell table:style-name="border-column.border-row.left.bottom">
              <text:p text:style-name="Table_20_Contents">VO totaal (buiten Randstadregio’s)</text:p>
            </table:table-cell>
            <table:table-cell table:style-name="border-column.border-row.right.bottom">
              <text:p text:style-name="Table_20_Contents">44%</text:p>
            </table:table-cell>
            <table:table-cell table:style-name="border-column.border-row.right.bottom">
              <text:p text:style-name="Table_20_Contents">27%</text:p>
            </table:table-cell>
            <table:table-cell table:style-name="border-column.border-row.right.bottom">
              <text:p text:style-name="Table_20_Contents">29%</text:p>
            </table:table-cell>
          </table:table-row>
        </table:table>
        <text:p/>
        <text:p text:style-name="Caption">Aandeel leraren per bezoldigingsschaal in de Randstadregio’s,
                  per schoolsoort, 2014
               </text:p>
        <table:table>
          <table:table-column table:style-name="table.7.col1"/>
          <table:table-column table:style-name="table.7.col2"/>
          <table:table-column table:style-name="table.7.col3"/>
          <table:table-column table:style-name="table.7.col4"/>
          <table:table-header-rows>
            <table:table-row table:style-name="head-row2.zebra1head.left.middle">
              <table:table-cell table:style-name="border-column.border-row.left.bottom"/>
              <table:table-cell table:style-name="border-column.border-row.right.bottom">
                <text:p text:style-name="Table_20_Heading">fte_LB</text:p>
              </table:table-cell>
              <table:table-cell table:style-name="border-column.border-row.right.bottom">
                <text:p text:style-name="Table_20_Heading">fte_LC</text:p>
              </table:table-cell>
              <table:table-cell table:style-name="border-column.border-row.right.bottom">
                <text:p text:style-name="Table_20_Heading">fte_LD</text:p>
              </table:table-cell>
            </table:table-row>
          </table:table-header-rows>
          <table:table-row table:style-name="tr-rowsep.odd.left.middle">
            <table:table-cell table:style-name="border-column.border-row.left.bottom">
              <text:p text:style-name="Table_20_Contents">vmbo/havo/vwo</text:p>
            </table:table-cell>
            <table:table-cell table:style-name="border-column.border-row.right.bottom">
              <text:p text:style-name="Table_20_Contents">19%</text:p>
            </table:table-cell>
            <table:table-cell table:style-name="border-column.border-row.right.bottom">
              <text:p text:style-name="Table_20_Contents">56%</text:p>
            </table:table-cell>
            <table:table-cell table:style-name="border-column.border-row.right.bottom">
              <text:p text:style-name="Table_20_Contents">25%</text:p>
            </table:table-cell>
          </table:table-row>
          <table:table-row table:style-name="tr-rowsep.even.left.middle">
            <table:table-cell table:style-name="border-column.border-row.left.bottom">
              <text:p text:style-name="Table_20_Contents">vmbo-t/havo/vwo</text:p>
            </table:table-cell>
            <table:table-cell table:style-name="border-column.border-row.right.bottom">
              <text:p text:style-name="Table_20_Contents">11%</text:p>
            </table:table-cell>
            <table:table-cell table:style-name="border-column.border-row.right.bottom">
              <text:p text:style-name="Table_20_Contents">54%</text:p>
            </table:table-cell>
            <table:table-cell table:style-name="border-column.border-row.right.bottom">
              <text:p text:style-name="Table_20_Contents">35%</text:p>
            </table:table-cell>
          </table:table-row>
          <table:table-row table:style-name="tr-rowsep.odd.left.middle">
            <table:table-cell table:style-name="border-column.border-row.left.bottom">
              <text:p text:style-name="Table_20_Contents">havo/vwo</text:p>
            </table:table-cell>
            <table:table-cell table:style-name="border-column.border-row.right.bottom">
              <text:p text:style-name="Table_20_Contents">4%</text:p>
            </table:table-cell>
            <table:table-cell table:style-name="border-column.border-row.right.bottom">
              <text:p text:style-name="Table_20_Contents">50%</text:p>
            </table:table-cell>
            <table:table-cell table:style-name="border-column.border-row.right.bottom">
              <text:p text:style-name="Table_20_Contents">46%</text:p>
            </table:table-cell>
          </table:table-row>
          <table:table-row table:style-name="tr-rowsep.even.left.middle">
            <table:table-cell table:style-name="border-column.border-row.left.bottom">
              <text:p text:style-name="Table_20_Contents">vmbo</text:p>
            </table:table-cell>
            <table:table-cell table:style-name="border-column.border-row.right.bottom">
              <text:p text:style-name="Table_20_Contents">35%</text:p>
            </table:table-cell>
            <table:table-cell table:style-name="border-column.border-row.right.bottom">
              <text:p text:style-name="Table_20_Contents">53%</text:p>
            </table:table-cell>
            <table:table-cell table:style-name="border-column.border-row.right.bottom">
              <text:p text:style-name="Table_20_Contents">12%</text:p>
            </table:table-cell>
          </table:table-row>
          <table:table-row table:style-name="tr-rowsep.odd.left.middle">
            <table:table-cell table:style-name="border-column.border-row.left.bottom">
              <text:p text:style-name="Table_20_Contents">VO totaal (Randstadregio’s)</text:p>
            </table:table-cell>
            <table:table-cell table:style-name="border-column.border-row.right.bottom">
              <text:p text:style-name="Table_20_Contents">16%</text:p>
            </table:table-cell>
            <table:table-cell table:style-name="border-column.border-row.right.bottom">
              <text:p text:style-name="Table_20_Contents">55%</text:p>
            </table:table-cell>
            <table:table-cell table:style-name="border-column.border-row.right.bottom">
              <text:p text:style-name="Table_20_Contents">29%</text:p>
            </table:table-cell>
          </table:table-row>
        </table:table>
        <text:p/>
        <text:h text:outline-level="4" text:style-name="divisiekop2">Informatie t.b.v. schoolbeleid m.b.t. de functiemix
            </text:h>
        <text:p text:style-name="regeling">Besturen zullen eigen beleid moeten vaststellen ten aanzien van
               de functiemix, in samenhang met de leraar-leerling ratio. Om de besturen in
               staat te stellen om eigen beleid vast te stellen t.a.v. de functiemix, en om de
               (gemeenschappelijke) medezeggenschapsraad (GMR) in staat te stellen om een
               adequate rol te spelen in het besluitvormingsproces, zal jaarlijks door
               MinOCW/Cfi per schoolbestuur op internet het volgende gepubliceerd worden:
            </text:p>
        <text:list text:style-name="list-style-13">
          <text:list-item>
            <text:p text:style-name="list.start">de gerealiseerde functiemix;
                  </text:p>
          </text:list-item>
          <text:list-item>
            <text:p text:style-name="list.cont">de leraar-leerling ratio;
                  </text:p>
          </text:list-item>
          <text:list-item>
            <text:p text:style-name="list.cont">de gemiddelde loonsom per leraar in het afgelopen jaar;
                     en
                  </text:p>
          </text:list-item>
          <text:list-item>
            <text:p text:style-name="list.end">de te behalen gemiddelde loonsom per leraar, op basis van het
                     ‘functiemix budget’ dat in het komend jaar voor de instelling beschikbaar zal
                     komen.
                  </text:p>
          </text:list-item>
        </text:list>
        <text:p text:style-name="regeling">Een eerste ‘nulmeting’ van deze indicatoren zal beschikbaar komen
               op Prinsjesdag 2008.
            </text:p>
        <text:p text:style-name="regeling">Nadere afspraken tussen sociale partners ten aanzien van de
               functiemix die zullen worden verankerd in de CAO-VO
            </text:p>
        <text:h text:outline-level="4" text:style-name="divisiekop2">Doelbestemming
            </text:h>
        <text:section text:name="alineagroep.d7218e3116" text:style-name="alineagroep">
          <text:p text:style-name="alineagroep">Het extra budget voor de invulling van meer hogere
                  leraarsfuncties is uitsluitend bestemd voor de realisatie van meer OP-formatie
                  in de schalen LC en LD en dient daar ook elk jaar volledig voor te worden
                  ingezet.
               </text:p>
          <text:p text:style-name="alineagroep.end">De extra formatie op grond van het budget voor de functiemix
                  wordt uitsluitend toegekend aan leraren met lesgeven als hoofdtaak, dat wil
                  zeggen dat zij in overwegende mate (bedoeld is meer dan ca. 60%) zijn belast
                  met een lestaak. Als gevolg van de versterkte functiemix mag de leerling-leraar
                  ratio niet negatief worden beïnvloed.
               </text:p>
        </text:section>
        <text:h text:outline-level="4" text:style-name="divisiekop2">Invulling functiemix
            </text:h>
        <text:section text:name="alineagroep.d7218e3130" text:style-name="alineagroep">
          <text:p text:style-name="alineagroep">Sociale partners zullen in de CAO landelijke doelen opnemen
                  over de te realiseren functiemix. Hiervoor worden per schoolsoortgroep (1 t/m
                  4) en regio percentages in de CAO opgenomen. De werkgever stelt in overleg met
                  de P(G)MR jaarlijks het volume aan functies vast dat omgezet wordt in hogere
                  functies. Daarbij wordt zowel recht gedaan aan de bestaande functiemix als aan
                  de landelijk overeengekomen doelen.
               </text:p>
          <text:p text:style-name="alineagroep.end">De werkgever en P(G)MR geven per functiegroep (LC of LD) aan
                  hoeveel functies in dat jaar gerealiseerd worden.
               </text:p>
        </text:section>
        <text:h text:outline-level="4" text:style-name="divisiekop2">LD functie
            </text:h>
        <text:p text:style-name="regeling">Leraren met een eerstegraads bevoegdheid, die ongeacht de omvang,
               in de bovenbouw structureel lesgeven hebben recht op een LD functie. Partijen
               zullen dit recht in de CAO verankeren.
            </text:p>
        <text:h text:outline-level="4" text:style-name="divisiekop2">LC functie
            </text:h>
        <text:section text:name="alineagroep.d7218e3150" text:style-name="alineagroep">
          <text:p text:style-name="alineagroep">Een werknemer die aan onderstaande criteria voldoet
                  kwalificeert zich daarmee om in aanmerking te kunnen komen voor een LC
                  functie.
               </text:p>
          <text:list text:style-name="list-style-14">
            <text:list-item text:start-value="1">
              <text:p text:style-name="list.start">Extra opleiding(en) of in de praktijk door werkervaring
                        verworven expertise op pedagogisch-didactisch gebied / op het gebied van
                        zorgbreedte, dan wel
                     </text:p>
            </text:list-item>
            <text:list-item text:start-value="2">
              <text:p text:style-name="list.cont">een meervoudige tweedegraads bevoegdheid of
                     </text:p>
            </text:list-item>
            <text:list-item text:start-value="3">
              <text:p text:style-name="list.end">een eerstegraads bevoegdheid.
                     </text:p>
            </text:list-item>
          </text:list>
          <text:p text:style-name="alineagroep">De werkgever stelt de werknemer in de gelegenheid zich dieper
                  en / of breder te ontwikkelen om aan bovenstaande criteria te voldoen.
               </text:p>
          <text:p text:style-name="alineagroep.end">Aan de hand van nog nader te ontwikkelen criteria wordt tussen
                  de LB- en LC-functie onderscheid gemaakt in daadwerkelijk uitgevoerde
                  lesgevende werkzaamheden. Wanneer de werknemer door de werkgever de bij een
                  LC-functie behorende werkzaamheden krijgt opgedragen dient de werkgever de
                  werknemer ook in een LC-functie te benoemen.
               </text:p>
        </text:section>
        <text:h text:outline-level="4" text:style-name="divisiekop2">Herijking functiewaarderingssysteem (FUWA VO 2002)
            </text:h>
        <text:section text:name="alineagroep.d7218e3194" text:style-name="alineagroep">
          <text:p text:style-name="alineagroep">Sociale partners hebben geconstateerd dat het gebruik van FUWA
                  binnen de sector op veel problemen stuit. Sociale partners zullen daarom op
                  korte termijn overleggen of en zo ja op welke wijze FUWA beter op de
                  onderwijssituatie toegesneden en meer gebruiksvriendelijk kan worden gemaakt en
                  er handreikingen voor het gebruik er van kunnen worden opgesteld.
               </text:p>
          <text:p text:style-name="alineagroep.end">De werkgever verplicht zich om, met inachtneming van hetgeen
                  hiervoor bepaald is ten aanzien van de LC en LD-functie, in overleg met de PMR
                  binnen FUWA-VO een geactualiseerde functiebeschrijving voor de OP-functies LB,
                  LC en LD tot stand te brengen.
               </text:p>
        </text:section>
        <text:h text:outline-level="4" text:style-name="divisiekop2">Ingroei naar nieuwe functiemix
            </text:h>
        <text:p text:style-name="regeling">Zolang nog niet het volledige budget beschikbaar is voor de te
               realiseren functiemix kan er nog geen sprake zijn van een ongeclausuleerd recht
               op toewijzing van een LD-functie. De LD-functies zullen stapsgewijs moeten
               worden uitgegeven. In overleg met de PMR zal de werkgever beleid ontwikkelen
               met betrekking tot de toewijzing van deze functies, met dien verstande dat de
               beschikbare ruimte steeds volledig wordt ingezet.
            </text:p>
        <text:h text:outline-level="4" text:style-name="divisiekop2">Ondersteuning P(G)MR
            </text:h>
        <text:p text:style-name="regeling">Sociale partners stellen op basis van het door de CAO-partijen
               geautoriseerde verantwoordingsmodel een instrument op waarmee de P(G)MR kan
               nagaan dat het beschikbare budget uitsluitend en volledig is ingezet voor het
               realiseren van de overeengekomen verbetering van de functiemix. Het instrument
               wordt als bijlage in de CAO opgenomen.
            </text:p>
        <text:h text:outline-level="4" text:style-name="divisiekop2">Verantwoording
            </text:h>
        <text:p text:style-name="regeling">De werkgever legt verantwoording af aan de P(G)MR en in het
               jaarverslag over de realisatie van het gewenste functiebouwwerk. Partijen maken
               nadere afspraken over de wijze waarop deze gegevens voor partijen toegankelijk
               worden gemaakt.
            </text:p>
        <text:h text:outline-level="4" text:style-name="divisiekop2">Naleving CAO
            </text:h>
        <text:p text:style-name="regeling">Sociale partners zullen in het algemeen en ter controle op de
               invoering van de functiemix zowel een reactief als proactief beleid voeren ten
               aanzien van de naleving van de CAO.
            </text:p>
        <text:h text:outline-level="4" text:style-name="divisiekop2">Inkorting salarislijnen en verhoging maximumsalaris
            </text:h>
        <text:list text:style-name="list-style-15">
          <text:list-item>
            <text:p text:style-name="list.start">De salarisschalen voor leraren (LB, LC, LD en LE) worden per
                     1 januari 2009 ingekort van 18 jaar naar 17 jaar, per 1 januari 2010 naar 16
                     jaar en per 1 januari 2011 naar 15 jaar.
                  </text:p>
          </text:list-item>
          <text:list-item>
            <text:p text:style-name="list.cont">Dit betekent dat leraren op 1 januari 2009, 1 januari 2010 en
                     1 januari 2011 worden ingepast in de nieuwe salarisschalen die per die datum
                     gaan gelden. Deze inpassing zorgt er voor dat voor het merendeel van de leraren
                     per die datum een hoger salarisbedrag gaat gelden. Daarnaast bereiken de
                     leraren eerder het maximumsalaris.
                  </text:p>
          </text:list-item>
          <text:list-item>
            <text:p text:style-name="list.cont">De salarislijnen worden daarna verder ingekort tot
                     uiteindelijk 12 jaar in 2014.
                  </text:p>
          </text:list-item>
          <text:list-item>
            <text:p text:style-name="list.cont">Voorbeeld (op loonpeil 1 juli 2007):
                  </text:p>
            <text:p text:style-name="list.cont">Een leraar is 6 jaar werkzaam in het voortgezet onderwijs en
                     wordt in december 2008 betaald volgens het schaalbedrag € 2577 (schaal LB,
                     salarisnummer 6). Op 1 januari 2009 wordt het salaris van deze leraar
                     vastgesteld op € 2591 (schaal LB, salarisnummer 6). Op 1 augustus 2009 ontvangt
                     de leraar de jaarlijkse periodieke verhoging en geldt voor hem vanaf die datum
                     het schaalbedrag € 2652,– (schaal LB, salarisnummer 7). Per 1 januari 2010
                     wordt het salaris vastgesteld volgens het schaalbedrag € 2680 (schaal LB,
                     salarisnummer 7). Op 1 augustus 2010 ontvangt de leraar de jaarlijkse
                     periodieke verhoging en geldt voor hem vanaf die datum het schaalbedrag €
                     2757,– (schaal LB, salarisnummer 8). Per 1 januari 2011 wordt het salaris
                     vastgesteld volgens het schaalbedrag € 2773 (schaal LB, salarisnummer 8).
                  </text:p>
          </text:list-item>
          <text:list-item>
            <text:p text:style-name="list.cont">Op grond van de huidige salarislijnen zou de leraar op 1
                     augustus 2018 het maximumsalaris bereiken; door de verkorting van de
                     salarislijnen naar uiteindelijk 12 jaar zal de leraar op 1 augustus 2014 het
                     maximumsalaris bereiken.
                  </text:p>
          </text:list-item>
          <text:list-item>
            <text:p text:style-name="list.end">De nieuwe salarisschalen worden zo ingericht dat naar mate de
                     leraar langer werkzaam is, de salarisstappen (vanaf de vijfde periodiek) steeds
                     groter worden.
                  </text:p>
          </text:list-item>
        </text:list>
        <text:h text:outline-level="3" text:style-name="divisiekop1">B. Overzicht personeelsgegevens<text:note text:id="n14" text:note-class="endnote">
                  <text:note-citation text:label="14">14</text:note-citation>
                  <text:note-body>
                     <text:p>Deze gegevens zijn of zullen nader worden uitgewerkt in
                  de verschillende wettelijke kaders: Voor instellingen in het primair onderwijs
                  op grond van artikel 178a, derde lid, van de Wet op het primair onderwijs,
                  artikel 164a, derde lid, van de Wet op de expertisecentra, artikel 11a, tweede
                  lid, van het Besluit bekostiging WPO, artikel 10b, tweede lid, van het Besluit
                  bekostiging WEC en artikel 4 van het Besluit informatievoorziening WPO/WEC en
                  artikel 2, vierde lid van de regeling structurele gegevensleveringen WPO/WEC;
                  Voor het voortgezet onderwijs op grond van artikel 103a, derde lid van de Wet
                  op het voortgezet onderwijs en artikel 2 van het Besluit informatievoorziening
                  WVO.
               </text:p>
                  </text:note-body>
               </text:note>
               
            </text:h>
        <text:p text:style-name="regeling">Ten behoeve van verschillende doeleinden, zoals het maken van
               ramingen van het lerarentekort, verzamelt OCW/CFI personeelsgegevens. Voor de
               monitoring van het actieplan is tijdige, volledige en accurate levering van
               deze gegevens noodzakelijk. Een voortzetting van leveringen via
               salarisverwerkers en/of administratiekantoren draagt bij aan een soepel en
               geautomatiseerd proces. Over het vermijden van administratieve lasten bij het
               leveren van deze gegevens vindt overleg plaats met de werkgeversorganisaties.
               De personele gegevens hebben betrekking op:
            </text:p>
        <text:list text:style-name="list-style-16">
          <text:list-item>
            <text:p text:style-name="list.start">de persoon
                  </text:p>
          </text:list-item>
          <text:list-item>
            <text:p text:style-name="list.cont">de arbeidsrelatie
                  </text:p>
          </text:list-item>
          <text:list-item>
            <text:p text:style-name="list.cont">de functie en betrekkingsomvang
                  </text:p>
          </text:list-item>
          <text:list-item>
            <text:p text:style-name="list.cont">de hoogte en samenstelling van het salaris en de
                     loonkosten
                  </text:p>
          </text:list-item>
          <text:list-item>
            <text:p text:style-name="list.cont">de perioden van verlof
                  </text:p>
          </text:list-item>
          <text:list-item>
            <text:p text:style-name="list.cont">de implementatie van de wet Werk en inkomen naar
                     arbeidsvermogen (WIA)
                  </text:p>
          </text:list-item>
          <text:list-item>
            <text:p text:style-name="list.end">de verrekening van loonvervangende uitkeringen en toelagen die
                     door of voor het personeel van uitkeringsinstanties worden ontvangen
                  </text:p>
          </text:list-item>
        </text:list>
        <text:section text:name="alineagroep.d7218e3362" text:style-name="alineagroep">
          <text:p text:style-name="alineagroep">Onderdeel Persoon:</text:p>
          <text:p text:style-name="alineagroep">Personeelsnummer en code salarisadministratie</text:p>
          <text:p text:style-name="alineagroep">Peilmaand en extractiedatum</text:p>
          <text:p text:style-name="alineagroep">Geslacht en geboortedatum</text:p>
          <text:p text:style-name="alineagroep.end">Bevoegdheid (of opleiding) per vak en jaartal behalen
                  bevoegdheid
               </text:p>
        </text:section>
        <text:section text:name="alineagroep.d7218e3380" text:style-name="alineagroep">
          <text:p text:style-name="alineagroep">Onderdeel Arbeidsrelatie:</text:p>
          <text:p text:style-name="alineagroep">Bovenschoolse functie</text:p>
          <text:p text:style-name="alineagroep">Organisatienummer bevoegd gezag en -school, volgnummer</text:p>
          <text:p text:style-name="alineagroep">Begindatum en einddatum arbeidsrelatie</text:p>
          <text:p text:style-name="alineagroep">Aard arbeidsrelatie</text:p>
          <text:p text:style-name="alineagroep">Betrekkingsomvang</text:p>
          <text:p text:style-name="alineagroep">BAPO-omvang</text:p>
          <text:p text:style-name="alineagroep">Functieschaal</text:p>
          <text:p text:style-name="alineagroep">Brutosalaris bij normbetrekking</text:p>
          <text:p text:style-name="alineagroep">Salarisschaal, salarisnummer en eindenummer</text:p>
          <text:p text:style-name="alineagroep">Functiecategorie</text:p>
          <text:p text:style-name="alineagroep">Vervanger, Vervanging tlv VF</text:p>
          <text:p text:style-name="alineagroep">Gesubsidieerde baan</text:p>
          <text:p text:style-name="alineagroep">Financieringsbron</text:p>
          <text:p text:style-name="alineagroep.end">Vak en aantal uren onderwijs</text:p>
        </text:section>
        <text:section text:name="alineagroep.d7218e3430" text:style-name="alineagroep">
          <text:p text:style-name="alineagroep">Onderdeel Loon, toelagen en kortingen:</text:p>
          <text:p text:style-name="alineagroep">Bedrag en soort loon, toelage of korting</text:p>
          <text:p text:style-name="alineagroep.end">Jaar en de maand waarop het betrekking heeft</text:p>
        </text:section>
        <text:section text:name="alineagroep.d7218e3442" text:style-name="alineagroep">
          <text:p text:style-name="alineagroep">Onderdeel Verlofgegevens (waaronder ziekteverlof):</text:p>
          <text:p text:style-name="alineagroep">Begindatum en einddatum verlof</text:p>
          <text:p text:style-name="alineagroep.end">Omvang en soort verlof</text:p>
        </text:section>
        <text:section text:name="alineagroep.d7218e3455" text:style-name="alineagroep">
          <text:p text:style-name="alineagroep">Onderdeel ‘in mindering te brengen uitkeringen’:</text:p>
          <text:p text:style-name="alineagroep">Organisatienummer school, -bevoegd gezag en
                  -administratiekantoor
               </text:p>
          <text:p text:style-name="alineagroep">Maand waarin de levering gedaan wordt</text:p>
          <text:p text:style-name="alineagroep">Jaar waarop de melding betrekking heeft</text:p>
          <text:p text:style-name="alineagroep.end">Uitkeringsbedrag</text:p>
        </text:section>
        <text:section text:name="alineagroep.d7218e3473" text:style-name="alineagroep">
          <text:p text:style-name="alineagroep">Onderdeel WIA:</text:p>
          <text:p text:style-name="alineagroep">Organisatienummer bevoegd gezag</text:p>
          <text:p text:style-name="alineagroep">Peiljaar</text:p>
          <text:p text:style-name="alineagroep">Aantal personen 1 tot 35% arbeidsongeschikt</text:p>
          <text:p text:style-name="alineagroep">Behoud 35min en uitplaatsing 35min</text:p>
          <text:p text:style-name="alineagroep.end">Instroom WGA en behoud WGA</text:p>
        </text:section>
        <text:h text:outline-level="4" text:style-name="divisiekop2">Aanlevering personeelsgegevens door besturen
            </text:h>
        <text:section text:name="alineagroep.d7218e3499" text:style-name="alineagroep">
          <text:p text:style-name="alineagroep">De besturen dragen zorg voor de aanlevering van de genoemde
                  personeelgegevens. Een geautomatiseerde elektronische aanlevering van deze
                  gegevens via salarisadministrateurs en/of administratiekantoren is gebruikelijk
                  en scheelt aanzienlijk in administratieve lasten. De eventuele door de
                  salarisadministrateur/het administratiekantoor in rekening gebrachte kosten komen
                  voor rekening van de besturen. Het ministerie van OCW stelt per 1 januari 2009
                  structureel een onkostenvergoeding beschikbaar voor deze gegevensleveringen in
                  de sectoren PO en VO. Dit bedrag is gebaseerd op de bedragen die tot op heden
                  in rekening zijn gebracht voor de aanlevering van vergelijkbare gegevens aan
                  CFI. Dit bedrag bedraagt circa € 200.000,–.
               </text:p>
          <text:p text:style-name="alineagroep.end"/>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2.col5">
      <style:table-column-properties style:rel-column-width="NaN*"/>
    </style:style>
    <style:style style:family="table-column" style:name="table.2.col6">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style:style style:family="table-column" style:name="table.3.col5">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4.col4">
      <style:table-column-properties style:rel-column-width="NaN*"/>
    </style:style>
    <style:style style:family="table-column" style:name="table.4.col5">
      <style:table-column-properties style:rel-column-width="NaN*"/>
    </style:style>
    <style:style style:family="table-column" style:name="table.4.col6">
      <style:table-column-properties style:rel-column-width="NaN*"/>
    </style:style>
    <style:style style:family="table-column" style:name="table.4.col7">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5.col4">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6.col4">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7.col4">
      <style:table-column-properties style:rel-column-width="Na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Convenant LeerKracht van Nederland</dc:title>
  </office:meta>
</office:document-meta>
</file>