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10</text:p>
      <text:p text:style-name="publicatie-titel.end">17 november 2009</text:p>
      <text:h text:outline-level="1" text:style-name="staatscourant_kop">Beleidsregel van de Staatssecretaris van Onderwijs, Cultuur en Wetenschap van 2 november 2009, nr. VO/BVB/137582, houdende
            nadere regels voor de verstrekking van een Loot-licentie voor scholen in het voortgezet onderwijs (Beleidsregel verstrekking
            Loot-licentie VO)
         </text:h>
      <text:section text:name="regeling.d129e231" text:style-name="regeling">
        <text:section text:name="aanhef.d129e233" text:style-name="aanhef">
          <text:p text:style-name="wie">De Staatssecretaris van Onderwijs, Cultuur en Wetenschap,</text:p>
          <text:p text:style-name="considerans.al">Gelet op de artikelen 25 en 29, zesde lid, van de Wet op het voortgezet onderwijs;</text:p>
          <text:p text:style-name="afkondiging">Besluit:</text:p>
        </text:section>
        <text:section text:name="regeling-tekst.d129e245" text:style-name="regeling-tekst">
          <text:section text:name="artikel.d129e247" text:style-name="artikel">
            <text:h text:outline-level="3" text:style-name="artikel_kop">Artikel 1 Begripsbepalingen
                  </text:h>
            <text:p text:style-name="artikel">In deze beleidsregel wordt verstaan onder:</text:p>
            <text:p text:style-name="definition.term">a. school:
                     </text:p>
            <text:p text:style-name="definition.description">een openbare of uit een openbare kas bekostigde dagschool voor voortgezet onderwijs met uitzondering van een school voor praktijkonderwijs
                           ;
                        </text:p>
            <text:p text:style-name="definition.term">b. zeer zwakke school en zwakke school:
                     </text:p>
            <text:p text:style-name="definition.description">is een school waar een aangepast toezichtarrangement geldt zoals beschreven in het Toezichtkader PO/VO 2009 als bedoeld in
                           artikel 13, eerste lid van de Wet op het Onderwijstoezicht;
                        </text:p>
            <text:p text:style-name="definition.term">c. bevoegd gezag:
                     </text:p>
            <text:p text:style-name="definition.description">bevoegd gezag als bedoeld in artikel 1 van de WVO;</text:p>
            <text:p text:style-name="definition.term">d. minister:
                     </text:p>
            <text:p text:style-name="definition.description">Minister van Onderwijs, Cultuur en Wetenschap;</text:p>
            <text:p text:style-name="definition.term">e. WVO:
                     </text:p>
            <text:p text:style-name="definition.description">de Wet op het voortgezet onderwijs;</text:p>
            <text:p text:style-name="definition.term">f. Eindexamenbesluit:
                     </text:p>
            <text:p text:style-name="definition.description">het Eindexamenbesluit v.w.o-h.a.v.o.-m.a.v.o.-v.m.b.o.;</text:p>
            <text:p text:style-name="definition.term">g. Inrichtingsbesluit:
                     </text:p>
            <text:p text:style-name="definition.description">het Inrichtingsbesluit WVO.;</text:p>
            <text:p text:style-name="definition.term">h. stichting LOOT:
                     </text:p>
            <text:p text:style-name="definition.description">de stichting Landelijk Overleg Onderwijs en Topsport;</text:p>
            <text:p text:style-name="definition.term">i. Olympisch netwerk:
                     </text:p>
            <text:p text:style-name="definition.description">een door NOC*NSF erkend stedelijk of provinciaal samenwerkingsverband van sportorganisaties dat op basis van een alliantie-overeenkomst
                           met NOC*NSF is gesloten;
                        </text:p>
            <text:p text:style-name="definition.term">j. NOC*NSF:
                     </text:p>
            <text:p text:style-name="definition.description">het Nederlands Olympisch Comité*Nederlandse Sport Federatie;</text:p>
            <text:p text:style-name="definition.term">k. Loot-licentie:
                     </text:p>
            <text:p text:style-name="definition.description">een beschikking van de minister aan het bevoegd gezag van een school waarin een aanvraag als bedoeld in artikel 2 wordt ingewilligd;</text:p>
            <text:p text:style-name="definition.term">l. Loot-leerling:
                     </text:p>
            <text:p text:style-name="definition.description">een leerling waarvan is vastgesteld dat deze wordt beschouwd als topsporter op ten minste toptalentniveau door de NOC*NSF
                           dan wel door het Olympisch Netwerk op basis van het statushandboek van de NOC*NSF.
                        </text:p>
          </text:section>
          <text:section text:name="artikel.d129e396" text:style-name="artikel">
            <text:h text:outline-level="3" text:style-name="artikel_kop">Artikel 2 Procedure voor aanvraag van een Loot-licentie
                  </text:h>
            <text:list text:style-name="list-style-1">
              <text:list-item text:start-value="1">
                <text:p text:style-name="list.start"> De minister kan op grond van een aanvraag van het bevoegd gezag van een school een Loot-licentie verstrekken.
                        </text:p>
              </text:list-item>
              <text:list-item text:start-value="2">
                <text:p text:style-name="list.cont"> Een aanvraag voor een Loot-licentie wordt ingediend bij de minister.
                        </text:p>
              </text:list-item>
              <text:list-item text:start-value="3">
                <text:p text:style-name="list.cont"> Het aantal scholen met een Loot-licentie bedraagt niet meer dan 35.
                        </text:p>
              </text:list-item>
              <text:list-item text:start-value="4">
                <text:p text:style-name="list.cont"> Aanvragen voor een Loot-licentie worden op volgorde van binnenkomst behandeld, met dien verstande, dat wanneer de aanvrager
                           krachtens artikel 4:5 van de Algemene wet bestuursrecht de gelegenheid heeft gehad de aanvraag aan te vullen, de dag waarop
                           de aanvulling door de minister is ontvangen, als datum van binnenkomst geldt.
                        </text:p>
              </text:list-item>
              <text:list-item text:start-value="5">
                <text:p text:style-name="list.cont"> Een aanvraag van het bevoegd gezag van een school dient te voldoen aan het gestelde in artikel 3.
                        </text:p>
              </text:list-item>
              <text:list-item text:start-value="6">
                <text:p text:style-name="list.cont"> Zeer zwakke en zwakke scholen komen niet in aanmerking voor een Loot-licentie.
                        </text:p>
              </text:list-item>
              <text:list-item text:start-value="7">
                <text:p text:style-name="list.cont"> De aanvraag voor een Loot-licentie dient uiterlijk 1 oktober van enig jaar te zijn ontvangen.
                        </text:p>
              </text:list-item>
              <text:list-item text:start-value="8">
                <text:p text:style-name="list.cont"> Stichting LOOT adviseert de minister over de aanvraag, uiterlijk 1 december van het desbetreffende jaar.
                        </text:p>
              </text:list-item>
              <text:list-item text:start-value="9">
                <text:p text:style-name="list.end"> De minister besluit over het verstrekken van een Loot-licentie uiterlijk 1 februari van het aansluitende jaar.
                        </text:p>
              </text:list-item>
            </text:list>
          </text:section>
          <text:section text:name="artikel.d129e479" text:style-name="artikel">
            <text:h text:outline-level="3" text:style-name="artikel_kop">Artikel 3 De aanvraag van een Loot-licentie
                  </text:h>
            <text:p text:style-name="artikel">De aanvraag gaat vergezeld van de volgende documenten:</text:p>
            <text:list text:style-name="list-style-2">
              <text:list-item text:start-value="1">
                <text:p text:style-name="list.start">Een door het Olympisch Netwerk of het NOC*NSF goedgekeurde lijst met de namen, adressen en talentniveau van de Loot-leerlingen.
                        </text:p>
              </text:list-item>
              <text:list-item text:start-value="2">
                <text:p text:style-name="list.cont">Een beleidsnotitie waaruit blijkt op welke wijze de school zorg draagt voor flexibiliteit in de lesprogramma’s en voor flexibiliteit
                           bij het afleggen van toetsen en examens, rekeninghoudend met de belangen van de betrokken Loot-leerling.
                        </text:p>
              </text:list-item>
              <text:list-item text:start-value="3">
                <text:p text:style-name="list.cont">Het schoolplan.
                        </text:p>
              </text:list-item>
              <text:list-item text:start-value="4">
                <text:p text:style-name="list.end">Een schriftelijke steunverklaring van het Olympisch netwerk voor de aanvraag voor een Loot-licentie.
                        </text:p>
              </text:list-item>
            </text:list>
          </text:section>
          <text:section text:name="artikel.d129e524" text:style-name="artikel">
            <text:h text:outline-level="3" text:style-name="artikel_kop">Artikel 4 Voorwaarden voor het verstrekken van een Loot-licentie
                  </text:h>
            <text:p text:style-name="artikel">De school, waarvoor het bevoegd gezag een aanvraag, bedoeld in artikel 3, heeft ingediend dient te voldoen aan de volgende
                     voorwaarden:.
                  </text:p>
            <text:list text:style-name="list-style-3">
              <text:list-item text:start-value="1">
                <text:p text:style-name="list.start">Op de school dienen tenminste 40 Loot-leerlingen ingeschreven te zijn, waarbij per sport maximaal 13 leerlingen meetellen.
                        </text:p>
                <text:p text:style-name="list.cont">Hiervan kan worden afgeweken indien:</text:p>
                <text:list>
                  <text:list-item>
                    <text:p text:style-name="list.start">deze voorwaarde tot gevolg heeft dat in een bepaalde provincie geen enkele Loot-licentie kan worden verstrekt. In dat geval
                                 kan een Loot-licentie worden verleend aan een school die tenminste over 10 Loot-leerlingen beschikt in die provincie, waarbij
                                 maximaal één derde deel van de Loot-leerlingen beoefenaar is van dezelfde sport;
                              </text:p>
                  </text:list-item>
                  <text:list-item>
                    <text:p text:style-name="list.cont">dan wel in het geval dat het een school betreft die beschikt over tenminste 20 Loot-leerlingen die onderwijs volgen in het
                                 VMBO, waarbij maximaal één derde van de Loot-leerlingen beoefenaar is van dezelfde sport.
                              </text:p>
                  </text:list-item>
                </text:list>
              </text:list-item>
              <text:list-item text:start-value="2">
                <text:p text:style-name="list.cont">Er is een samenwerkingsverband met tenminste 3 sportbonden of verenigingen en die op het hoogste landelijk niveau actief zijn;
                        </text:p>
              </text:list-item>
              <text:list-item text:start-value="3">
                <text:p text:style-name="list.end">Op de school met de Loot-licentie is personeel aanwezig en aanspreekbaar op de afstemming van de werkzaamheden die verband
                           houden met de LOOT-licentie en dat voorziet in de begeleiding van de Loot-leerlingen.
                        </text:p>
              </text:list-item>
            </text:list>
          </text:section>
          <text:section text:name="artikel.d129e583" text:style-name="artikel">
            <text:h text:outline-level="3" text:style-name="artikel_kop">Artikel 5 Periodieke visitatie door stichting LOOT
                  </text:h>
            <text:list text:style-name="list-style-4">
              <text:list-item text:start-value="1">
                <text:p text:style-name="list.start"> Stichting LOOT visiteert een school:
                        </text:p>
                <text:list>
                  <text:list-item>
                    <text:p text:style-name="list.start">met een Loot-licentie verstrekt op grond van deze beleidsregel, iedere keer na een periode van twee jaar te beginnen in het
                                 eerste kwartaal van het derde jaar na de datum waarop de Loot-licentie is verstrekt;
                              </text:p>
                  </text:list-item>
                  <text:list-item>
                    <text:p text:style-name="list.cont">die voorafgaand aan de inwerkingtreding van deze beleidsregel al beschikt over een Loot-licentie, iedere keer na een periode
                                 van twee jaar te beginnen in het eerste kwartaal van het derde jaar na de datum waarop op grond van deze beleidsregel een
                                 Loot-licentie, als bedoeld in artikel 15, is verlengd.
                              </text:p>
                  </text:list-item>
                </text:list>
              </text:list-item>
              <text:list-item text:start-value="2">
                <text:p text:style-name="list.end"> Op basis van de visitaties adviseert stichting LOOT de minister of een school met een Loot-licentie nog steeds voldoet aan
                           de voorwaarden genoemd in artikel 4.
                        </text:p>
              </text:list-item>
            </text:list>
          </text:section>
          <text:section text:name="artikel.d129e629" text:style-name="artikel">
            <text:h text:outline-level="3" text:style-name="artikel_kop">Artikel 6 Intrekken van de Loot-licentie
                  </text:h>
            <text:p text:style-name="artikel">De minister kan op basis van het advies van stichting LOOT bedoeld in artikel 5 besluiten tot intrekking van de Loot-licentie.</text:p>
          </text:section>
          <text:section text:name="artikel.d129e639" text:style-name="artikel">
            <text:h text:outline-level="3" text:style-name="artikel_kop">Artikel 7 Consequentie van de intrekking van de aanwijzing van een Loot-leerling
                  </text:h>
            <text:p text:style-name="artikel">Indien het Olympisch netwerk of het NOC*NSF oordeelt dat een betrokken leerling niet langer kan worden beschouwd als een Loot-leerling,
                     dient de desbetreffende leerling vanaf dat moment aan het reguliere onderwijsprogramma deel te nemen. Een reeds geëffectueerde
                     ontheffing op grond van artikel 9 tot en met 13 blijft van kracht, evenals een reeds lopende spreiding van het examen op grond
                     van artikel 14.
                  </text:p>
          </text:section>
          <text:section text:name="artikel.d129e649" text:style-name="artikel">
            <text:h text:outline-level="3" text:style-name="artikel_kop">Artikel 8 Consequentie voor de Loot-leerlingen bij het intrekken van de Loot-licentie
                  </text:h>
            <text:p text:style-name="artikel">Indien met toepassing van artikel 6 de Loot-licentie wordt ingetrokken, behouden de betrokken leerlingen de onder de oorspronkelijke
                     Loot-licentie verkregen mogelijkheden aan die school.
                  </text:p>
          </text:section>
          <text:section text:name="artikel.d129e659" text:style-name="artikel">
            <text:h text:outline-level="3" text:style-name="artikel_kop">Artikel 9 Afwijkingen van voorschriften met betrekking tot onderwijstijd
                  </text:h>
            <text:list text:style-name="list-style-5">
              <text:list-item text:start-value="1">
                <text:p text:style-name="list.start"> Het bevoegd gezag dat beschikt over een Loot-licentie kan voor Loot-leerlingen afwijken van de normen voor onderwijstijd
                           als gesteld in respectievelijk de artikelen 10, tweede lid, 10b, tweede lid, 10d, tweede lid, 11c, eerste lid, onder b, 11f,
                           onder b. en 12, vijfde lid van de Wet op het voortgezet onderwijs.
                        </text:p>
              </text:list-item>
              <text:list-item text:start-value="2">
                <text:p text:style-name="list.cont"> Het bevoegd gezag als bedoeld in het eerste lid richt een onderwijsprogramma in dat per leerjaar ten minste 800 klokuren
                           onderwijstijd omvat.
                        </text:p>
              </text:list-item>
              <text:list-item text:start-value="3">
                <text:p text:style-name="list.end"> In afwijking van artikel 9, tweede lid, richt het bevoegd gezag voor Loot-leerlingen in het vierde leerjaar vmbo, het vijfde
                           leerjaar havo en het zesde leerjaar vwo een onderwijsprogramma in dat ten minste 550 klokuren onderwijstijd omvat.
                        </text:p>
              </text:list-item>
            </text:list>
          </text:section>
          <text:section text:name="artikel.d129e693" text:style-name="artikel">
            <text:h text:outline-level="3" text:style-name="artikel_kop">Artikel 10 Afwijking onderbouw
                  </text:h>
            <text:p text:style-name="artikel">Het bevoegd gezag dat beschikt over een Loot-licentie kan in afwijking van artikel 11c, eerste lid, onder a van de WVO de
                     Loot-leerling in de eerste twee leerjaren, ontheffing verlenen van de onderdelen van het onderwijsprogramma die betrekking
                     hebben op de kerndoelen bewegen en sport bedoeld in bijlage 1, onderdeel G, bij het Besluit kerndoelen onderbouw VO.
                  </text:p>
          </text:section>
          <text:section text:name="artikel.d129e703" text:style-name="artikel">
            <text:h text:outline-level="3" text:style-name="artikel_kop">Artikel 11 Afwijking van vakken in de bovenbouw vmbo
                  </text:h>
            <text:p text:style-name="artikel">Het bevoegd gezag dat beschikt over een Loot-licentie kan afwijken van de bepalingen in de artikelen 10, vijfde en zevende
                     lid, 10b, vijfde en zevende lid, en 10d, vijfde en zevende lid, van de WVO en van de bepalingen in de artikelen 22, eerste
                     lid, 23, eerste lid, onder a en c, 24, eerste lid, onder a en c en 25, eerste lid, onder a en c van het Eindexamenbesluit
                     door een Loot-leerling in het vmbo ontheffing te verlenen voor:
                  </text:p>
            <text:list text:style-name="list-style-6">
              <text:list-item>
                <text:p text:style-name="list.start">maatschappijleer, lichamelijke opvoeding en één van de vakken behorende tot de beeldende vorming, muziek, dans of drama;
                        </text:p>
              </text:list-item>
              <text:list-item>
                <text:p text:style-name="list.end">één of meer vakken of programmaonderdelen uit het vrije deel.
                        </text:p>
              </text:list-item>
            </text:list>
          </text:section>
          <text:section text:name="artikel.d129e733" text:style-name="artikel">
            <text:h text:outline-level="3" text:style-name="artikel_kop">Artikel 12 Afwijking van vakken in de bovenbouw vwo
                  </text:h>
            <text:p text:style-name="artikel">Het bevoegd gezag dat beschikt over een Loot-licentie kan, in afwijking van artikel 13 en artikel 6d van de WVO, artikel 26b
                     van het Inrichtingsbesluit en artikel 11, lid 1 dan wel artikel 12, lid 1 van het Eindexamenbesluit een Loot-leerling in het
                     vwo ontheffing verlenen voor:
                  </text:p>
            <text:list text:style-name="list-style-7">
              <text:list-item>
                <text:p text:style-name="list.start">lichamelijke opvoeding;
                        </text:p>
              </text:list-item>
              <text:list-item>
                <text:p text:style-name="list.cont">maatschappijleer, algemene natuurwetenschappen en culturele en kunstzinnige vorming;
                        </text:p>
              </text:list-item>
              <text:list-item>
                <text:p text:style-name="list.end">het keuzevak bedoeld in artikel 11, lid 1, onder c dan wel het keuzevak bedoeld in artikel 12, lid 1, onder c van het Eindexamenbesluit
                           of het profielkeuzevak.
                        </text:p>
              </text:list-item>
            </text:list>
          </text:section>
          <text:section text:name="artikel.d129e770" text:style-name="artikel">
            <text:h text:outline-level="3" text:style-name="artikel_kop">Artikel 13 Afwijking van vakken in de bovenbouw havo
                  </text:h>
            <text:p text:style-name="artikel">Het bevoegd gezag dat beschikt over een Loot-licentie kan, in afwijking van artikel 14 en artikel 6d van de WVO, artikel 26c
                     van het Inrichtingsbesluit en artikel 13, lid 1 van het Eindexamenbesluit een Loot-leerling in het havo ontheffing verlenen
                     voor:
                  </text:p>
            <text:list text:style-name="list-style-8">
              <text:list-item>
                <text:p text:style-name="list.start">lichamelijke opvoeding;
                        </text:p>
              </text:list-item>
              <text:list-item>
                <text:p text:style-name="list.cont">maatschappijleer en culturele en kunstzinnige vorming;
                        </text:p>
              </text:list-item>
              <text:list-item>
                <text:p text:style-name="list.end">het keuzevak bedoeld in artikel 13, lid 1, onder c van het Eindexamenbesluit of het profielkeuzevak.
                        </text:p>
              </text:list-item>
            </text:list>
          </text:section>
          <text:section text:name="artikel.d129e807" text:style-name="artikel">
            <text:h text:outline-level="3" text:style-name="artikel_kop">Artikel 14 Gespreid examen
                  </text:h>
            <text:p text:style-name="artikel">Het bevoegd gezag (dat beschikt over een Loot-licentie) kan toestaan dat een (Loot)-leerling met toepassing van artikel 37a
                     van het Eindexamenbesluit het eindexamen voor een deel van de vakken in het voorlaatste schooljaar en voor het andere deel
                     in het laatste schooljaar aflegt.
                  </text:p>
          </text:section>
          <text:section text:name="artikel.d129e817" text:style-name="artikel">
            <text:h text:outline-level="3" text:style-name="artikel_kop">Artikel 15 Overgangsbepaling
                  </text:h>
            <text:p text:style-name="artikel">Een school die voorafgaand aan deze beleidsregel al beschikt over een Loot-licentie kan, tot uiterlijk een half jaar voordat
                     deze Loot-licentie verloopt, een verzoek tot verlenging van de Loot-licentie bij de minister indienen. Deze aanvraag dient
                     te voldoen aan het gestelde in de artikelen 3 en 4 van deze beleidsregel. Op basis van het advies van de stichting LOOT beslist
                     de minister over verlenging van de Loot-licentie, uiterlijk voordat de Loot-licentie waarover de school beschikt is verlopen.
                  </text:p>
          </text:section>
          <text:section text:name="artikel.d129e827" text:style-name="artikel">
            <text:h text:outline-level="3" text:style-name="artikel_kop">Artikel 16 Inwerkingtreding
                  </text:h>
            <text:p text:style-name="artikel">Deze beleidsregel treedt in werking met ingang van de dag na de dagtekening van de Staatscourant waarin zij wordt geplaatst.</text:p>
          </text:section>
          <text:section text:name="artikel.d129e837" text:style-name="artikel">
            <text:h text:outline-level="3" text:style-name="artikel_kop">Artikel 17 Intrekking Beleidsregel VO-scholen met een Loot-licentie
                  </text:h>
            <text:p text:style-name="artikel">De Beleidsregel VO-scholen met een Loot-licentie wordt ingetrokken per de datum waarop deze beleidsregel in werking treedt.</text:p>
          </text:section>
          <text:section text:name="artikel.d129e848" text:style-name="artikel">
            <text:h text:outline-level="3" text:style-name="artikel_kop">Artikel 18 Evaluatiemoment
                  </text:h>
            <text:p text:style-name="artikel">De beleidsregel wordt voor 1 augustus 2012 geëvalueerd.</text:p>
          </text:section>
          <text:section text:name="artikel.d129e858" text:style-name="artikel">
            <text:h text:outline-level="3" text:style-name="artikel_kop">Artikel 19 Citeertitel
                  </text:h>
            <text:p text:style-name="artikel">Deze beleidsregel wordt aangehaald als: Beleidsregel verstrekking Loot-licentie VO.</text:p>
            <text:p text:style-name="artikel">Deze beleidsregel zal met de toelichting in de Staatscourant worden geplaatst en bekend worden gemaakt op de internetsite
                     (www.cfi.nl) van de Centrale Financiën Instellingen van het Ministerie van Onderwijs, Cultuur en Wetenschap.
                  </text:p>
          </text:section>
        </text:section>
        <text:section text:name="regeling-sluiting.d129e872" text:style-name="regeling-sluiting">
          <text:section text:name="ondertekening.d129e874" text:style-name="ondertekening">
            <text:p text:style-name="ondertekening">De Staatssecretaris van Onderwijs, Cultuur en Wetenschap,</text:p>
            <text:p text:style-name="ondertekening.end">J.M. van Bijsterveldt-Vliegenthart. </text:p>
          </text:section>
        </text:section>
        <text:section text:name="nota-toelichting.d129e884" text:style-name="nota-toelichting">
          <text:h text:outline-level="2" text:style-name="nota-toelichting_kop">TOELICHTING
               </text:h>
          <text:h text:outline-level="3" text:style-name="divisiekop1">Algemeen
               </text:h>
          <text:p text:style-name="nota-toelichting">De achtergrond voor deze beleidsregel ligt in het bevorderen van de talentontwikkeling op het gebied van sport op scholen
                  in het voortgezet onderwijs. Deze beleidsregel biedt daartoe aangewezen scholen de mogelijkheid om te kunnen afwijken van
                  de wettelijke inrichtings- en examenvoorschriften voor het voortgezet onderwijs. Scholen in het voortgezet onderwijs kunnen
                  op grond van deze beleidsregel een aanvraag indienen bij de minister voor een Loot-licentie. Nadat de minister het bevoegd
                  gezag van de school een Loot-licentie heeft verstrekt kan de school ontheffing verlenen aan een Loot-leerling van de leerstof
                  en van de les- of contacturen en aanpassingen aanbieden in de examinering.
               </text:p>
          <text:p text:style-name="nota-toelichting">In vergelijking met de beleidsregel ‘VO scholen met een Loot-licentie’ die geldig was tot en met het schooljaar 2008/2009
                  zijn een aantal belangrijke onderdelen van de beleidsregel aangepast dan wel zijn nieuwe onderdelen toegevoegd:
               </text:p>
          <text:list text:style-name="list-style-9">
            <text:list-item>
              <text:p text:style-name="list.start">Het maximum aantal scholen dat in aanmerking kan komen voor een Loot-licentie is gesteld op 35 scholen. In overleg met de
                        stichting LOOT is dit aantal vastgesteld.
                     </text:p>
            </text:list-item>
            <text:list-item>
              <text:p text:style-name="list.cont">Zwakke en zeer zwakke scholen kunnen niet in aanmerking komen voor een Loot-licentie.
                     </text:p>
            </text:list-item>
            <text:list-item>
              <text:p text:style-name="list.cont">Er is in de beleidsregel vastgelegd welke documenten onderdeel dienen te zijn van een Loot-aanvraag. Met betrekking tot de
                        vereiste documenten voor het indienen van een Loot-aanvraag zijn de administratieve lasten voor de scholen zo beperkt mogelijk
                        gebleven.
                     </text:p>
            </text:list-item>
            <text:list-item>
              <text:p text:style-name="list.cont">Er is in de beleidsregel vastgelegd aan welke voorwaarden een school dient te voldoen om in aanmerking te komen voor een Loot-licentie.
                     </text:p>
            </text:list-item>
            <text:list-item>
              <text:p text:style-name="list.end">Loot-licenties worden voor een onbeperkte duur afgegeven door de minister. Om te waarborgen dat de Loot-school nog steeds
                        voldoet aan de voorwaarden wordt regelmatig, eens in de twee jaar, door de stichting LOOT elke school gevisiteerd. Op basis
                        van deze visitatie brengt de stichting LOOT advies uit aan de minister. De minister kan op basis van dat advies besluiten
                        tot intrekken van de Loot-licentie van het bevoegd gezag van een school.
                     </text:p>
            </text:list-item>
          </text:list>
          <text:p text:style-name="nota-toelichting">De stichting Landelijk Overleg Onderwijs en Topsport (stichting LOOT) is een organisatie die een landelijk netwerk van scholen
                  onderhoudt waar getalenteerde jonge sporters in staat worden gesteld hun ambities op sportgebied te verwerkelijken en tegelijkertijd
                  een diploma te behalen op het voor hun hoogst haalbare niveau. De Loot-aanvragen worden ingediend bij de minister en vervolgens
                  doorgezonden voor advies naar stichting LOOT. Daarnaast visiteert de stichting LOOT tweejaarlijks de Loot-scholen.
               </text:p>
          <text:p text:style-name="nota-toelichting">De gekozen termijnen in de beleidsregel voor de indiening van en het besluit over de Loot-aanvraag zijn gericht op de gewenste
                  haalbare termijnen voor scholen om zich te kunnen voorbereiden op hun nieuwe situatie als Loot-school. Scholen kunnen zich
                  een half jaar voorbereiden na toekenning van de Loot-licentie op 1 februari. Als het aantal van aanvragen, om in aanmerking
                  te komen voor een Loot-licentie het maximum van 35 overschrijdt zullen de aanvragen op volgorde van binnenkomst in behandeling
                  worden genomen. Scholen kunnen voor het indienen van een Loot-aanvraag eerst een lijst over het huidig aantal Loot-scholen
                  raadplegen op de website van stichting LOOT  www.stichtingloot.nl) met betrekking tot het maximum aantal scholen van 35.
               </text:p>
          <text:h text:outline-level="3" text:style-name="divisiekop1">Artikelsgewijs
               </text:h>
          <text:h text:outline-level="4" text:style-name="divisiekop2">Artikel 2
               </text:h>
          <text:p text:style-name="nota-toelichting">Aanvragen worden behandeld op volgorde van binnenkomst. In het uitzonderlijke geval dat bij het goedkeuren van de aanvragen
                  het maximum van 35 wordt overschreden én de desbetreffende aanvragen gelijktijdig zijn binnengekomen komt de school met het
                  hoogste aantal Loot-leerlingen in principe als eerste in aanmerking voor een loot-licentie.
               </text:p>
          <text:h text:outline-level="4" text:style-name="divisiekop2">Artikel 4
               </text:h>
          <text:section text:name="alineagroep.d129e966" text:style-name="alineagroep">
            <text:p text:style-name="alineagroep">Het gekozen maximum van 13 leerlingen per sport heeft als achterliggend argument dat de school niet te zeer afhankelijk mag
                     zijn van één specifieke sport. Op deze wijze wordt het risico verkleind dat een school gemakkelijk flink onder het minimumaantal
                     Loot-leerlingen komt, wanneer in de regio een bepaalde sport verdwijnt, bijv. doordat een sportbond een trainingscentrum sluit.
                     De continuïteit van de (voorziening) Loot-school is daarom beter gewaarborgd bij spreiding over sporten. De sporten dienen
                     tot uiting te komen in een samenwerkingsverband van tenminste 3 sportbonden of verenigingen. Het aantal 3 is tot stand gekomen
                     door het totaal van 40 Loot-leerlingen te verdelen over maximaal 13 leerlingen per sport. Het gekozen aantal van 40 leerlingen
                     geldt op schoolniveau (het aantal onderwijssoorten per school is niet van invloed op het aantal Loot-leerlingen).
                  </text:p>
            <text:p text:style-name="alineagroep.end">In de beleidsregel is ook rekening gehouden met de VMBO-leerlingen. Het minimum van 20 leerlingen is bedoeld om ook VMBO-leerlingen
                     de kans te geven hun onderwijs met topsport te combineren. De meeste Loot-leerlingen zijn havo/vwo-leerlingen. Het niveau
                     en de intensiteit van zorg zijn doorgaans groter in het VMBO. Dat betekent dat een VMBO-school bij een kleiner minimumaantal
                     Loot-leerlingen een goede structuur kan realiseren voor begeleiding en ondersteuning.
                  </text:p>
          </text:section>
          <text:h text:outline-level="4" text:style-name="divisiekop2">Artikel 7
               </text:h>
          <text:p text:style-name="nota-toelichting">Leerlingen die op een bepaald moment hun status van Loot-leerling verliezen krijgen geen nieuwe ontheffingen meer van de school
                  met de Loot-licentie. Wel blijven reeds afgesproken ontheffingen van kracht.
               </text:p>
          <text:h text:outline-level="4" text:style-name="divisiekop2">Artikel 9
               </text:h>
          <text:section text:name="alineagroep.d129e986" text:style-name="alineagroep">
            <text:p text:style-name="alineagroep">Op 27 maart 2009 is de Beleidsreactie op de aanbevelingen van de Commissie Onderwijstijd aan de Tweede Kamer gezonden. Een
                     element in die beleidsreactie is dat de wettelijke norm voor onderwijstijd in elk schooljaar 1000 klokuren wordt, met uitzondering
                     van het examenjaar, waar de norm wordt vastgesteld op 700 klokuren. De beoogde inwerkingtreding van de nieuwe wet- en regelgeving
                     is 1 augustus 2011. In de daaraan voorafgaande periode zal de beoogde nieuwe norm van 1000 uur in de handhaving gehanteerd
                     worden.
                  </text:p>
            <text:p text:style-name="alineagroep">Deze beleidsregel stelt bevoegde gezagsorganen van Loot-scholen in de gelegenheid voor Loot-leerlingen af te wijken van de
                     wettelijke voorschriften met betrekking tot onderwijstijd. Bij de vorige beleidsregel betrof dit een afwijking van de <text:span text:style-name="cur">huidige</text:span> wettelijke voorschriften, waarbij wordt uitgegaan van een wettelijke norm voor onderwijstijd van respectievelijk 1040 klokuren
                     (onderbouw en derde leerjaar havo/vwo), 1000 klokuren (bovenbouw) en 700 klokuren (examenjaar). Deze gedifferentieerde norm
                     wordt in de beoogde nieuwe situatie met betrekking tot onderwijstijd gewijzigd in een norm van 1000 klokuren voor alle leerjaren,
                     met uitzondering van het examenjaar, waar de norm 700 klokuur blijft. De in het kader van deze nieuwe beleidsregel toegestane
                     afwijking van de norm wordt hierop afgestemd door de minimale onderwijstijd die voor Loot-leerlingen onder de vorige beleidsregel
                     voor de bovenbouw werd toegestaan, ook voor de onderbouw van toepassing te verklaren.
                  </text:p>
            <text:p text:style-name="alineagroep.end">Dat betekent, dat Loot-leerlingen in elk schooljaar recht hebben op 800 uur onderwijstijd, met uitzondering van het examenjaar,
                     waar een onderwijsprogramma van tenminste 550 uur moet worden ingericht.
                  </text:p>
          </text:section>
          <text:h text:outline-level="4" text:style-name="divisiekop2">Artikel 15
               </text:h>
          <text:p text:style-name="nota-toelichting">Voor de huidige scholen met een Loot-licentie is een overgangsbepaling opgenomen. Het aantal huidige scholen behoort tot het
                  maximum aantal van 35 Loot-scholen. Genoemde scholen hebben een licentie voor de duur van vier jaar en kunnen een half jaar
                  voor het verlopen van hun licentie een verzoek tot verlenging van de licentie indienen bij de minister conform artikel 3.
                  De minister zal het verzoek beoordelen en een besluit nemen. Dit is een afwijkende procedure in vergelijking met nieuwe aanvragen
                  voor een Loot-licentie. Voordat het half jaar verstreken is (dus voordat de huidige licentie van de school afloopt) beslist
                  OCW op basis van advies van de stichting LOOT of de Loot-licentie op grond van de nieuwe beleidsregel aan de school wordt
                  verstrekt (verlengd).
               </text:p>
          <text:section text:name="ondertekening.d129e1009"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