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085</text:p>
      <text:p text:style-name="publicatie-titel.end">26 oktober 2009</text:p>
      <text:h text:outline-level="1" text:style-name="staatscourant_kop">Besluit van de Minister van Economische Zaken van 16 oktober 2009, nr. WJZ/9182801, houdende de instelling van een Taskforce
            Intelligente Netten (Instellingsbesluit Taskforce Intelligente Netten)
         </text:h>
      <text:section text:name="regeling.d6719e161" text:style-name="regeling">
        <text:section text:name="aanhef.d6719e163" text:style-name="aanhef">
          <text:p text:style-name="wie">De Minister van Economische Zaken,</text:p>
          <text:p text:style-name="considerans.al">Gelet op artikel 2, eerste lid, van de Wet vergoedingen adviescolleges en commissies;</text:p>
          <text:p text:style-name="afkondiging">Besluit:</text:p>
        </text:section>
        <text:section text:name="regeling-tekst.d6719e175" text:style-name="regeling-tekst">
          <text:section text:name="artikel.d6719e177" text:style-name="artikel">
            <text:h text:outline-level="3" text:style-name="artikel_kop">Artikel 1
                  </text:h>
            <text:p text:style-name="artikel">In dit besluit wordt verstaan onder:</text:p>
            <text:p text:style-name="definition.term">a. de minister:
                     </text:p>
            <text:p text:style-name="definition.description">de Minister van Economische Zaken;</text:p>
            <text:p text:style-name="definition.term">b. taskforce:
                     </text:p>
            <text:p text:style-name="definition.description">de Taskforce Intelligente Netten;</text:p>
            <text:p text:style-name="definition.term">c. Intelligente Netten:
                     </text:p>
            <text:p text:style-name="definition.description">een energie-infrastructuur die de ontwikkeling naar een duurzame energievoorziening ondersteunt en waarmee tweewegdistributie
                           tussen energiegebruikers onderling én producenten wordt gerealiseerd waardoor meer informatie wordt uitgewisseld en meer keuzemogelijkheden
                           voor gebruikers van de energie-infrastructuur ontstaan;
                        </text:p>
            <text:p text:style-name="definition.term">d. belanghebbende partijen:
                     </text:p>
            <text:p text:style-name="definition.description">publieke en private partijen in Nederland die van belang zijn voor, en belang hebben bij, het realiseren van Intelligente
                           Netten.
                        </text:p>
          </text:section>
          <text:section text:name="artikel.d6719e235" text:style-name="artikel">
            <text:h text:outline-level="3" text:style-name="artikel_kop">Artikel 2
                  </text:h>
            <text:list text:style-name="list-style-1">
              <text:list-item text:start-value="1">
                <text:p text:style-name="list.start"> Er is een Taskforce Intelligente Netten.
                        </text:p>
              </text:list-item>
              <text:list-item text:start-value="2">
                <text:p text:style-name="list.cont"> De taskforce heeft tot taak:
                        </text:p>
                <text:list>
                  <text:list-item text:start-value="1">
                    <text:p text:style-name="list.cont">voor zover nodig een samenwerking tussen belanghebbende partijen op nationaal niveau te organiseren en te stimuleren;
                              </text:p>
                  </text:list-item>
                  <text:list-item text:start-value="2">
                    <text:p text:style-name="list.cont">een door belanghebbende partijen gedragen visie op de realisatie van Intelligente Netten in Nederland op te zetten en uit
                                 te werken;
                              </text:p>
                  </text:list-item>
                  <text:list-item text:start-value="3">
                    <text:p text:style-name="list.cont">een actieplan voor het realiseren van Intelligente Netten in Nederland op te stellen dat ten minste de volgende elementen
                                 bevat:
                              </text:p>
                    <text:list>
                      <text:list-item text:start-value="1">
                        <text:p text:style-name="list.cont">een samenhangende strategie voor de gewenste ontwikkeling van Intelligente Netten in Nederland waarbij een relatie wordt gelegd
                                       met de ontwikkeling van Intelligente Netten in andere landen;
                                    </text:p>
                      </text:list-item>
                      <text:list-item text:start-value="2">
                        <text:p text:style-name="list.cont">een lijst van prioriteiten;
                                    </text:p>
                      </text:list-item>
                      <text:list-item text:start-value="3">
                        <text:p text:style-name="list.cont">een overzicht van door de bij het actieplan betrokken belanghebbende partijen uit te voeren acties, met daarbij behorende
                                       termijnen en
                                    </text:p>
                      </text:list-item>
                      <text:list-item text:start-value="4">
                        <text:p text:style-name="list.cont">een voortgangsmonitoring en bijstellingsmomenten.
                                    </text:p>
                      </text:list-item>
                    </text:list>
                  </text:list-item>
                  <text:list-item text:start-value="4">
                    <text:p text:style-name="list.cont">voor zover nodig de visie, bedoeld in onderdeel b, en het actieplan, bedoeld in onderdeel c te actualiseren en bij te stellen;
                              </text:p>
                  </text:list-item>
                  <text:list-item text:start-value="5">
                    <text:p text:style-name="list.cont">ten behoeve van de realisatie van Intelligente Netten aanbevelingen te doen aan de minister;
                              </text:p>
                  </text:list-item>
                  <text:list-item text:start-value="6">
                    <text:p text:style-name="list.cont">de voortgang van de uitvoering van het actieplan te monitoren;
                              </text:p>
                  </text:list-item>
                  <text:list-item text:start-value="7">
                    <text:p text:style-name="list.end">ten behoeve van demonstratieprojecten voor Intelligente Netten de daarbij betrokken belanghebbende partijen mobiliseren die
                                 hierin kunnen participeren of een ondersteunende rol kunnen vervullen.
                              </text:p>
                  </text:list-item>
                </text:list>
              </text:list-item>
            </text:list>
          </text:section>
          <text:section text:name="artikel.d6719e356" text:style-name="artikel">
            <text:h text:outline-level="3" text:style-name="artikel_kop">Artikel 3
                  </text:h>
            <text:list text:style-name="list-style-2">
              <text:list-item text:start-value="1">
                <text:p text:style-name="list.start"> De taskforce brengt vóór 1 mei 2010 verslag uit aan de minister van de resultaten van zijn taken genoemd in artikel 2, tweede
                           lid, onderdelen a en b.
                        </text:p>
              </text:list-item>
              <text:list-item text:start-value="2">
                <text:p text:style-name="list.cont"> De taskforce brengt vóór 1 december 2010 verslag uit aan de minister van zijn taken genoemd in artikel 2, tweede lid, onderdelen
                           c en d.
                        </text:p>
              </text:list-item>
              <text:list-item text:start-value="3">
                <text:p text:style-name="list.end"> De taskforce brengt vanaf 1 december 2010 jaarlijks verslag uit aan de minister van zijn activiteiten.
                        </text:p>
              </text:list-item>
            </text:list>
          </text:section>
          <text:section text:name="artikel.d6719e390" text:style-name="artikel">
            <text:h text:outline-level="3" text:style-name="artikel_kop">Artikel 4
                  </text:h>
            <text:list text:style-name="list-style-3">
              <text:list-item text:start-value="1">
                <text:p text:style-name="list.start"> De taskforce bestaat uit een voorzitter en ten minste zes en ten hoogste veertien andere leden.
                        </text:p>
              </text:list-item>
              <text:list-item text:start-value="2">
                <text:p text:style-name="list.end"> De voorzitter en de andere leden worden door de minister benoemd en kunnen door de minister worden geschorst en ontslagen.
                        </text:p>
              </text:list-item>
            </text:list>
          </text:section>
          <text:section text:name="artikel.d6719e416" text:style-name="artikel">
            <text:h text:outline-level="3" text:style-name="artikel_kop">Artikel 5
                  </text:h>
            <text:list text:style-name="list-style-4">
              <text:list-item text:start-value="1">
                <text:p text:style-name="list.start"> De taskforce stelt zijn eigen werkwijze schriftelijk vast.
                        </text:p>
              </text:list-item>
              <text:list-item text:start-value="2">
                <text:p text:style-name="list.cont"> De minister voorziet in het secretariaat van de taskforce.
                        </text:p>
              </text:list-item>
              <text:list-item text:start-value="3">
                <text:p text:style-name="list.cont"> De minister kan waarnemers aanwijzen die het recht hebben de vergaderingen van de taskforce bij te wonen.
                        </text:p>
              </text:list-item>
              <text:list-item text:start-value="4">
                <text:p text:style-name="list.cont"> Het beheer van de bescheiden betreffende de werkzaamheden van de taskforce geschiedt op overeenkomstige wijze als bij het
                           Ministerie van Economische Zaken. De bescheiden worden na beëindiging van de werkzaamheden van de taskforce bewaard in het
                           archief van dat ministerie.
                        </text:p>
              </text:list-item>
              <text:list-item text:start-value="5">
                <text:p text:style-name="list.end"> De taskforce verstrekt desgevraagd aan de minister de voor de uitoefening van zijn taak benodigde inlichtingen. De minister
                           kan inzage vorderen van zakelijke gegevens en bescheiden, voor zover dat voor de vervulling van zijn taak redelijkerwijs nodig
                           is.
                        </text:p>
              </text:list-item>
            </text:list>
          </text:section>
          <text:section text:name="artikel.d6719e467" text:style-name="artikel">
            <text:h text:outline-level="3" text:style-name="artikel_kop">Artikel 6
                  </text:h>
            <text:list text:style-name="list-style-5">
              <text:list-item text:start-value="1">
                <text:p text:style-name="list.start"> Met ingang van 1 oktober 2009 worden tot lid van de taskforce benoemd:
                        </text:p>
                <text:list>
                  <text:list-item text:start-value="1">
                    <text:p text:style-name="list.start">de heer prof. dr. E.F. ten Heuvelhof, te Delfgauw, tevens voorzitter;
                              </text:p>
                  </text:list-item>
                  <text:list-item text:start-value="2">
                    <text:p text:style-name="list.cont">de heer ir. G. Bosveld, te Delfgauw;
                              </text:p>
                  </text:list-item>
                  <text:list-item text:start-value="3">
                    <text:p text:style-name="list.cont">de heer drs. M.A. Esseboom, te Oegstgeest;
                              </text:p>
                  </text:list-item>
                  <text:list-item text:start-value="4">
                    <text:p text:style-name="list.cont">mevrouw drs. A.C. van Huffelen, te Utrecht;
                              </text:p>
                  </text:list-item>
                  <text:list-item text:start-value="5">
                    <text:p text:style-name="list.cont">de heer ir. J.M. Kroon, te Aerdenhout;
                              </text:p>
                  </text:list-item>
                  <text:list-item text:start-value="6">
                    <text:p text:style-name="list.cont">de heer ir. H.J. Levelink, te Weert;
                              </text:p>
                  </text:list-item>
                  <text:list-item text:start-value="7">
                    <text:p text:style-name="list.cont">de heer ir. P.C. Molengraaf, te Delfgauw;
                              </text:p>
                  </text:list-item>
                  <text:list-item text:start-value="8">
                    <text:p text:style-name="list.cont">de heer ir. P. Nabuurs, te Antwerpen (België);
                              </text:p>
                  </text:list-item>
                  <text:list-item text:start-value="9">
                    <text:p text:style-name="list.cont">de heer ir. M.J.J. Scheepers, te Schagen;
                              </text:p>
                  </text:list-item>
                  <text:list-item text:start-value="10">
                    <text:p text:style-name="list.cont">de heer dr. J.W.A de Swart, te Westmaas;
                              </text:p>
                  </text:list-item>
                  <text:list-item text:start-value="11">
                    <text:p text:style-name="list.cont">mevrouw prof.dr.ir. M.P.C. Weijnen, te Leiden.
                              </text:p>
                  </text:list-item>
                </text:list>
              </text:list-item>
              <text:list-item text:start-value="2">
                <text:p text:style-name="list.end"> De taskforce wordt ingesteld voor de duur van 4 jaar.
                        </text:p>
              </text:list-item>
            </text:list>
          </text:section>
          <text:section text:name="artikel.d6719e585" text:style-name="artikel">
            <text:h text:outline-level="3" text:style-name="artikel_kop">Artikel 7
                  </text:h>
            <text:p text:style-name="artikel">Aan de voorzitter van de taskforce wordt een vaste vergoeding per maand toegekend, waarbij de salarisschaal wordt vastgesteld
                     op schaal 18 van bijlage B van het Bezoldigingsbesluit burgerlijke rijksambtenaren 1984 en de arbeidsduurfactor op 0,15.
                  </text:p>
          </text:section>
          <text:section text:name="artikel.d6719e595" text:style-name="artikel">
            <text:h text:outline-level="3" text:style-name="artikel_kop">Artikel 8
                  </text:h>
            <text:p text:style-name="artikel">Dit besluit treedt in werking met ingang van de dag na de dagtekening van de Staatscourant waarin het wordt geplaatst.</text:p>
          </text:section>
          <text:section text:name="artikel.d6719e605" text:style-name="artikel">
            <text:h text:outline-level="3" text:style-name="artikel_kop">Artikel 9
                  </text:h>
            <text:p text:style-name="artikel">Dit besluit wordt aangehaald als: Instellingsbesluit Taskforce Intelligente Netten.</text:p>
          </text:section>
        </text:section>
        <text:section text:name="regeling-sluiting.d6719e616" text:style-name="regeling-sluiting">
          <text:section text:name="slotformulering.d6719e618" text:style-name="slotformulering">
            <text:p text:style-name="slotformulering">Dit besluit zal met de toelichting in de Staatscourant worden geplaatst en in afschrift worden gezonden aan betrokkenen.</text:p>
          </text:section>
          <text:section text:name="gegeven.d6719e624" text:style-name="gegeven">
            <text:p text:style-name="dagtekening">Den Haag, 16 oktober 2009</text:p>
          </text:section>
          <text:section text:name="ondertekening.d6719e630" text:style-name="ondertekening">
            <text:p text:style-name="ondertekening">De Minister van Economische Zaken,</text:p>
            <text:p text:style-name="ondertekening.end">M.J.A. van der Hoeven. </text:p>
          </text:section>
        </text:section>
        <text:section text:name="nota-toelichting.d6719e640" text:style-name="nota-toelichting">
          <text:h text:outline-level="2" text:style-name="nota-toelichting_kop">TOELICHTING
               </text:h>
          <text:h text:outline-level="3" text:style-name="divisiekop1">1. Doel en aanleiding
               </text:h>
          <text:section text:name="alineagroep.d6719e650" text:style-name="alineagroep">
            <text:p text:style-name="alineagroep">De transitie naar een betaalbare, betrouwbare en schone energievoorziening vergt de ontwikkeling van smart grids of ‘Intelligente
                     Netten’<text:note text:id="n1" text:note-class="endnote">
                        <text:note-citation text:label="1">1</text:note-citation>
                        <text:note-body>
                           <text:p> In het Energierapport wordt ‘smart grids’ nog vertaald als ‘slimme netten’. Om verwarring met de ‘slimme meter’ te voorkomen
                  wordt in onderhavig besluit gesproken over ‘Intelligente Netten’. 
               </text:p>
                        </text:note-body>
                     </text:note>, die elektriciteit effectiever, rendabeler, veiliger en duurzamer distribueren. De huidige elektriciteitsnetten zijn niet
                     intelligent in de zin dat ze zijn ingericht op eenrichtingsverkeer vanuit centrale elektriciteitsproductie uit fossiele bronnen.
                     Daardoor wordt het problematisch om ontwikkelingen te faciliteren als:
                  </text:p>
            <text:list text:style-name="list-style-6">
              <text:list-item>
                <text:p text:style-name="list.start">het gebruik van duurzame bronnen met een minder stuurbare productie (wind, zon);
                        </text:p>
              </text:list-item>
              <text:list-item>
                <text:p text:style-name="list.cont">een groei van decentrale productie van met name elektriciteit (micro-warmtekrachtkoppeling, wind, biogasinstallaties, zon
                           photo voltaïsch, kleinschalige waterkracht);
                        </text:p>
              </text:list-item>
              <text:list-item>
                <text:p text:style-name="list.cont">een verandering van het vraagpatroon naar elektriciteit (bijv. als gevolg van het gebruik van elektrische auto’s en warmtepompen);
                        </text:p>
              </text:list-item>
              <text:list-item>
                <text:p text:style-name="list.end">een betere afstemming van vraag en aanbod, ‘peakshaving’ of het nivelleren van de elektriciteitsvraag (consumenten die beter
                           kunnen inspelen op prijsschommelingen, betere toepassingsmogelijkheden voor decentrale opslag van elektriciteit, hetgeen tegelijk
                           leidt tot een betere benutting van bestaande netcapaciteit).
                        </text:p>
              </text:list-item>
            </text:list>
            <text:p text:style-name="alineagroep">Intelligente Netten moeten leiden tot een tweewegdistributie tussen energiegebruikers onderling én producenten met meer informatie,
                     keuzemogelijkheden en deelname van gebruikers van de energie-infrastructuur resulterend in een groter maatschappelijk en economisch
                     nut. Een optimale uitnutting van het elektriciteitsnetwerk, een goede benutting van de flexibiliteit in de elektriciteitsvraag,
                     de afstemming van vraag en aanbod van (duurzame) productie zullen leiden tot lagere maatschappelijke kosten.Ook gaat het bij
                     Intelligente Netten om ontwikkelingen ‘achter de meter’ waarbij de consument tegelijk ook producent is van energie, en/of
                     waar huizen en/of wijken onafhankelijk worden van het net.
                  </text:p>
            <text:p text:style-name="alineagroep">Voor Intelligente Netten zullen nieuwe technologieën moeten worden ontwikkeld en moeten worden geïmplementeerd in de bestaande
                     elektriciteitsnetten zonder dat de levering er onder lijdt. Verder zullen Intelligente Netten moeten worden meegenomen in
                     de plannen voor vervangingsinvesteringen van elektriciteitsnetten. Dit zal invloed hebben op de investeringsmodellen en commerciële
                     kaders van het elektriciteitssysteem.
                  </text:p>
            <text:p text:style-name="alineagroep.end">Het is vooralsnog niet exact te voorzien hoe een en ander verder invulling en richting zal krijgen. Vooralsnog wordt er van
                     uitgegaan dat de uitgebreide ‘uitrol’ van Intelligente Netten met name in de periode 2015–2020 zal plaatsvinden. In de jaren
                     daaraan voorafgaand zal dit grondig moeten zijn voorbereid door onder meer uitgebreide praktijktesten, en moeten de nodige
                     leer- en aanpassingstrajecten zijn doorlopen door de betreffende organisaties.
                  </text:p>
          </text:section>
          <text:h text:outline-level="3" text:style-name="divisiekop1">2.  Taak en samenstelling
               </text:h>
          <text:section text:name="alineagroep.d6719e707" text:style-name="alineagroep">
            <text:p text:style-name="alineagroep">Om een transitie naar Intelligente Netten te bereiken is een gezamenlijke visie nodig. Het kabinet start daarom als aangekondigd
                     in het Energierapport 2008 (Kamerstukken II 2007/08,  31 510, nr. 1)<text:note text:id="n2" text:note-class="endnote">
                        <text:note-citation text:label="2">2</text:note-citation>
                        <text:note-body>
                           <text:p> http://www.ez.nl/dsresource?objectid=158410&amp;type=PDF</text:p>
                        </text:note-body>
                     </text:note> met de instelling van een Taskforce Intelligente Netten.
                  </text:p>
            <text:p text:style-name="alineagroep.end">De taskforce krijgt de taak om een visie op de transitie naar Intelligente Netten op de midden- en lange termijn uit te werken
                     en aan te geven hoe deze visie kan worden gerealiseerd en welke concrete acties, zoals investeringsprogramma’s, hiervoor nodig
                     zijn. De taskforce kan aanbevelingen aan de Minister van Economische Zaken doen zodat er een integraal en evenwichtig transitiepad
                     wordt uitgezet ten aanzien van technologisch en niet-technologische ontwikkelingen.
                  </text:p>
          </text:section>
          <text:section text:name="alineagroep.d6719e723" text:style-name="alineagroep">
            <text:p text:style-name="alineagroep">De taskforce inventariseert en benadert de relevante partijen die nodig zijn voor de beoogde transitie naar Intelligente Netten
                     zodat de verschillende stakeholders optimaal en effectief worden betrokken. Te denken valt aan de beheerders van netten (TenneT
                     en regionale netbeheerders), de gebruikers van netten (opwekkers – decentrale – elektriciteit, gebruikers van elektriciteit
                     en warmte). Maar ook de niet-commerciële aanbieders van kennis (universiteiten, ECN, TNO), aanbieders van commerciële ‘smart-grid’-producten
                     en -diensten’ (KEMA, ICT, elektronica, energiediensten). Verder zijn er een aantal actoren die een rol spelen in het creëren
                     van de randvoorwaarden voor Intelligente Netten bijvoorbeeld die van de gebouwde omgeving: gemeenten, projectontwikkelaars,
                     woningbouwcorporaties et cetera. Daarnaast zal door de taskforce rekening worden gehouden met de relevante wet- en regelgeving
                     en toezicht. Zo zal de NMa/directie Regulering Energie en Vervoer als waarnemer de vergaderingen van de taskforce kunnen bijwonen.
                  </text:p>
            <text:p text:style-name="alineagroep">Al deze activiteiten zijn zowel organisatorisch als inhoudelijk van aard en kunnen worden beschouwd als een kwartiermakersfase
                     die door de taskforce in mei 2010 wordt afgerond. De taskforce zal tevens samenwerking en afstemming zoeken met bijvoorbeeld
                     andere platforms op het gebied van energietransitie of fora die voor verwante onderwerpen zoals de elektronische auto (het
                     in te stellen Formule E-team) een vergelijkbare functie hebben.
                  </text:p>
            <text:p text:style-name="alineagroep.end">Na de kwartiermakersfase volgt de concretiseringsfase in de periode mei 2010–november 2010 waarin de visie wordt aangescherpt
                     en de lijst van uit te voeren acties wordt opgesteld. De uitvoeringsfase van het actieplan is voorzien vanaf december 2010.
                  </text:p>
          </text:section>
          <text:section text:name="alineagroep.d6719e735" text:style-name="alineagroep">
            <text:p text:style-name="alineagroep">Met het oog op de taken is de taskforce – met uitzondering van de voorzitter – vooralsnog samengesteld uit personen afkomstig
                     van belanghebbende partijen die een verantwoordelijke positie bekleden.
                  </text:p>
            <text:p text:style-name="alineagroep.end">Aan het eind van de kwartiermakersfase en bij het begin van de uitvoeringsfase van het actieplan kan blijken dat een andere
                     samenstelling van de taskforce wenselijk is.
                  </text:p>
          </text:section>
          <text:p text:style-name="nota-toelichting">Het Ministerie van Economische Zaken voorziet in het secretariaat van de taskforce.</text:p>
          <text:section text:name="ondertekening.d6719e747"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Economische Zaken van 16 oktober 2009, nr. WJZ/9182801, houdende de instelling van een Taskforce
         Intelligente Netten (Instellingsbesluit Taskforce Intelligente Netten)
      </dc:title>
  </office:meta>
</office:document-meta>
</file>