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89</text:p>
      <text:p text:style-name="publicatie-titel.end">9 september 2009</text:p>
      <text:h text:outline-level="1" text:style-name="staatscourant_kop">Beleidsregel van de Minister van Economische Zaken van 1 september 2009, nr. WJZ/9145416, houdende bijzondere regels betreffende
            concentraties van zorgaanbieders
         </text:h>
      <text:section text:name="regeling.d3486e190" text:style-name="regeling">
        <text:section text:name="aanhef.d3486e192" text:style-name="aanhef">
          <text:p text:style-name="wie">De Minister van Economische Zaken,</text:p>
          <text:p text:style-name="considerans.al">Gelet op artikel 5d van de Mededingingswet;</text:p>
          <text:p text:style-name="afkondiging">Besluit:</text:p>
        </text:section>
        <text:section text:name="regeling-tekst.d3486e204" text:style-name="regeling-tekst">
          <text:section text:name="artikel.d3486e206" text:style-name="artikel">
            <text:h text:outline-level="3" text:style-name="artikel_kop">Artikel 1
                  </text:h>
            <text:p text:style-name="artikel">In deze beleidsregel wordt verstaan onder:</text:p>
            <text:p text:style-name="definition.term">a. raad:
                     </text:p>
            <text:p text:style-name="definition.description">de raad van bestuur van de Nederlandse Mededingingsautoriteit;</text:p>
            <text:p text:style-name="definition.term">b. mededeling:
                     </text:p>
            <text:p text:style-name="definition.description">een mededeling van de raad of voor een concentratie een vergunning is vereist, als bedoeld in artikel 37, eerste lid, van
                           de wet;
                        </text:p>
            <text:p text:style-name="definition.term">c. zorg:
                     </text:p>
            <text:p text:style-name="definition.description">zorg als bedoeld in artikel 1, tweede lid, van het Besluit van 6 december 2007, houdende tijdelijke verruiming van het toepassingsbereik
                           van het concentratietoezicht op ondernemingen die zorg verlenen (Stb. 2007, 518);
                        </text:p>
            <text:p text:style-name="definition.term">d. zorgconcentratie:
                     </text:p>
            <text:p text:style-name="definition.description">een concentratie als bedoeld in artikel 1, eerste lid, van het besluit genoemd in onderdeel c;</text:p>
            <text:p text:style-name="definition.term">e. cliënt:
                     </text:p>
            <text:p text:style-name="definition.description">een natuurlijk persoon ten behoeve van wie een onderneming zorg verleent;</text:p>
            <text:p text:style-name="definition.term">f. cliëntenraad:
                     </text:p>
            <text:p text:style-name="definition.description">een cliëntenraad als bedoeld in artikel 2 van de Wet medezeggenschap cliënten zorginstellingen;</text:p>
            <text:p text:style-name="definition.term">g. zorgaanbieder:
                     </text:p>
            <text:p text:style-name="definition.description">een onderneming die zorg verleent;</text:p>
            <text:p text:style-name="definition.term">h. zorginkoper:
                     </text:p>
            <text:p text:style-name="definition.description">een ziektekostenverzekeraar als bedoeld in artikel 1, onderdeel f, van de Wet marktordening gezondheidszorg, een verbindingskantoor
                           als bedoeld in artikel 1, onder c, van het Administratiebesluit Bijzondere Ziektekostenverzekering of een gemeente.
                        </text:p>
          </text:section>
          <text:section text:name="artikel.d3486e312" text:style-name="artikel">
            <text:h text:outline-level="3" text:style-name="artikel_kop">Artikel 2
                  </text:h>
            <text:list text:style-name="list-style-1">
              <text:list-item text:start-value="1">
                <text:p text:style-name="list.start"> Voor die relevante markten waarop als gevolg van de zorgconcentratie sprake is van een toename van het gezamenlijk marktaandeel
                           van de betrokken ondernemingen tot 35% of meer, betrekt de raad in de mededeling in ieder geval de volgende voor zorg specifieke
                           aspecten:
                        </text:p>
                <text:list>
                  <text:list-item text:start-value="1">
                    <text:p text:style-name="list.start">de transparantie van kwaliteit van zorg;
                              </text:p>
                  </text:list-item>
                  <text:list-item text:start-value="2">
                    <text:p text:style-name="list.cont">het reisgedrag of de reisbereidheid van cliënten;
                              </text:p>
                  </text:list-item>
                  <text:list-item text:start-value="3">
                    <text:p text:style-name="list.cont">de mogelijkheden voor toetreding van nieuwe zorgaanbieders;
                              </text:p>
                  </text:list-item>
                  <text:list-item text:start-value="4">
                    <text:p text:style-name="list.cont">de mate waarin zorginkopers invloed hebben op het keuzegedrag van cliënten.
                              </text:p>
                  </text:list-item>
                </text:list>
              </text:list-item>
              <text:list-item text:start-value="2">
                <text:p text:style-name="list.cont"> Voor de mededeling als bedoeld in het eerste lid, nodigt de raad per onderneming die onderdeel uitmaakt van de zorgconcentratie
                           de meest betrokken cliëntenraad en, in voorkomend geval, de betrokken gemeenten in hun rol van zorginkoper uit tot het geven
                           van een zienswijze over de zorgconcentratie, en betrekt die zienswijze, mits relevant en tijdig naar voren gebracht, in de
                           mededeling.
                        </text:p>
              </text:list-item>
              <text:list-item text:start-value="3">
                <text:p text:style-name="list.end"> De mededeling, bedoeld in het eerste lid, bevat een motivering ten aanzien van het in het eerste en het tweede lid genoemde.
                        </text:p>
              </text:list-item>
            </text:list>
          </text:section>
          <text:section text:name="artikel.d3486e381" text:style-name="artikel">
            <text:h text:outline-level="3" text:style-name="artikel_kop">Artikel 3
                  </text:h>
            <text:p text:style-name="artikel">Dit besluit wordt aangehaald als: Beleidsregel concentraties van zorgaanbieders.</text:p>
          </text:section>
          <text:section text:name="artikel.d3486e391" text:style-name="artikel">
            <text:h text:outline-level="3" text:style-name="artikel_kop">Artikel 4
                  </text:h>
            <text:p text:style-name="artikel">Dit besluit treedt in werking met ingang van de dag na de dagtekening van de Staatscourant waarin het wordt geplaatst, en
                     vervalt op het tijdstip waarop het Besluit van 6 december 2007, houdende tijdelijke verruiming van het toepassingsbereik van
                     het concentratietoezicht op ondernemingen die zorg verlenen (Stb. 2007, 518) vervalt.
                  </text:p>
          </text:section>
        </text:section>
        <text:section text:name="regeling-sluiting.d3486e405" text:style-name="regeling-sluiting">
          <text:section text:name="slotformulering.d3486e407" text:style-name="slotformulering">
            <text:p text:style-name="slotformulering">Deze beleidsregel zal met de toelichting in de Staatscourant worden geplaatst.</text:p>
          </text:section>
          <text:section text:name="gegeven.d3486e413" text:style-name="gegeven">
            <text:p text:style-name="dagtekening">Den Haag, 1 september 2009</text:p>
          </text:section>
          <text:section text:name="ondertekening.d3486e419" text:style-name="ondertekening">
            <text:p text:style-name="ondertekening">De Minister van Economische Zaken,</text:p>
            <text:p text:style-name="ondertekening.end">M.J.A. van der Hoeven. </text:p>
          </text:section>
        </text:section>
        <text:section text:name="nota-toelichting.d3486e429" text:style-name="nota-toelichting">
          <text:h text:outline-level="2" text:style-name="nota-toelichting_kop">TOELICHTING
               </text:h>
          <text:h text:outline-level="3" text:style-name="divisiekop1">I.1 Inleiding
               </text:h>
          <text:p text:style-name="nota-toelichting">De zorgsector bevindt zich momenteel in een transitiefase naar vraagsturing waarbij zorgaanbieders elkaar door concurrentie
                  scherp houden. Meer concurrentie vormt een impuls voor een grotere doelmatigheid en cliëntgerichtheid en hogere kwaliteit
                  van zorg. Tijdens een omslag naar een systeem waarin de cliënt centraal staat, is het van belang dat er voldoende zorgaanbieders
                  op de markt zijn waaruit cliënten kunnen kiezen. Aanbieders met een te sterke machtspositie kunnen de op gang komende onderlinge
                  concurrentie verstoren en daarmee de impuls voor een grotere cliëntgerichtheid en doelmatigheid en een hogere kwaliteit van
                  zorg beperken. In deze transitieperiode kunnen verschillende voor de zorg specifieke aspecten van invloed zijn op de wijze
                  waarop zorgaanbieders de mogelijkheden en prikkels hebben om onderling de concurrentie aan te gaan. De mate van transparantie
                  van de kwaliteit van zorg, het reisgedrag en de reisbereidheid van cliënten, de mogelijkheden voor toetreding van nieuwe zorgaanbieders
                  en de mate waarin zorginkopers zoals zorgverzekeraars, verbindingskantoren (vaak aangemerkt als zorgkantoren) en gemeenten
                  invloed hebben op het keuzegedrag van cliënten zijn alle aspecten die tijdens de transitiefase aan verandering onderhevig
                  zijn en welke van invloed kunnen zijn op elkaar en op de op gang komende concurrentie in de zorg. Ik acht het daarom van belang
                  dat de raad van bestuur van de Nederlandse Mededingingsautoriteit (hierna: de raad) uitdrukkelijk met deze aspecten rekening
                  houdt wanneer sprake is van concentraties van zorgaanbieders welke tot aanzienlijke marktposities leiden.
               </text:p>
          <text:h text:outline-level="3" text:style-name="divisiekop1">I.2 Aanscherping toezicht op concentraties in de zorgsector
               </text:h>
          <text:p text:style-name="nota-toelichting">De in artikel 2, eerste lid, van deze beleidsregel vermelde aspecten kunnen hun weerslag vinden op het concentratietoezicht
                  zoals uitgevoerd door de raad, zowel bij de vaststelling van de voor een specifieke concentratie relevante geografische- en
                  productmarkten, als bij de beoordeling van de gevolgen daarvan op deze relevante markten. Derhalve voorziet deze beleidsregel
                  erin, dat de raad in de meldingsfase de mededeling nader onderbouwt voor die relevante markten waarvan hij constateert dat
                  het gezamenlijke marktaandeel van de betrokken zorgaanbieders als gevolg van de concentratie 35% of meer komt te bedragen.
                  De raad zal daarbij in ieder geval de in artikel 2, eerste lid, van deze beleidsregel vermelde voor de zorg specifieke aspecten
                  betrekken door in zijn mededeling nader toe te lichten hoe deze aspecten van invloed zijn geweest op zijn oordeel. De invloed
                  van deze aspecten is afhankelijk van de omstandigheden van het specifieke geval. Vanzelfsprekend zal de raad hierbij, conform
                  zijn huidige praktijk, de eventuele zienswijzen van de NZa en IGZ in acht nemen, alsook eventuele zienswijzen van andere derden
                  (zie ook paragraaf I.4).
               </text:p>
          <text:h text:outline-level="3" text:style-name="divisiekop1">I.3 Voor zorg specifieke aspecten
               </text:h>
          <text:h text:outline-level="4" text:style-name="divisiekop2">Transparantie van kwaliteit van zorg
               </text:h>
          <text:p text:style-name="nota-toelichting">In een systeem waarin cliënten en zorginkopers toenemende vrijheid hebben om zorg af te nemen bij zorgaanbieders van hun keuze,
                  zal de kwaliteit van zorg van invloed zijn op deze keuze. De mate van invloed is afhankelijk van de beschikbaarheid en onderling
                  vergelijkbaarheid van dergelijke informatie. Wanneer cliënten en zorginkopers meer en beter inzicht hebben in kwaliteit van
                  zorg, zullen verschillen in kwaliteit tussen zorgaanbieders steeds meer gewicht krijgen bij het maken van een keuze voor een
                  bepaalde zorgaanbieder. Dit betekent dat de huidige ontwikkeling naar een grotere kwaliteitstransparantie ertoe zal leiden
                  dat cliënten en zorginkopers mogelijk tot andere keuzes komen dan bij de afwezigheid van transparante en vergelijkbare kwaliteitsinformatie.
                  Dit kan onder meer tot uiting komen in de bereidheid bij cliënten om grotere afstanden af te leggen om zorg te ontvangen,
                  of beslissingen van zorginkopers om bepaalde zorgaanbieders in meer of juist mindere mate te contracteren. Dergelijke veranderingen
                  in het keuzegedrag kunnen aan de aanbodzijde tot gevolg hebben dat zorgaanbieders die voorheen slechts geen of geringe concurrentiedruk
                  van elkaar ondervonden, bij een grotere transparantie als reëel alternatief voor elkaar gezien worden. De mate waarin kwaliteit
                  van zorg transparant is kan derhalve van invloed zijn op de omvang van de relevante markt en op de positie van fuserende partijen
                  op die markt, en daarmee uiteindelijk op de gevolgen van de concentratie voor de mededinging.
               </text:p>
          <text:h text:outline-level="4" text:style-name="divisiekop2">Reisgedrag en reisbereidheid van cliënten
               </text:h>
          <text:p text:style-name="nota-toelichting">Cliënten laten bij hun keuze voor een bepaalde zorgaanbieder reistijd in veel gevallen een rol spelen. Het feitelijke reisgedrag
                  van cliënten in een bepaalde periode – zogenoemde historische reisstromen – kan laten zien in welke mate de behoefte aan zorg
                  vanuit de cliënt bezien lokaal, regionaal, bovenregionaal of landelijk is. Het reisgedrag van cliënten is daarmee van belang
                  voor het afbakenen van de relevante geografische markt(en) waarop een concentratie betrekking heeft en de positie van fuserende
                  partijen daarop.
               </text:p>
          <text:p text:style-name="nota-toelichting">Naast het feitelijke reisgedrag kan ook potentieel reisgedrag – de zogenoemde reisbereidheid – van invloed zijn op deze marktafbakening.
                  Vergroting van de kwaliteitstransparantie of veranderingen in bijvoorbeeld de prijs of kwaliteit van zorg kunnen er in potentie
                  toe leiden dat cliënten in reactie daarop bereid zijn om verder te reizen dan het feitelijke reisgedrag laat zien. Inzicht
                  in zowel het (historische) reisgedrag als de reisbereidheid van cliënten kan dus van belang zijn bij het afbakenen van de
                  relevante geografische markt en de positie van fuserende partijen op die markt. De mate waarin reisbereidheid van invloed
                  is op het keuzegedrag van cliënten zal afhangen van het type zorg waaraan de cliënt behoefte heeft. Voor meer specialistische
                  vormen van zorg zullen cliënten veelal bereid zijn om meer reistijd te accepteren dan voor reguliere basiszorg. Voorts is
                  reisbereidheid van cliënten overwegend minder relevant voor intramurale ouderenzorg, omdat dit vaak verblijf voor langere
                  duur in een instelling betreft. Aangezien inbedding in hun sociale netwerken voor cliënten van grote betekenis is, kiezen
                  zij vaak voor instellingen in de nabijheid van hun oude woonomgeving.
               </text:p>
          <text:h text:outline-level="4" text:style-name="divisiekop2">Mogelijkheden voor toetreding van zorgaanbieders
               </text:h>
          <text:section text:name="alineagroep.d3486e476" text:style-name="alineagroep">
            <text:p text:style-name="alineagroep">In de zorgsector zijn werkgebieden van zorgaanbieders overwegend regionaal of lokaal van aard en zijn de specifieke gebieden
                     waarin zij actief zijn veelal historisch bepaald. Met de omslag naar een stelsel waarin de wensen en keuzevrijheid van cliënten
                     centraal staan en zorgaanbieders onderling steeds meer met elkaar in concurrentie treden, is de mogelijkheid voor zorgaanbieders
                     om toe te treden tot voor hen nieuwe werkgebieden van groot belang. Van dergelijke toetreding, zowel daadwerkelijke toetreding
                     als de dreiging daarvan, gaat een disciplinerende werking uit naar zittende partijen. Naarmate de toetredingsdrempels hoger
                     zijn, vermindert de kans dat fuserende ondernemingen worden gedisciplineerd door potentiële toetreders van buiten de markt.
                     Voorts kan een concentratie tussen twee partijen die niet in dezelfde geografische markt actief zijn, bij gebrek aan voldoende
                     actuele concurrentie, een significante belemmering van de mededinging tot gevolg hebben, wanneer deze partijen elkaars meest
                     aannemelijke potentiële concurrent zijn.
                  </text:p>
            <text:p text:style-name="alineagroep.end">In algemene zin kan het bij toetredingsbelemmeringen gaan om onder andere schaalvoordelen en investeringskosten, beperkte
                     beschikbaarheid van geschikte locaties of personeel en wettelijke of technische belemmeringen. Meer specifiek voor de zorg
                     kan de mate waarin zorginkopers in staat zijn dan wel de prikkel hebben om contracten af te sluiten met nieuwe zorgaanbieders
                     een toetredingsdrempel vormen. Dit kan met name afhankelijk zijn van vigerende wet- en regelgeving, waaronder de financieringssystematiek.
                     Ook de mate waarin cliënten persoonsgebonden budgetten inzetten om zelf hun zorg in te kopen, kan bij die beoordeling een
                     rol spelen. Voorts kan de hoogte van noodzakelijke investeringen een voor de analyse relevante factor zijn. Waar in bijvoorbeeld
                     de extramurale zorg veelal slechts beperkte investeringen nodig zijn om tot de markt toe te kunnen treden, is er voor het
                     leveren van klinische medisch-specialistische zorg veelal sprake van dusdanig omvangrijke investeringen dat toetreding kostbaar
                     is en ook de nodige tijd zal vergen. De mogelijkheden voor toetreding van nieuwe zorgaanbieders kan aldus van invloed zijn
                     op de positie van de betrokken zorgaanbieders op de relevante markt, en dus uiteindelijk op de gevolgen van de concentratie
                     voor de mededinging.
                  </text:p>
          </text:section>
          <text:h text:outline-level="4" text:style-name="divisiekop2">De mate waarin zorginkopers invloed hebben op het keuzegedrag van cliënten
               </text:h>
          <text:p text:style-name="nota-toelichting">Een sterke positie van zorginkopers kan tegenwicht bieden aan de marktpositie van een zorgaanbieder en daarmee de zorgaanbieder
                  stimuleren om kwalitatief hoogwaardige zorg tegen een concurrerende prijs te leveren. In welke mate dit het geval is kan per
                  geval en per zorgvorm verschillen en zal afhangen van onder andere de aanwezigheid van een contracteerplicht, de mate waarin
                  herverdeling van budgetten in de praktijk mogelijk is en het belang dat zorginkopers hebben bij selectief contracteren. Dergelijke
                  disciplinering zal groter zijn naarmate zorginkopers meer invloed hebben op de keuze van cliënten voor bepaalde zorgaanbieders.
                  In hoeverre dit het geval is zal onder meer afhankelijk zijn van de mate waarin cliënten zicht hebben op de mogelijke baten
                  in de vorm van betere zorg en dienstverlening alsook een gunstigere premie. De mate waarin zorginkopers in staat zijn cliënten
                  te sturen kunnen aldus van invloed zijn op de mogelijkheden voor disciplinering. De rol van zorginkopers heeft derhalve invloed
                  op de positie van de betrokken zorgaanbieders op de markt, en daarmee uiteindelijk op de gevolgen van de concentratie op de
                  mededinging.
               </text:p>
          <text:h text:outline-level="3" text:style-name="divisiekop1">I.4 Zienswijzen cliëntenraden en gemeenten
               </text:h>
          <text:p text:style-name="nota-toelichting">De beleidsregel voorziet er voorts in dat de raad bij concentraties die onder deze beleidsregel vallen, per zorgaanbieder
                  de meest betrokken cliëntenraad uitnodigt om een zienswijze af te geven omtrent de gevolgen van de concentratie op de in artikel
                  2, eerste lid bedoelde relevante markt of markten. Indien er bij een zorgaanbieder sprake is van cliëntenraden op verschillende
                  niveaus, dan ligt het voor de hand dat de cliëntenraad op het hoogste niveau gevraagd zal worden een zienswijze af te geven.
                  De raad zal daarnaast gemeenten uitnodigen om een zienswijze af te geven, indien zij bij dergelijke concentraties betrokken
                  zijn in hun rol van zorginkoper voor de Wet maatschappelijke ondersteuning, zoals bijvoorbeeld bij het contracteren van hulp
                  bij het huishouden. Indien de door de raad uitgenodigde partijen hierop besluiten een zienswijze af te geven en deze tijdig
                  naar voren brengen, betrekt de raad deze – conform zijn huidige praktijk – bij zijn mededeling voor zover de inhoud van deze
                  zienswijzen van invloed is op de beoordeling van de mededingingsaspecten van de specifieke concentratie.
               </text:p>
          <text:p text:style-name="nota-toelichting">Wellicht ten overvloede wordt nog vermeld dat bovenstaande onverlet laat dat derden, conform de praktijk van de NMa, de mogelijkheid
                  hebben om op eigen initiatief zienswijzen naar voren te brengen, bijvoorbeeld naar aanleiding van de mededeling van de raad
                  in de Staatscourant of het marktonderzoek van de raad.
               </text:p>
          <text:h text:outline-level="3" text:style-name="divisiekop1">II. Artikelen
               </text:h>
          <text:h text:outline-level="4" text:style-name="divisiekop2">Artikel 2
               </text:h>
          <text:p text:style-name="nota-toelichting">In artikel 2 wordt ingegaan op het toepassingsbereik van de beleidsregel. Deze beleidsregel is van toepassing op mededelingen
                  van de raad op basis van artikel 37, eerste lid, van de Mededingingswet, voor zover zij concentraties betreffen tussen ondernemingen
                  die zorg verlenen en onder de reikwijdte van het Besluit van 6 december 2007, houdende tijdelijke verruiming van het toepassingsbereik
                  van het concentratietoezicht op ondernemingen die zorg verlenen vallen. Niet is vereist dat de betrokken ondernemingen uitsluitend
                  zorg verlenen. Voorts is artikel 2 uitsluitend van toepassing op die relevante markten waarvan de raad constateert dat het
                  gezamenlijke marktaandeel van de betrokken zorgaanbieders als gevolg van de concentratie 35% of meer komt te bedragen.
               </text:p>
          <text:p text:style-name="nota-toelichting">Gezamenlijke marktaandeelpercentages vormen een belangrijke indicator voor de mate waarin een significante beperking van de
                  daadwerkelijke mededinging als gevolg van een concentratie waarschijnlijk kan worden geacht. De marktaandeelcriteria die gehanteerd
                  worden bij de materiële beoordeling of sprake kan zijn van een dergelijke beperking, met name als gevolg van het in het leven
                  roepen of versterken van een economische machtspositie, komen onder meer tot uiting in Europese beschikkingspraktijk en jurisprudentie.
                  Daaruit blijkt onder meer dat het in het leven roepen of versterken van een dergelijke machtspositie reeds mogelijk wordt
                  geacht vanaf een gezamenlijk marktaandeel van 40%. Omdat tijdens de transitiefase waarin de zorgsector verkeert sprake is
                  van nog op gang komende concurrentie is ervoor gekozen om extra zorgvuldigheid en waakzaamheid te betrachten waar het concentraties
                  betreft. De extra zorgvuldigheid uit zich in de extra aandacht die de raad op grond van deze beleidsregel in de meldingsfase
                  zal besteden aan de in artikel 2, eerste lid, genoemde zorgspecifieke elementen en de nadere motivering daarvan in de betreffende
                  mededelingen. De extra waakzaamheid uit zich in de hoogte van de ‘drempel’ waarboven deze beleidsregel van toepassing wordt,
                  te weten die markten waarop het gezamenlijke marktaandeel boven de 35% uitvalt. Deze drempel ligt daarmee bewust beneden de
                  hierboven aangehaalde 40%. De beleidsregel behelst evenwel geen aanpassing op de materiële beoordeling van concentraties door
                  de raad. De raad kan deze beleidsregel buiten toepassing laten in gevallen waar het gezamenlijk marktaandeel slechts in zodanig
                  beperkte mate toeneemt dat deze toename evident geen invloed heeft op de bestaande concurrentieverhoudingen en de keuzevrijheid
                  van cliënten. Deze uitzondering is noodzakelijk om te voorkomen dat de raad de beleidsregel ook zal moeten toepassen op die
                  zorgconcentraties waarvan de verwachte gevolgen op de markt zodanig gering zijn dat deze niet opwegen tegen de additionele
                  toezichtslasten voor de raad en de lasten voor de desbetreffende ondernemingen. De raad geeft in dergelijke situaties in zijn
                  mededeling gemotiveerd aan waarom hij de beleidsregel niet heeft toegepast. Wellicht ten overvloede wordt vermeld dat de beleidsregel
                  onverlet laat dat de raad, indien hij hiertoe aanleiding ziet, de in deze beleidsregel vervatte overwegingen en procedures
                  kan toepassen op, dan wel uitgebreid onderzoek in kan stellen naar, zorgconcentraties waarbij geen sprake is van een gezamenlijk
                  marktaandeel van 35% of meer.
               </text:p>
          <text:h text:outline-level="4" text:style-name="divisiekop2">Artikel 4
               </text:h>
          <text:p text:style-name="nota-toelichting">De beleidsregel is ingegeven vanuit de transitiefase waarin de zorgsector momenteel verkeert, en heeft daarom een tijdelijk
                  karakter. Dit tijdelijke karakter geldt eveneens voor het Besluit van 6 december 2007, houdende tijdelijke verruiming van
                  het toepassingsbereik van het concentratietoezicht op ondernemingen die zorg verlenen, die op 1 januari 2008 in werking is
                  getreden en vervalt per 1 januari 2013. Het ligt daarom in de rede om voor de looptijd van de beleidsregel aan te sluiten
                  bij de looptijd van dit Besluit. Daarmee heeft deze beleidsregel een looptijd tot 1 januari 2013. De looptijd van de beleidsregel
                  kan zo nodig worden verlengd of ingekort. Of hiertoe aanleiding bestaat zal worden beoordeeld aan de hand van de veranderingen
                  in de marktomstandigheden en beleidsontwikkelingen.
               </text:p>
          <text:p text:style-name="nota-toelichting">De beleidsregel treedt in werking met ingang van de dag na de dagtekening van de Staatscourant waarin zij wordt geplaatst.
                  Dit betekent dat de raad bij alle concentraties tussen zorgaanbieders, aangemeld op of na deze datum, de in deze beleidsregel
                  vervatte overwegingen en procedures in acht zal nemen.
               </text:p>
          <text:section text:name="ondertekening.d3486e528"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