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67</text:p>
      <text:p text:style-name="publicatie-titel.end">17 augustus 2009</text:p>
      <text:h text:outline-level="1" text:style-name="staatscourant_kop">Loonheffingen. Wijziging beloningen; cafetariaregelingen
         </text:h>
      <text:section text:name="algemeen.d6963e210" text:style-name="algemeen">
        <text:section text:name="aanhef.d6963e212" text:style-name="aanhef">
          <text:section text:name="context.d6963e214" text:style-name="context">
            <text:p text:style-name="context_al">5 augustus 2009</text:p>
            <text:p text:style-name="context_al">Nr. CPP2009/1458M</text:p>
            <text:p text:style-name="context_al.end">Belastingdienst/Centrum voor proces- en productontwikkeling,
                     Sector brieven &amp; beleidsbesluiten
                  </text:p>
          </text:section>
          <text:p text:style-name="afkondiging">De Staatssecretaris van Financiën heeft het volgende
                  besloten.
               </text:p>
        </text:section>
        <text:section text:name="vrije-tekst.d6963e230" text:style-name="vrije-tekst">
          <text:p text:style-name="vrije-tekst">
                  <text:span text:style-name="cur">Dit besluit is een actualisering van het besluit
                     van 7 december 2005, nr. CPP2005/2518M. Het gaat om ondergeschikte wijzigingen,
                     namelijk de aanpassing van een verwijzing (zie onderdeel 2.2) en de aanpassing
                     van een voorbeeld (zie onderdeel 3, het eerste voorbeeld).</text:span>
                  
               </text:p>
          <text:h text:outline-level="3" text:style-name="divisiekop1">1. Inleiding
               </text:h>
          <text:p text:style-name="vrije-tekst">In de uitvoeringspraktijk van de loonheffingen bestaat behoefte
                  aan verduidelijking van de wetstoepassing inzake zogenoemde
                  cafetariaregelingen. Dit zijn regelingen op grond waarvan een werknemer een
                  keuze kan maken met betrekking tot de vorm van de te genieten beloning. Uit het
                  grote aantal vragen aan de Belastingdienst over de fiscale gevolgen van een
                  dergelijke ruil blijkt een grote behoefte aan rechtszekerheid te bestaan. In
                  het belang van de rechtszekerheid, ter verduidelijking en ter bevordering van
                  een uniforme behandeling voor de loonheffingen zet ik hieronder het beleid op
                  dit gebied uiteen.
               </text:p>
          <text:p text:style-name="vrije-tekst">In onderdeel 2 van dit besluit is hiertoe een algemeen
                  toetsingskader geschetst voor aan werknemers geboden keuzes van
                  arbeidsvoorwaarden of beloningsbestanddelen. Hierbij staat centraal de
                  beoordeling van de realiteitswaarde van dergelijke keuzes. Onderdeel 3 bevat
                  een aantal voorbeelden van situaties waarin een ruil al dan niet de door
                  betrokkenen beoogde gevolgen voor de loonheffingen heeft. Voorts bevat
                  onderdeel 3 een opsomming van de elementen die een werkgever in een
                  cafetariaregeling en in een aanvulling op de arbeidsovereenkomst kan
                  opnemen.
               </text:p>
          <text:p text:style-name="vrije-tekst">Dit besluit is een algemeen kader voor de toetsing van
                  wijzigingen van beloningen en met name van cafetariaregelingen. Het kan, gelet
                  op het aantal en de diversiteit van de denkbare situaties, geen uitsluitsel
                  bieden voor de rechtstoepassing in elk concreet geval. Hierom is het raadzaam
                  een voorgenomen wijziging van de beloning vooraf aan de Belastingdienst voor te
                  leggen voor uitsluitsel over de gevolgen voor de loonheffingen.
               </text:p>
          <text:h text:outline-level="4" text:style-name="divisiekop2">1.1 Gebruikte begrippen en afkortingen
               </text:h>
          <text:p text:style-name="definition.term">Loonheffing:</text:p>
          <text:p text:style-name="definition.description">loonbelasting/premie volksverzekeringen</text:p>
          <text:p text:style-name="definition.term">Loonheffingen:</text:p>
          <text:p text:style-name="definition.description">loonheffing, premies werknemersverzekeringen en de
                        inkomensafhankelijke bijdrage Zorgverzekeringswet
                     </text:p>
          <text:p text:style-name="definition.term">Werkgever:</text:p>
          <text:p text:style-name="definition.description">inhoudingsplichtige voor de loonheffingen</text:p>
          <text:p text:style-name="definition.term">SV-loon:</text:p>
          <text:p text:style-name="definition.description">de uitkeringsgrondslag voor de
                        werknemersverzekeringen
                     </text:p>
          <text:p text:style-name="definition.term">Wet LB:</text:p>
          <text:p text:style-name="definition.description">Wet op de loonbelasting 1964</text:p>
          <text:p text:style-name="definition.term">CAO:</text:p>
          <text:p text:style-name="definition.description">collectieve arbeidsovereenkomst</text:p>
          <text:h text:outline-level="3" text:style-name="divisiekop1">2. Wijziging overeengekomen beloning
               </text:h>
          <text:h text:outline-level="4" text:style-name="divisiekop2">2.1 Algemeen
               </text:h>
          <text:p text:style-name="vrije-tekst">Cafetariaregelingen voorzien in het algemeen in een ruil van
                  belaste loonbestanddelen met andere loonbestanddelen die geheel of gedeeltelijk
                  niet tot het loon in de zin van de Wet LB en het SV-loon behoren. De ruil van
                  belaste loonbestanddelen betreft bijvoorbeeld (een gedeelte van) het brutoloon
                  per maand, een eindejaarsuitkering, een tantième, een provisie of de
                  vakantietoeslag (hierna: de bron). Een bijzondere vorm van ruil is die waarbij
                  de werknemer ADV-dagen of vakantiedagen ruilt. De werknemer kan dergelijke
                  loonbestanddelen bijvoorbeeld inzetten ter verkrijging van een fiets,
                  spaarloon, een vergoeding voor kosten van kinderopvang, een vergoeding of
                  verstrekking van de inrichting van een werkruimte, een vergoeding voor
                  regelmatig woon-werkverkeer of andere zakelijke reizen, een vergoeding van de
                  kosten van een studie of een vergoeding van vakbondscontributie (hierna: het
                  doel).
               </text:p>
          <text:h text:outline-level="5" text:style-name="divisiekop3">Realiteitswaarde wijziging
               </text:h>
          <text:p text:style-name="vrije-tekst">Werkgevers en werknemers kunnen een overeengekomen beloning
                  wijzigen. Dit kan incidenteel gebeuren of structureel, via een
                  cafetariaregeling. Een wijziging kan incidentele of langdurige gevolgen hebben.
                  Van een wijziging van de overeengekomen beloning is alleen sprake als de
                  wijziging als zodanig realiteitswaarde heeft. De wijziging heeft deze
                  realiteitswaarde niet, als de betrokken partijen in wezen geen wijziging in hun
                  onderlinge rechtsverhouding hebben aangebracht of iets anders zijn
                  overeengekomen. In dit verband moet een wijziging van de overeengekomen
                  beloning worden onderscheiden van een besteding van het loon.
               </text:p>
          <text:h text:outline-level="5" text:style-name="divisiekop3">Uitgangspunten bij beoordeling
               </text:h>
          <text:p text:style-name="vrije-tekst">Bij een beoordeling van wijzigingen van de overeengekomen
                  beloning gelden de volgende uitgangspunten:
               </text:p>
          <text:list text:style-name="list-style-1">
            <text:list-item>
              <text:p text:style-name="list.start">Het staat werknemers en werkgevers in beginsel vrij om de
                        arbeidsvoorwaarden en in het bijzonder de (samenstelling van de) beloning,
                        optimaal af te stemmen op de wettelijke mogelijkheden.
                     </text:p>
            </text:list-item>
            <text:list-item>
              <text:p text:style-name="list.cont">Wat betreft de samenstelling van de voor de loonheffingen
                        relevante onderdelen van een beloning kan in beginsel worden aangenomen dat
                        hetgeen werkgever en werknemer hierover schriftelijk in de arbeidsovereenkomst
                        zijn overeengekomen realiteitswaarde heeft.
                     </text:p>
            </text:list-item>
            <text:list-item>
              <text:p text:style-name="list.cont">Ook wijzigingen in de overeengekomen beloning werken door
                        in de werkelijke, in de toekomst te genieten beloning.
                     </text:p>
            </text:list-item>
            <text:list-item>
              <text:p text:style-name="list.cont">Een structurele keuzemogelijkheid in een
                        beloningsregeling is in het algemeen voor de betrokkenen van wezenlijke
                        betekenis. Als een wijziging van de overeengekomen beloning berust op een
                        dergelijke structurele keuzemogelijkheid, hoeft in beginsel niet aan de
                        realiteitswaarde van de wijziging te worden getwijfeld.
                     </text:p>
            </text:list-item>
            <text:list-item>
              <text:p text:style-name="list.end">Bij een min of meer incidentele keuzemogelijkheid kan
                        twijfel ontstaan over de realiteitswaarde van de ruil en de duiding ervan voor
                        de loonheffingen. Dit is zeker het geval als de ruil buiten de beoogde gevolgen
                        voor de loonheffingen geen wezenlijke betekenis of gevolgen heeft. In zulke
                        gevallen is de vormgeving in het bijzonder van belang om sterk gelijkende
                        situaties met verschillende gevolgen voor de loonheffingen van elkaar te
                        onderscheiden.
                     </text:p>
            </text:list-item>
          </text:list>
          <text:p text:style-name="vrije-tekst">De realiteitswaarde van een wijziging van de overeengekomen
                  beloning behoeft in beginsel geen nadere beoordeling als het een
                  toekomstgerichte wijziging is, die berust op een structurele regeling (zoals
                  een collectieve arbeidsovereenkomst) en indien, buiten de beoogde gevolgen voor
                  de loonheffingen, sprake is van wezenlijke verschillen en gevolgen (zie onder
                  2.2). Van belang is wèl, dat inkomensafhankelijke regelingen die gevolgen
                  verbinden aan de keuzes in het kader van de cafetariaregeling consequent worden
                  toegepast.
               </text:p>
          <text:p text:style-name="vrije-tekst">Deze en de volgende aspecten kunnen ieder op zichzelf of in
                  hun onderlinge samenhang bezien een rol spelen bij de beoordeling van de
                  realiteitswaarde van een wijziging in de overeengekomen beloning en de
                  eventuele gevolgen voor de loonheffingen.
               </text:p>
          <text:h text:outline-level="4" text:style-name="divisiekop2">2.2 Aard en gevolgen van een wijziging
               </text:h>
          <text:p text:style-name="vrije-tekst">De aard van een wijziging kan inhouden dat de werknemer een
                  alternatieve beloning geniet op een ander tijdstip of tot een andere waarde.
                  Een voorbeeld daarvan is het afzien van een structurele loonsverhoging in ruil
                  voor de verstrekking van een fiets.
               </text:p>
          <text:p text:style-name="vrije-tekst">Een wijziging van de overeengekomen beloning heeft in een
                  aantal situaties ook andere dan de primair beoogde gevolgen. Een verlaging van
                  bijvoorbeeld het loon in geld, heeft in het algemeen gevolgen voor:
               </text:p>
          <text:list text:style-name="list-style-2">
            <text:list-item>
              <text:p text:style-name="list.start">de grondslag voor de berekening van de
                        diensttijdvrijstelling;
                     </text:p>
            </text:list-item>
            <text:list-item>
              <text:p text:style-name="list.cont">de pensioengrondslag en de verschuldigde pensioenpremies
                        (zie in dit verband evenwel onderdeel 4 van het besluit van 8 september 2008,
                        nr. CPP2008/1727M, BWBR0024494).
                     </text:p>
            </text:list-item>
            <text:list-item>
              <text:p text:style-name="list.cont">de grondslag voor de berekening van het vakantiegeld;
                     </text:p>
            </text:list-item>
            <text:list-item>
              <text:p text:style-name="list.cont">het loon tijdens ziekte of zwangerschap;
                     </text:p>
            </text:list-item>
            <text:list-item>
              <text:p text:style-name="list.cont">het SV-loon;
                     </text:p>
            </text:list-item>
            <text:list-item>
              <text:p text:style-name="list.end">de grondslag voor inkomensafhankelijke voorzieningen, zoals
                        de huurtoeslag.
                     </text:p>
            </text:list-item>
          </text:list>
          <text:p text:style-name="vrije-tekst">Het past bij een reële wijziging van de overeengekomen beloning
                  dat de betrokkenen dergelijke verschillen of gevolgen, voorzover aanwezig gelet
                  op de terzake geldende regeling, bewust aanvaarden. Het staat de betrokkenen
                  echter vrij om, met inachtneming van de terzake geldende regelgeving,
                  regelingen zodanig aan te passen dat keuzes in het kader van een
                  cafetariaregeling daarop geen invloed meer hebben.
               </text:p>
          <text:h text:outline-level="5" text:style-name="divisiekop3">Voorbeeld
               </text:h>
          <text:p text:style-name="vrije-tekst">In een CAO is bepaald dat een verlaging van het brutoloon via
                  de cafetariaregeling geen invloed heeft op de grondslag van overwerktoeslagen.
                  Zo'n bepaling heeft geen nadelig gevolg voor de realiteitswaarde van de
                  cafetariaregeling.
               </text:p>
          <text:h text:outline-level="4" text:style-name="divisiekop2">2.3 Overige aspecten/misbruiksituaties
               </text:h>
          <text:p text:style-name="vrije-tekst">De realiteitswaarde van een wijziging van de overeengekomen
                  beloning behoeft in beginsel geen nadere beoordeling als het een
                  toekomstgerichte wijziging is, die berust op een structurele regeling en indien
                  buiten de beoogde gevolgen voor de loonheffingen sprake is van wezenlijke
                  verschillen en gevolgen (zie onder 2.1 en 2.2). Betreft de wijziging van de
                  overeengekomen beloning echter (gekunstelde) situaties waarin één of meer van
                  deze aspecten anders liggen, dan kan een nadere beoordeling wel nodig zijn. Dit
                  is bijvoorbeeld het geval bij een beoogde wijziging van loon dat (mede)
                  betrekking heeft op het verleden of in het verleden verrichte arbeid. Dan moet
                  in het bijzonder worden beoordeeld of de werknemer het desbetreffende
                  loonbestanddeel al heeft genoten of, door verrekening, bij gelegenheid van de
                  wijziging zal genieten. Duidelijkheidshalve merk ik op dat de met een wijziging
                  beoogde gevolgen voor de loonheffingen uiteraard een aparte beoordeling vergen,
                  ook indien geen twijfel bestaat over de realiteitswaarde van de wijziging. In
                  al deze gevallen is voor de loonheffingen bepalend hetgeen de werknemer
                  werkelijk geniet of zal genieten. Dit is alleen in bijzondere gevallen anders
                  (zie bijvoorbeeld artikel 13a, tweede en derde lid, van de Wet LB).
               </text:p>
          <text:p text:style-name="vrije-tekst">In dit verband wijs ik op de uitspraak van Hof Den Haag, van
                  26 februari 1993, nr. 91/3498, (onder meer gepubliceerd in V-N 1993/2505)
                  waarin inhoudingen op het bruto loon werden aangemerkt als betalingen uit het
                  netto loon, in het kader van een betalingsregeling. Ook wijs ik op het arrest
                  van de Hoge Raad, van 18 februari 1998, nr. 306 (onder meer gepubliceerd in V-N
                  1998/12.20), naar aanleiding van de uitspraak van de Centrale Raad van Beroep,
                  van 10 oktober 1996, nr. 94/826. In dat arrest ging het om door werknemers
                  verschuldigde eigen bijdragen voor een ter beschikking gestelde auto, die in
                  mindering werden gebracht op het bruto loon. Uitgaande van de feitelijke
                  vaststelling van de Centrale Raad, bevestigde de Hoge Raad diens oordeel dat
                  het loon dat stond tegenover de maandelijkse eigen bijdragen (telkens) door
                  verrekening werd genoten.
               </text:p>
          <text:p text:style-name="vrije-tekst">Tot slot merk ik in dit verband nog het volgende op. Indien
                  sprake is van wijzigingen die nietig of vernietigbaar zijn, bijvoorbeeld wegens
                  strijd met dwingendrechtelijke bepalingen, geeft de Belastingdienst vooraf geen
                  zekerheid over de gevolgen voor de loonheffingen. De Belastingdienst zal
                  situaties bestrijden waarin sprake is van wijzigingen die, afgezien van de
                  beoogde gevolgen voor de loonheffingen en het SV-loon, voorspelbaar nadelig
                  zijn en overigens praktische betekenis missen. Van voorspelbare nadeligheid is
                  bijvoorbeeld sprake als een werknemer akkoord gaat met de ruil van een
                  eindejaarsuitkering van € 100 voor een vergoeding van € 90 voor vakliteratuur.
                  De Belastingdienst bestrijdt evenwel niet situaties waarin een wijziging van
                  een beloning alleen mogelijk nadelig uitpakt omdat de wijziging op grond van de
                  pensioenregeling doorwerkt in de pensioengrondslag. Een eventuele doorwerking
                  in de pensioengrondslag is naar mijn oordeel van een zodanige betekenis dat
                  niet gezegd kan worden dat de wijziging, afgezien van de beoogde gevolgen voor
                  de loonheffingen en het SV-loon, overigens praktische betekenis mist.
               </text:p>
          <text:h text:outline-level="3" text:style-name="divisiekop1">3. Vereenvoudigde praktische voorbeelden
               </text:h>
          <text:p text:style-name="vrije-tekst">Bij de volgende voorbeelden is het uitgangspunt dat aan alle
                  voorwaarden van de toepasselijke wettelijke bepalingen en regelingen is
                  voldaan.
               </text:p>
          <text:h text:outline-level="4" text:style-name="divisiekop2">Voorbeeld 1
               </text:h>
          <text:p text:style-name="vrije-tekst">Een werkgever treft een structurele regeling die gebaseerd is
                  op een CAO. Op grond van deze regeling kan elke werknemer die kosten voor het
                  lidmaatschap van een vakbond maakt elk jaar afzien van een deel van het
                  brutoloon per maand in ruil voor een vergoeding van die kosten.
               </text:p>
          <text:h text:outline-level="5" text:style-name="divisiekop3">Uitwerking
               </text:h>
          <text:p text:style-name="vrije-tekst">In dit geval bestaat, gelet op het structurele karakter van
                  de regeling en de aanvullende, toekomstgerichte voorwaarden geen twijfel over
                  de realiteitswaarde van de ruil. Een eventueel op grond van deze regeling
                  verstrekte vergoeding van de kosten van het lidmaatschap van een vakbond kan
                  onbelast blijven.
               </text:p>
          <text:h text:outline-level="4" text:style-name="divisiekop2">Voorbeeld 2
               </text:h>
          <text:p text:style-name="vrije-tekst">Werknemers die regelmatig telewerken kunnen van een werkgever
                  een vergoeding voor de inrichting van de werkruimte krijgen. De werkgever stelt
                  als voorwaarde dat de werknemer gedurende drie jaren afziet van een aantal
                  verlofdagen. Hiertoe wordt de waarde van een verlofdag gesteld op een evenredig
                  gedeelte van het brutoloon van de desbetreffende werknemer. Indien de werknemer
                  niet langer telewerkt, of bij tussentijds ontslag, stopt de werkgever de
                  vergoeding. De werknemer hoeft vanaf dat moment niet langer af te zien van
                  verlofdagen.
               </text:p>
          <text:h text:outline-level="5" text:style-name="divisiekop3">Uitwerking
               </text:h>
          <text:p text:style-name="vrije-tekst">Ook in dit geval bestaat er geen twijfel over de
                  realiteitswaarde. Werknemers die aan de regeling deelnemen werken in feite
                  langer, in ruil waarvoor de werkgever bereid is een kostenvergoeding toe te
                  kennen. De kostenvergoeding kan met inachtneming van de wettelijke voorwaarden
                  een vrije vergoeding zijn.
               </text:p>
          <text:h text:outline-level="4" text:style-name="divisiekop2">Voorbeeld 3
               </text:h>
          <text:p text:style-name="vrije-tekst">Werknemers hebben recht op een 13e maanduitkering, uit te
                  betalen in januari. In de loop van het jaar daaraan voorafgaand wordt na
                  overleg met de ondernemingsraad overeengekomen, dat een werknemer kan afzien
                  van de 13e maanduitkering en in plaats daarvan kan kiezen voor een
                  spaarloonregeling. Indien het bruto bedrag van de 13e maanduitkering van de
                  individuele werknemer ontoereikend is om het maximaal toegestane
                  spaarloonbedrag per jaar in januari te benutten kan de werknemer daarnaast nog
                  afzien van een deel van het brutoloon per maand gedurende de resterende maanden
                  van het jaar. De werkgever legt dit vast in een cafetariaregeling. Als een
                  werknemer deelneemt komen de werkgever en werknemer een aanvulling op de
                  arbeidsovereenkomst overeen.
               </text:p>
          <text:h text:outline-level="5" text:style-name="divisiekop3">Uitwerking
               </text:h>
          <text:p text:style-name="vrije-tekst">In dit geval bestaat, gelet op het structurele karakter van
                  de regeling en de aanvullende, toekomstgerichte voorwaarden geen twijfel over
                  de realiteitswaarde van de ruil.
               </text:p>
          <text:h text:outline-level="5" text:style-name="divisiekop3">Praktische aanwijzingen
               </text:h>
          <text:p text:style-name="vrije-tekst">De opzet van een cafetariaregeling en de aanvulling op de
                  arbeidsovereenkomst zijn vanuit het oogpunt van de loonheffingen in beginsel
                  vormvrij. Als handreiking voor de praktijk staan hieronder niettemin nog enkele
                  praktische aanwijzingen. Allereerst is van belang dat de werkgever in de
                  gehanteerde regeling duidelijk omschrijft wat de toekomstige keuzemogelijkheden
                  voor de werknemer zijn, wat de fiscale en andere (inkomensgerelateerde)
                  gevolgen (kunnen) zijn en indien van toepassing, wat de gevolgen bij
                  uitdiensttreding zijn. In een aanvulling op de arbeidsovereenkomst kunnen
                  werkgever en werknemer de individuele keus van de werknemer vastleggen. Daarin
                  kan de werkgever bijvoorbeeld het volgende opnemen:
               </text:p>
          <text:list text:style-name="list-style-3">
            <text:list-item>
              <text:p text:style-name="list.start">de reden van de aanvulling op de
                        arbeidsovereenkomst;
                     </text:p>
            </text:list-item>
            <text:list-item>
              <text:p text:style-name="list.cont">het doel waarvoor de werknemer een bron inzet en de
                        afgesproken periode (bijvoorbeeld: ‘De werkgever zal in verband met de
                        vergoeding van de kosten van het lidmaatschap van een vakbond aan de werknemer
                        een belastingvrije vergoeding verstrekken met ingang van ..... (datum) tot
                        ..... (datum) van € ..... per maand.’;
                     </text:p>
            </text:list-item>
            <text:list-item>
              <text:p text:style-name="list.end">de bron die de werknemer in het kader van de regeling
                        inzet, tot welk bedrag hij de bron inzet en de periode waarover hij die bron
                        inzet (bijvoorbeeld: ‘Het overeengekomen brutoloon per maand zal met ingang van
                        ..... (datum) tot ..... (datum) worden verlaagd met een bedrag van € ..... per
                        maand.’.
                     </text:p>
            </text:list-item>
          </text:list>
          <text:h text:outline-level="3" text:style-name="divisiekop1">4. Ingetrokken regeling
               </text:h>
          <text:p text:style-name="vrije-tekst">Het volgende besluit is ingetrokken met ingang van de
                  inwerkingtreding van dit besluit:
               </text:p>
          <text:p text:style-name="vrije-tekst">Het besluit van 7 december 2005, nr. CPP2005/2518M.</text:p>
          <text:h text:outline-level="3" text:style-name="divisiekop1">5. Inwerkingtreding
               </text:h>
          <text:p text:style-name="vrije-tekst">Dit besluit treedt in werking met ingang van de tweede dag na de
                  dagtekening van de Staatscourant waarin het wordt geplaatst.
               </text:p>
        </text:section>
        <text:section text:name="tekst-sluiting.d6963e582" text:style-name="tekst-sluiting">
          <text:section text:name="slotformulering.d6963e584" text:style-name="slotformulering">
            <text:p text:style-name="slotformulering">Dit besluit zal in de Staatscourant worden geplaatst.</text:p>
          </text:section>
          <text:section text:name="gegeven.d6963e590" text:style-name="gegeven">
            <text:p text:style-name="dagtekening">Den Haag, 5 augustus
                     2009
                  </text:p>
          </text:section>
          <text:section text:name="ondertekening.d6963e596"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