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36</text:p>
      <text:p text:style-name="publicatie-titel.end">31 juli 2009</text:p>
      <text:h text:outline-level="1" text:style-name="staatscourant_kop">Besluit van de minister voor Ontwikkelingssamenwerking van 29 juli
            2009, nr. DJZ/BR/0501-09, tot vaststelling van beleidsregels alsmede een
            plafond voor subsidiëring op grond van de Subsidieregeling Ministerie van
            Buitenlandse Zaken 2006 (Beleidsregels en subsidieplafond
            Medefinancieringsstelsel II)
         </text:h>
      <text:section text:name="regeling.d2882e357" text:style-name="regeling">
        <text:section text:name="aanhef.d2882e359"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 
                  Stb.
                     2005, nr. 137.
               </text:p>
                     </text:note-body>
                  </text:note>, en de artikelen 4.1 tot en met 4.9 van de Subsidieregeling
                  Ministerie van Buitenlandse Zaken 2006<text:note text:id="n2" text:note-class="endnote">
                     <text:note-citation text:label="2">2</text:note-citation>
                     <text:note-body>
                        <text:p>
                  Strct. 2005, nr. 251.
               </text:p>
                     </text:note-body>
                  </text:note>;
               </text:p>
          <text:p text:style-name="afkondiging">Besluit:</text:p>
        </text:section>
        <text:section text:name="regeling-tekst.d2882e377" text:style-name="regeling-tekst">
          <text:section text:name="artikel.d2882e379" text:style-name="artikel">
            <text:h text:outline-level="3" text:style-name="artikel_kop">Artikel 1
                  </text:h>
            <text:p text:style-name="artikel">Voor subsidieverlening op grond van Afdeling 4
                     (Medefinancieringsstelsel) van de Subsidieregeling Ministerie van Buitenlandse
                     Zaken 2006 gelden voor de periode vanaf inwerkingtreding van dit besluit tot en
                     met 31 december 2015 de als bijlage bij dit besluit gevoegde
                     beleidsregels.
                  </text:p>
          </text:section>
          <text:section text:name="artikel.d2882e389" text:style-name="artikel">
            <text:h text:outline-level="3" text:style-name="artikel_kop">Artikel 2
                  </text:h>
            <text:p text:style-name="artikel">Voor subsidieverlening in het kader van het
                     Medefinancieringsstelsel geldt met betrekking tot de periode vanaf 1 januari
                     2011 tot en met 31 december 2015 een subsidieplafond van € 2.125.000.000,– met
                     dien verstande dat de daarmee samenhangende verplichtingen ten hoogste
                     € 425.000.000,– per kalenderjaar bedragen.
                  </text:p>
          </text:section>
          <text:section text:name="artikel.d2882e399" text:style-name="artikel">
            <text:h text:outline-level="3" text:style-name="artikel_kop">Artikel 3
                  </text:h>
            <text:p text:style-name="artikel">Aanvragen voor een subsidie in het kader van het
                     Medefinancieringsstelsel worden ingediend aan de hand van de daartoe door de
                     minister vastgestelde aanvraagformulieren en voorzien van de op het
                     aanvraagformulier gevraagde bescheiden.<text:note text:id="n3" text:note-class="endnote">
                        <text:note-citation text:label="3">3</text:note-citation>
                        <text:note-body>
                           <text:p>Het aanvraagformulier is geplaatst op
                  www.minbuza.nl/mfs.
               </text:p>
                        </text:note-body>
                     </text:note> 
                     
                  </text:p>
          </text:section>
          <text:section text:name="artikel.d2882e412" text:style-name="artikel">
            <text:h text:outline-level="3" text:style-name="artikel_kop">Artikel 4
                  </text:h>
            <text:list text:style-name="list-style-1">
              <text:list-item text:start-value="1">
                <text:p text:style-name="list.start"> De verdeling van het subsidieplafond vindt plaats aan de hand van
                           de uitkomsten van een kwalitatieve beoordeling van de aanvragen overeenkomstig
                           de maatstaven die in de bijlage bij dit besluit zijn neergelegd.
                        </text:p>
              </text:list-item>
              <text:list-item text:start-value="2">
                <text:p text:style-name="list.end"> Indien de beschikbare middelen niet toereikend zijn om alle
                           aanvragen die aan de maatstaven voldoen volledig te honoreren, zal bij de
                           verdeling van de middelen over deze aanvragen, binnen het raam van een
                           evenwichtige spreiding als bedoeld in artikel 8, derde lid, sub d, van het
                           Subsidiebesluit Ministerie van Buitenlandse Zaken, acht worden geslagen op de
                           onderlinge rangschikking van de aanvragen aan de hand van de kwalitatieve
                           beoordeling.
                        </text:p>
              </text:list-item>
            </text:list>
          </text:section>
          <text:section text:name="artikel.d2882e438" text:style-name="artikel">
            <text:h text:outline-level="3" text:style-name="artikel_kop">Artikel 5
                  </text:h>
            <text:p text:style-name="artikel">Dit besluit treedt in werking met ingang van de dag na de
                     dagtekening van de Staatscourant waarin het wordt geplaatst en vervalt met
                     ingang van 1 januari 2016, met dien verstande dat het van toepassing blijft op
                     subsidies die voor die datum zijn verleend.
                  </text:p>
            <text:p text:style-name="artikel">Dit besluit zal met de bijlage, uitgezonderd de annexen, in de
                     Staatscourant worden geplaatst. De annexen bij de bijlage zullen op internet,
                     www.minbuza.nl/mfs, worden geplaatst.
                  </text:p>
          </text:section>
        </text:section>
        <text:section text:name="regeling-sluiting.d2882e452" text:style-name="regeling-sluiting">
          <text:section text:name="ondertekening.d2882e454" text:style-name="ondertekening">
            <text:p text:style-name="ondertekening">De minister voor
                     Ontwikkelingssamenwerking,
                  </text:p>
            <text:p text:style-name="ondertekening">namens deze:</text:p>
            <text:p text:style-name="ondertekening">
                     de directeur-Generaal ,Internationale
                     Samenwerking
                  </text:p>
            <text:p text:style-name="ondertekening.end">J.M. Brandt. </text:p>
          </text:section>
        </text:section>
        <text:h text:outline-level="2" text:style-name="bijlage_kop">BIJLAGE
            </text:h>
        <text:h text:outline-level="3" text:style-name="divisiekop1">1. Inleiding
            </text:h>
        <text:p text:style-name="regeling">Voor u ligt het Subsidiebeleidskader Medefinancieringsstelsel
               2011–2015 (MFS II). Het beleidskader vormt het richtsnoer voor de beoordeling
               van de aanvragen voor subsidies onder MFS II. Samen met het verplicht te
               hanteren aanvraagstramien (zie annex I) vormt het de leidraad bij het opstellen
               van de subsidieaanvraag voor de periode 2011–2015.<text:note text:id="n4" text:note-class="endnote">
                  <text:note-citation text:label="4">4</text:note-citation>
                  <text:note-body>
                     <text:p> De annexen bij dit Subsidiebeleidskader zijn geplaatst op
                  www.minbuza.nl/mfs.
               </text:p>
                  </text:note-body>
               </text:note> 
               
            </text:p>
        <text:p text:style-name="regeling">Het MFS II is het subsidiekader voor Nederlandse maatschappelijke
               organisaties die zich structureel inzetten voor duurzame armoedebestrijding.
               Samen met de multilaterale samenwerking, bilaterale samenwerking en de
               samenwerking met de private sector vormt dit maatschappelijke kanaal sinds jaar
               en dag een belangrijke pijler van het Nederlandse ontwikkelingsbeleid. Dit
               ontwikkelingsbeleid richt zich op het ondersteunen van arme landen en arme
               mensen bij het creëren van betere leefomstandigheden, het verminderen van hun
               kwetsbaarheid en het bieden van kansen op ontplooiing, kortom: het bieden van
               structurele ontwikkelingsmogelijkheden. Maatschappelijke organisaties zijn in
               dit verband met name gericht op het versterken van een divers en op de lokale
               situatie toegesneden maatschappelijk middenveld. Een sterk maatschappelijk
               middenveld in ontwikkelingslanden draagt bij aan duurzame ontwikkeling. De
               uitgangspunten van dit beleid zijn neergelegd in de beleidsnotitie
               <text:span text:style-name="cur">Maatschappelijke Organisaties: Samenwerken, Maatwerk en
                  Meerwaarde</text:span>
               <text:note text:id="n5" text:note-class="endnote">
                  <text:note-citation text:label="5">5</text:note-citation>
                  <text:note-body>
                     <text:p>Kamerstukken II 2008/09,
                  31 933, nr.
                     1.
               </text:p>
                  </text:note-body>
               </text:note> (14 april 2009).
            </text:p>
        <text:p text:style-name="regeling">De minister voor Ontwikkelingssamenwerking heeft met het MFS II de
               mogelijkheid om Nederlandse maatschappelijke organisaties financieel te
               ondersteunen bij hun werkzaamheden. Voor de periode 1 januari 2011 tot en met
               31 december 2015 is er een bedrag van € 2.125 miljard gereserveerd voor
               subsidieverstrekking in het kader van MFS II<text:note text:id="n6" text:note-class="endnote">
                  <text:note-citation text:label="6">6</text:note-citation>
                  <text:note-body>
                     <text:p> Indien de kwaliteit van de ingediende voorstellen daartoe
                  aanleiding geeft, kan de minister besluiten om het beschikbare bedrag voor MFS
                  II te verhogen tot hoogstens € 2.5 miljard.
               </text:p>
                  </text:note-body>
               </text:note>.
            </text:p>
        <text:p text:style-name="regeling">In dit Subsidiebeleidskader worden in hoofdstuk 2 allereerst de
               beleidsuitgangspunten geschetst die de basis vormen voor MFS II. Deze
               uitgangspunten vinden hun oorsprong in diverse beleidsnotities. De
               uitgangspunten zijn vertaald in voorwaarden die gelden om voor
               subsidieverlening in het kader van MFS II in aanmerking te komen: de
               drempelcriteria. Vervolgens zijn op basis van de beleidsuitgangspunten
               beoordelingscriteria opgesteld. Deze criteria hebben betrekking op de aanvrager
               en op het programma waarvoor subsidie wordt aangevraagd en worden in dit
               Subsidiebeleidskader nader uitgewerkt. De beoordelingscriteria vormen de basis
               voor de beoordeling van de subsidieaanvragen van maatschappelijke
               organisaties.
            </text:p>
        <text:p text:style-name="regeling">Voordat deze beoordelingscriteria nader worden toegelicht
               beschrijft dit Subsidiekader in hoofdstuk 3 hoe de beoordelingsprocedure –
               inclusief de weging van de verschillende toetsen – van subsidieaanvragen zal
               verlopen. De beoordeling gebeurt in twee achtereenvolgende fasen, steeds aan de
               hand van toetsen die de verschillende beoordelingscriteria bevatten.
            </text:p>
        <text:p text:style-name="regeling">De eerste beoordelingsfase bestaat, naast de toets op de
               drempelcriteria, uit een organisatietoets (O-toets) aan de hand waarvan een
               oordeel wordt gevormd over kwaliteitsaspecten van intern management, beheer en
               beleid van de subsidie-aanvragende organisatie. Ten aanzien van aanvragen van
               allianties wordt daarnaast een alliantietoets (A-toets) uitgevoerd teneinde de
               capaciteit en de meerwaarde van de samenwerking te beoordelen. In de eerste
               fase wordt tevens een beknopte toets uitgevoerd, op basis waarvan de kwaliteit
               van het beknopte programmavoorstel wordt beoordeeld (V-toets). De O-, A- en de
               V-toets worden beschreven en toegelicht in hoofdstuk 4, inclusief de weging van
               de onderdelen van de toetsen. De tweede beoordelingsfase bestaat uit de
               beoordeling van de kwaliteit van het uitgebreide programmavoorstel door middel
               van een programmatoets (P-toets). Deze komt in hoofdstuk 5 aan bod, ook hier
               inclusief de weging van de onderdelen van de toets.
            </text:p>
        <text:p text:style-name="regeling">Bij dit Subsidiebeleidskader behoort een aantal annexen. Het
               betreft het verplichte aanvraagstramien (annex I), een lijst van definities
               (annex II) en landenlijsten (annex III).<text:note text:id="n7" text:note-class="endnote">
                  <text:note-citation text:label="7">7</text:note-citation>
                  <text:note-body>
                     <text:p> De annexen bij dit Subsidiebeleidskader zijn geplaatst op
                  ww.minbuza.nl/mfs.
               </text:p>
                  </text:note-body>
               </text:note> 
               
            </text:p>
        <text:h text:outline-level="3" text:style-name="divisiekop1">2. Beleidsuitgangspunten van het MFS II
            </text:h>
        <text:h text:outline-level="4" text:style-name="divisiekop2">2.1. Doelstelling en beleidsthema’s van het MFS II
            </text:h>
        <text:p text:style-name="regeling">De overkoepelende beleidsdoelstelling van het MFS II is het
               leveren van een bijdrage aan de opbouw en de versterking van het
               maatschappelijk middenveld in het Zuiden als bouwsteen voor structurele
               armoedevermindering. Om voor subsidieverlening in het kader van MFS II in
               aanmerking te komen dienen maatschappelijke organisaties strategische
               samenwerkingsverbanden met partners in het Zuiden te hebben en moeten zij op
               een effectieve en efficiënte wijze werken aan de opbouw en versterking van het
               maatschappelijk middenveld. Zij kunnen dat doen op basis van één of meer van de
               volgende strategieën<text:note text:id="n8" text:note-class="endnote">
                  <text:note-citation text:label="8">8</text:note-citation>
                  <text:note-body>
                     <text:p> Zie ook annex 2: Definities van gebruikte
                  begrippen.
               </text:p>
                  </text:note-body>
               </text:note> die verschillend van aard zijn en elkaar kunnen
               versterken:
            </text:p>
        <text:list text:style-name="list-style-2">
          <text:list-item text:start-value="1">
            <text:p text:style-name="list.start">Duurzame economische ontwikkeling en directe
                     armoedebestrijding zijn rechtstreeks gericht op het versterken van het vermogen
                     van mensen om zelf te kunnen voorzien in basisbehoeften.
                  </text:p>
          </text:list-item>
          <text:list-item text:start-value="2">
            <text:p text:style-name="list.cont">Maatschappijopbouw (inclusief vredesinitiatieven en
                     conflictpreventie) is het versterken van pluriforme, op lokale snit gesneden
                     democratische instituties en organisaties met als doel het bewerkstelligen van
                     rechtvaardiger machtsverhoudingen.
                  </text:p>
          </text:list-item>
          <text:list-item text:start-value="3">
            <text:p text:style-name="list.end">Beleidsbeïnvloeding: maatschappelijke organisaties geven
                     burgers een stem teneinde processen en structuren die armoede en ongelijkheid
                     in stand houden te veranderen.
                  </text:p>
          </text:list-item>
        </text:list>
        <text:p text:style-name="regeling">Een strategie moet echter geen keurslijf zijn en genoemde
               strategieën hoeven dan ook niet per se te worden gehanteerd om voor subsidie in
               aanmerking te komen: het is mogelijk om nieuwe strategieën toe te passen.
            </text:p>
        <text:p text:style-name="regeling">In het MFS staan daarbij de volgende thema’s centraal, gebaseerd
               op de prioritaire beleidsthema’s binnen het Nederlandse
               ontwikkelingsbeleid:
            </text:p>
        <text:list text:style-name="list-style-3">
          <text:list-item>
            <text:p text:style-name="list.start">Duurzame economische ontwikkeling
                  </text:p>
          </text:list-item>
          <text:list-item>
            <text:p text:style-name="list.cont">HIV/AIDS
                  </text:p>
          </text:list-item>
          <text:list-item>
            <text:p text:style-name="list.cont">Onderwijs
                  </text:p>
          </text:list-item>
          <text:list-item>
            <text:p text:style-name="list.cont">Gezondheidszorg
                  </text:p>
          </text:list-item>
          <text:list-item>
            <text:p text:style-name="list.cont">Mensenrechten, inclusief sociaal-economisch recht
                  </text:p>
          </text:list-item>
          <text:list-item>
            <text:p text:style-name="list.cont">Democratisering
                  </text:p>
          </text:list-item>
          <text:list-item>
            <text:p text:style-name="list.cont">Goed bestuur
                  </text:p>
          </text:list-item>
          <text:list-item>
            <text:p text:style-name="list.cont">Water en sanitatie
                  </text:p>
          </text:list-item>
          <text:list-item>
            <text:p text:style-name="list.end">Sport en cultuur
                  </text:p>
          </text:list-item>
        </text:list>
        <text:p text:style-name="regeling">Het MFS biedt plaats aan zowel brede maatschappelijk organisaties
               die meerdere thema’s bestrijken, als aan grotere en kleinere thematische
               maatschappelijke organisaties die werken vanuit één of meerdere
               beleidsthema’s.
            </text:p>
        <text:h text:outline-level="4" text:style-name="divisiekop2">2.2. Beleidsintensiveringen en landenprofielen
            </text:h>
        <text:p text:style-name="regeling">De beleidsbrief <text:span text:style-name="cur">Een zaak van iedereen.
                  Investeren in ontwikkeling in een veranderende wereld ,</text:span>
               <text:note text:id="n9" text:note-class="endnote">
                  <text:note-citation text:label="9">9</text:note-citation>
                  <text:note-body>
                     <text:p>Kamerstukken II 2007/08,31 250, nr. 1.
               </text:p>
                  </text:note-body>
               </text:note>
               (17 oktober 2007) bevat de beleidsvoornemens van de minister voor
               Ontwikkelingssamenwerking. Op basis van een analyse van de snel veranderende
               omstandigheden in de wereld die vanzelfsprekend ook gevolgen hebben voor
               ontwikkelingssamenwerking, wordt in deze beleidsbrief het belang van
               modernisering van de ontwikkelingsagenda benadrukt. Er worden vier
               beleidsintensiveringen benoemd:
            </text:p>
        <text:list text:style-name="list-style-4">
          <text:list-item text:start-value="1">
            <text:p text:style-name="list.start">Groei en gelijke verdeling van middelen, om zo de kloof
                     tussen arm en rijk te helpen overbruggen.
                  </text:p>
          </text:list-item>
          <text:list-item text:start-value="2">
            <text:p text:style-name="list.cont">Gelijke rechten en kansen voor vrouwen en meisjes en het
                     recht op seksuele en reproductieve gezondheid.
                  </text:p>
          </text:list-item>
          <text:list-item text:start-value="3">
            <text:p text:style-name="list.cont">Veiligheid en ontwikkeling, inclusief Development, Diplomacy
                     and Defence (3D-aanpak), in het bijzonder in fragiele staten.<text:note text:id="n10" text:note-class="endnote">
                        <text:note-citation text:label="10">10</text:note-citation>
                        <text:note-body>
                           <text:p> Nederland past de 3D-aanpak momenteel toe in o.a.
                  Afghanistan. Het betreft de integrale inzet van diplomatie (diplomacy) door het
                  Ministerie van Buitenlandse Zaken, militaire diensten door het Ministerie van
                  Defensie (defence) en ontwikkelingssamenwerking door het Ministerie van
                  Buitenlandse Zaken (development) en tevens door Nederlandse maatschappelijke
                  organisaties in Afghanistan. De Nederlandse regering bepaalt in welke landen of
                  gebieden deze inzet wordt gepleegd. Het is niet mogelijk voor maatschappelijke
                  organisaties om zelf initiatieven te ontplooien inzake 3D. Programmavoorstellen
                  die aansluiten bij de 3D-aanpak kunnen in aanmerking komen voor subsidie
                  lastens het MFS II.
               </text:p>
                        </text:note-body>
                     </text:note> 
                     
                  </text:p>
          </text:list-item>
          <text:list-item text:start-value="4">
            <text:p text:style-name="list.end">Duurzaamheid, klimaat en energie.
                  </text:p>
          </text:list-item>
        </text:list>
        <text:p text:style-name="regeling">Daarnaast heeft de minister in bovengenoemde beleidsbrief de
               partnerlanden waar Nederland een ontwikkelingsrelatie mee heeft, ingedeeld naar
               drie landenprofielen. Het gaat, kort samengevat, om de volgende drie
               profielen:
            </text:p>
        <text:list text:style-name="list-style-5">
          <text:list-item text:start-value="1">
            <text:p text:style-name="list.start">Profiel I landen: hier staat versneld realiseren van de
                     millennium ontwikkelingsdoelen centraal. De landen zijn overwegend politiek
                     stabiel en beschikken in meer of mindere mate over gevestigde instituties, maar
                     hebben met hardnekkige en grootschalige armoede te maken.
                  </text:p>
          </text:list-item>
          <text:list-item text:start-value="2">
            <text:p text:style-name="list.cont">Profiel II landen: het zwaartepunt van de problematiek in
                     deze landen ligt bij fragiliteit, ongelijkheid en conflictgevoeligheid. Deze
                     landen hebben te kampen met een dominant veiligheidsprobleem.
                  </text:p>
          </text:list-item>
          <text:list-item text:start-value="3">
            <text:p text:style-name="list.end">Profiel III landen: met deze landen onderhoudt Nederland een
                     ‘brede relatie’. Zij hebben de meeste vooruitgang geboekt met de millennium
                     ontwikkelingsdoelen en zijn in staat armoedebestrijding steeds meer zelfstandig
                     aan te pakken.
                  </text:p>
          </text:list-item>
        </text:list>
        <text:p text:style-name="regeling">Voor een overzicht van de landen die onder de specifieke
               profielen vallen, wordt verwezen naar annex III: Landenlijsten.
            </text:p>
        <text:h text:outline-level="4" text:style-name="divisiekop2">2.3. Kernbegrippen
            </text:h>
        <text:p text:style-name="regeling">In de beleidsnotitie <text:span text:style-name="cur">Maatschappelijke
                  Organisaties: Samenwerken, Maatwerk en Meerwaarde</text:span>
               <text:note text:id="n11" text:note-class="endnote">
                  <text:note-citation text:label="11">11</text:note-citation>
                  <text:note-body>
                     <text:p>Kamerstukken II 2008/09,
                  31 933, nr.
                     1.
               </text:p>
                  </text:note-body>
               </text:note> (14 april 2009) schetst de minister voor
               Ontwikkelingssamenwerking de beleidsuitgangspunten voor de modernisering van de
               samenwerking met maatschappelijke organisaties. Centraal staat daarbij de wens
               te komen tot: meer focus op structurele maatschappelijke veranderingen ten
               behoeve van ontwikkeling, het leveren van maatwerk, het bundelen van krachten,
               het verhogen van de effectiviteit van ontwikkelingssamenwerking en het
               tegengaan van versnippering. Het doel is ook te komen tot een betere
               aansluiting bij lokale problemen, een duidelijker focus op de partnerlanden en
               een transparantere verantwoording aan alle belanghebbenden.
            </text:p>
        <text:p text:style-name="regeling">Deze aspecten worden in de beleidsnotitie gekoppeld aan een
               aantal kernbegrippen die voor het MFS II van belang zijn. Deze kernbegrippen
               werken dan ook door in de beoordelingscriteria. Het gaat met name om:
            </text:p>
        <text:list text:style-name="list-style-6">
          <text:list-item>
            <text:p text:style-name="list.start">Het stimuleren van samenwerking tussen maatschappelijke
                     organisaties onderling en in vernieuwende initiatieven met actoren buiten het
                     maatschappelijk middenveld en de OS-sector om zo versnippering tegen te gaan en
                     meerwaarde te creëren.
                  </text:p>
          </text:list-item>
          <text:list-item>
            <text:p text:style-name="list.cont">Het belang van contextanalyses als belangrijk instrument voor
                     de invulling van activiteiten van maatschappelijke organisaties.
                  </text:p>
          </text:list-item>
          <text:list-item>
            <text:p text:style-name="list.cont">Het belang van het leveren van maatwerk door te
                     differentiëren naar landenprofielen.
                  </text:p>
          </text:list-item>
          <text:list-item>
            <text:p text:style-name="list.cont">Het belang van planning, monitoring en evaluatie
                     (PM&amp;E).
                  </text:p>
          </text:list-item>
          <text:list-item>
            <text:p text:style-name="list.cont">Het belang van onderlinge afstemming en coördinatie van
                     activiteiten: het streven naar harmonisatie en complementariteit.
                  </text:p>
          </text:list-item>
          <text:list-item>
            <text:p text:style-name="list.end">De nadruk op goed bestuur volgens de Code Wijffels<text:note text:id="n12" text:note-class="endnote">
                        <text:note-citation text:label="12">12</text:note-citation>
                        <text:note-body>
                           <text:p> Commissie Code Goed Bestuur voor Goede Doelen [Code
                  Wijffels]: <text:span text:style-name="cur">Advies voor een code voor de leden van de
                     VFI</text:span>, Amsterdam: Lenthe Publishers, 2005, zie
                  www.minbuza.nl/mfs.
               </text:p>
                        </text:note-body>
                     </text:note>.
                  </text:p>
          </text:list-item>
        </text:list>
        <text:p text:style-name="regeling">Daarnaast worden in de beleidsnotitie enkele financiële eisen
               gesteld, die hebben geleid tot een aantal van de drempelcriteria in dit
               Subsidiebeleidskader. Deze worden in hoofdstuk 4 nader toegelicht.
            </text:p>
        <text:h text:outline-level="4" text:style-name="divisiekop2">2.4. Voor wie is de subsidie bestemd
            </text:h>
        <text:p text:style-name="regeling">MFS II subsidies zijn bedoeld voor programma’s van zelfstandige,
               statutair in Nederland gevestigde, maatschappelijke organisaties zonder
               winstoogmerk, die op resultaatgerichte wijze werken aan de versterking van het
               maatschappelijk middenveld in het Zuiden om zo een bijdrage te leveren aan
               structurele armoedevermindering. Zij kunnen zich daarbij richten op één of
               meerdere beleidsthema’s zoals gespecificeerd in 2.1. Een aanvraag in het kader
               van MFS II kan betrekking hebben op één of meerdere programma’s.
               Maatschappelijke organisaties kunnen zelfstandig een subsidieaanvraag indienen
               of deel uitmaken van een alliantie van penvoerder en mede-indieners. De
               penvoerder dient dan namens de alliantie de aanvraag in voor het programma dan
               wel de programma’s van de alliantie als geheel.
            </text:p>
        <text:p text:style-name="regeling">In het kader van MFS II wordt het positief gewaardeerd indien
               aanvragers allianties aangaan voor het uitvoeren van gezamenlijke programma’s.
               Dit komt tot uitdrukking in de mogelijkheid om punten te behalen in de A-toets.
               In deze toets worden de aanvragen van allianties getoetst op de capaciteit van
               de samenwerking en de strategische meerwaarde (zie hiervoor de toelichting op
               de beoordelingscriteria in 4.3). Daarnaast zal, indien blijkt dat het
               subsidieplafond niet toereikend is om alle aanvragen die als voldoende zullen
               zijn beoordeeld volledig te kunnen honoreren, bij de verdeling van de middelen
               worden gedifferentieerd tussen zelfstandige aanvragers en allianties.
            </text:p>
        <text:p text:style-name="regeling">Buiten het MFS II vallen in elk geval noodhulp,
               draagvlakactiviteiten<text:note text:id="n13" text:note-class="endnote">
                  <text:note-citation text:label="13">13</text:note-citation>
                  <text:note-body>
                     <text:p>Zie Kamerstuknummer
                  31 250, nr. 58,
                  van 11 mei 2009. NB Draagvlakactiviteiten komen niet in aanmerking voor
                  financiering onder MFS II. Wel in aanmerking komen campagneactiviteiten gericht
                  op mondiaal burgerschap en particuliere initiatieven die direct relevant zijn
                  voor ontwikkelingssamenwerking. Beiden dienen een logisch onderdeel te vormen
                  van het MFS II programmavoorstel. Aan particuliere initiatieven wordt niet meer
                  besteed dan 4% van het gevraagde subsidiebedrag.
               </text:p>
                  </text:note-body>
               </text:note>, gemeentelijke samenwerking en onderzoek. Daarvoor bestaan
               andere subsidiegrondslagen in de Subsidieregeling Ministerie van Buitenlandse
               Zaken 2006. Organisaties die reeds een instellingssubsidie<text:note text:id="n14" text:note-class="endnote">
                  <text:note-citation text:label="14">14</text:note-citation>
                  <text:note-body>
                     <text:p> Zie annex 2 voor een definitie van het begrip
                  instellingssubsidie.
               </text:p>
                  </text:note-body>
               </text:note> ontvangen ten laste van de begroting van het Ministerie van
               Buitenlandse Zaken die doorloopt in het subsidieverleningstijdvak van MFS II,
               komen niet in aanmerking voor een MFS II subsidie. Zij kunnen derhalve noch
               zelfstandig, noch als penvoerder een aanvraag indienen, noch als mede-indiener
               optreden in een alliantie. Dit is alleen anders in het geval een organisatie
               een instellingssubsidie ontvangt die uiterlijk 31 december 2012 afloopt. In een
               dergelijk geval kan de organisatie een aanvraag indienen voor een MFS II
               subsidie, dan wel optreden als mede-indiener, voor een programma dat loopt in
               de tot aan 2016 resterende jaren waarin zij geen instellingssubsidie meer
               ontvangt. Niet-Nederlandse maatschappelijke organisaties komen niet in
               aanmerking voor een MFS II subsidie.
            </text:p>
        <text:h text:outline-level="3" text:style-name="divisiekop1">3. Beoordelingsprocedure
            </text:h>
        <text:h text:outline-level="4" text:style-name="divisiekop2">3.1. Beoordelingscriteria
            </text:h>
        <text:p text:style-name="regeling">Maatschappelijke organisaties die subsidie aanvragen in het kader
               van het MFS II moeten aan bepaalde criteria voldoen om voor subsidie in
               aanmerking te komen. Er zijn vijf soorten criteria:
            </text:p>
        <text:list text:style-name="list-style-7">
          <text:list-item text:start-value="1">
            <text:p text:style-name="list.start">Drempelcriteria: criteria waaraan elke aanvraag zonder meer
                     moet voldoen. Indien een aanvraag niet voldoet aan één of meerdere
                     drempelcriteria, wordt de aanvraag afgewezen.
                  </text:p>
          </text:list-item>
          <text:list-item text:start-value="2">
            <text:p text:style-name="list.cont">Criteria met betrekking tot de kwaliteit van de aanvragende
                     organisatie of penvoerder van een alliantie (organisatietoets, O-toets).
                  </text:p>
          </text:list-item>
          <text:list-item text:start-value="3">
            <text:p text:style-name="list.cont">Criteria met betrekking tot de capaciteit en de meerwaarde
                     van allianties (alliantietoets, A-toets).
                  </text:p>
          </text:list-item>
          <text:list-item text:start-value="4">
            <text:p text:style-name="list.cont">Criteria met betrekking tot de kwaliteit van het beknopte
                     (programma)voorstel (beknopte voorsteltoets, V-toets).
                  </text:p>
          </text:list-item>
          <text:list-item text:start-value="5">
            <text:p text:style-name="list.end">Criteria met betrekking tot de kwaliteit van het uitgewerkte
                     programmavoorstel (programmatoets, P-toets).
                  </text:p>
          </text:list-item>
        </text:list>
        <text:p text:style-name="regeling">Nadere uitwerking van deze criteria is opgenomen in hoofdstuk 4
               en 5.
            </text:p>
        <text:h text:outline-level="4" text:style-name="divisiekop2">3.2. Beoordeling in fasen
            </text:h>
        <text:p text:style-name="regeling">De beoordeling van de subsidieaanvragen voor het MFS II zal in
               twee fasen plaatsvinden, resulterend in een besluit over toekenning van de
               MFS II subsidies.
            </text:p>
        <text:p text:style-name="regeling">De 1<text:span text:style-name="superscript">e</text:span> fase bestaat uit een controle op de
               drempelcriteria, een organisatietoets, in geval van aanvragen ingediend door
               allianties een alliantietoets, en een beknopte voorsteltoets.
            </text:p>
        <text:p text:style-name="regeling">Voor de 2e fase worden ten hoogste 30 aanvragers wier aanvraag
               aan de criteria van de toetsen in de eerste fase voldoet uitgenodigd een
               uitgebreid programmavoorstel ter beoordeling in te dienen. Het betreft de
               30 aanvragers (daaronder begrepen aanvragers die penvoerder zijn voor een
               alliantie) die met hun aanvraag in fase 1 als beste uit de beoordeling komen.
               In het geval er minder dan 30 organisaties voldoen aan de criteria van de
               toetsen in fase 1 voldoen zullen minder dan 30 organisaties worden
               geselecteerd.
            </text:p>
        <text:p text:style-name="regeling">Selectie in fase 1 betekent niet per definitie dat een MFS II
               subsidie zal volgen in fase 2. Of een subsidie wordt verleend hangt af van de
               uitkomst van de beoordeling van de programmavoorstellen in fase 2.
            </text:p>
        <text:h text:outline-level="4" text:style-name="divisiekop2">3.3. Toetsing in fase 1 en 2 en verdeling beschikbare
               middelen
            </text:h>
        <text:h text:outline-level="5" text:style-name="divisiekop3">3.3.1. Toetsen in fase 1
            </text:h>
        <text:p text:style-name="regeling">De drempelcriteria zijn criteria waaraan aanvragers voor
               MFS II-subsidie zonder meer moeten voldoen. Er worden geen punten toegekend;
               bij het niet voldoen aan één of meerdere criteria volgt een afwijzing en wordt
               de aanvraag verder buiten behandeling gelaten.
            </text:p>
        <text:p text:style-name="regeling">De organisatietoets bevat criteria die een oordeel geven over
               kwaliteitsaspecten van intern management, beheer en beleid van de aanvragende
               maatschappelijke organisatie. Voor de organisatietoets zijn in totaal maximaal
               60 punten te behalen. In hoofdstuk 4 (4.2) wordt aangegeven hoe deze punten
               zijn verdeeld over de verschillende beoordelingscriteria. De totaalscore op
               deze toets dient tenminste 40 punten te bedragen. Aanvragen die een lager
               aantal punten op de organisatietoets behalen worden worden afgewezen en verder
               buiten behandeling gelaten.
            </text:p>
        <text:p text:style-name="regeling">De alliantietoets wordt uitgevoerd op aanvragen van allianties.
               Deze toets geeft inzicht in de capaciteit en de meerwaarde van de samenwerking.
               Voor de alliantietoets zijn in totaal maximaal 15 extra punten te behalen. In
               hoofdstuk 4 (4.3) wordt aangegeven hoe deze punten zijn verdeeld over de
               verschillende beoordelingscriteria.
            </text:p>
        <text:p text:style-name="regeling">De voorsteltoets bevat criteria voor de beoordeling van de
               kwaliteit van het beknopte voorstel dat onderdeel uitmaakt van de aanvraag in
               de eerste fase. Voor de voorsteltoets kunnen in totaal maximaal 25 punten
               worden behaald. In hoofdstuk 4 (4.4) wordt aangegeven hoe deze punten zijn
               verdeeld over de verschillende beoordelingscriteria. De score op dit voorstel
               dient minimaal 18 punten te bedragen. Aanvragen die een lager aantal punten op
               de voorsteltoets behalen worden afgewezen en verder buiten behandeling
               gelaten.
            </text:p>
        <text:p text:style-name="regeling">In totaal kunnen op de organisatietoets, de alliantietoets en
               de beknopte voorsteltoets maximaal 100 punten worden behaald. De alliantietoets
               wordt niet uitgevoerd op aanvragen gedaan door één maatschappelijke
               organisatie. Deze aanvragen kunnen maximaal 85 punten behalen (voor de
               organisatietoets en de beknopte voorsteltoets).
            </text:p>
        <text:h text:outline-level="5" text:style-name="divisiekop3">3.3.2. Toets in fase 2
            </text:h>
        <text:p text:style-name="regeling">In fase 2 wordt de kwaliteit van het uitgewerkte
               programmavoorstel van maximaal 30 aanvragers beoordeeld. In totaal kunnen op
               deze toets maximaal 100 punten worden behaald. In hoofdstuk 5 wordt aangegeven
               hoe deze punten zijn verdeeld over de verschillende beoordelingscriteria.
            </text:p>
        <text:p text:style-name="regeling">De totaalscore op deze toets dient voor alle aanvragen
               tenminste 60 punten te bedragen.
            </text:p>
        <text:h text:outline-level="5" text:style-name="divisiekop3">3.3.3. Verdeling beschikbare middelen
            </text:h>
        <text:p text:style-name="regeling">De verdeling van de beschikbare middelen vindt plaats aan het
               einde van fase 2, dus op basis van de uitkomsten van de kwalitatieve
               beoordeling van de aanvragen aan de hand van bovenvermelde toets.
            </text:p>
        <text:p text:style-name="regeling">Om voor subsidieverlening in het kader van MFS II in aanmerking
               te komen zal allereerst een toetsing aan de criteria van dit beleidskader met
               een voldoende resultaat moeten zijn afgesloten (zie de minimaal te behalen
               aantallen punten zoals vermeld in 3.3.1 en 3.3.2).
            </text:p>
        <text:p text:style-name="regeling">Als de beschikbare middelen niet toereikend zijn om alle
               aanvragen die als voldoende zijn beoordeeld volledig te honoreren, zal de
               verdeling van de middelen over deze aanvragen vervolgens plaatsvinden aan de
               hand van een rangschikking van de aanvragen naar aanleiding van de de
               uitkomsten van de P-toets, waarbij aan allianties een aantal bonuspunten zal
               worden toegekend afhankelijk van de in fase I voor de A-toets behaalde score.
               Bij de uiteindelijke verdeling van de middelen zal de mate waarin een aanvraag
               wordt gehonoreerd gerelateerd zijn aan de mate waarin aan de criteria wordt
               voldaan.
            </text:p>
        <text:p text:style-name="regeling">Indien dan nog sprake is van overschrijding van het plafond zal
               tenslotte op alle aanvragen een gelijk kortingspercentage worden
               toegepast.
            </text:p>
        <text:h text:outline-level="4" text:style-name="divisiekop2">3.4. Aanvraagprocedure
            </text:h>
        <text:h text:outline-level="5" text:style-name="divisiekop3">3.4.1. Aanvragen voor fase 1
            </text:h>
        <text:p text:style-name="regeling">Aanvragen voor subsidie dienen, met gebruikmaking van het
               daartoe door de minister vastgestelde en ter beschikking gestelde
               aanvraagstramien (zie annex I), uiterlijk op 1 december 2009, 17.00 uur te zijn
               ontvangen op het Ministerie van Buitenlandse Zaken, Bezuidenhoutseweg 67 te Den
               Haag. Dit zijn de aanvragen voor fase I. Aanvragen dienen compleet en zonder
               voorbehoud te worden ingediend, in vijfvoud op papier en op CD-rom. Het is niet
               mogelijk om een voorlopige aanvraag in te dienen. De aanvraag dient te worden
               opgesteld in de Nederlandse of Engelse taal.
            </text:p>
        <text:h text:outline-level="5" text:style-name="divisiekop3">3.4.2. Aanvragen voor fase 2
            </text:h>
        <text:p text:style-name="regeling">Uiterlijk 1 april 2010 besluit de minister over de selectie van
               de maatschappelijke organisaties die in fase 1 een aanvraag hebben ingediend
               voor een MFS II-subsidie. De geselecteerde maatschappelijke organisaties zullen
               vervolgens uitgenodigd worden om uiterlijk 1 juli 2010 een uitgebreid
               programmavoorstel in te dienen voor beoordeling in fase 2. Ook voor het
               indienen van de uitgebreide programmavoorstellen dient gebruik te worden
               gemaakt van het daartoe door de minister vastgestelde en alsdan ter beschikking
               te stellen aanvraagstramien.
            </text:p>
        <text:h text:outline-level="3" text:style-name="divisiekop1">3.5. Uitvoering en planning van de besluitvorming
            </text:h>
        <text:section text:name="alineagroep.d2882e975" text:style-name="alineagroep">
          <text:p text:style-name="alineagroep">De beoordeling op de drempelcriteria, organisatie- en
                  alliantietoets en de beoordeling van de beknopte voorstellen vindt ambtelijk
                  plaats aan de hand van de voor subsidieverlening door de minister geldende wet-
                  en regelgeving en dit Subsidiebeleidskader (fase 1). Hetzelfde gebeurt met de
                  uitgebreide programmavoorstellen (fase 2).
               </text:p>
          <text:p text:style-name="alineagroep.end">Een externe, niet-ambtelijke adviescommissie ziet toe op de
                  kwaliteit, de consistentie en de objectiviteit van de beoordelingen in fase 1
                  en fase 2. Met het oog daarop heeft de externe adviescommissie recht op inzage
                  in alle stukken. De externe adviescommissie legt haar bevindingen inzake de in
                  acht genomen zorgvuldigheid van het ambtelijk beoordelingstraject vast in twee
                  rapporten (fase 1 en fase 2) aan de minister. Uiterlijk 1 april 2010 (fase 1)
                  en uiterlijk 1 november 2010 (fase 2) neemt de minister de besluiten over de
                  subsidieaanvragen rekening houdend met de bevindingen van de externe
                  adviescommissie.
               </text:p>
        </text:section>
        <text:p text:style-name="regeling">Bij de subsidieverlening en de uitvoering zal, vooruitlopend op de
               voorziene inwerkingtreding van het kader financieel beheer rijkssubsidies per
               1 januari 2010, zoveel mogelijk worden rekening gehouden met dit kader.<text:note text:id="n15" text:note-class="endnote">
                  <text:note-citation text:label="15">15</text:note-citation>
                  <text:note-body>
                     <text:p> Kamerstukken II 2008/09, 31 865/31 031, nr. 5.
               </text:p>
                  </text:note-body>
               </text:note> 
               
            </text:p>
        <text:h text:outline-level="3" text:style-name="divisiekop1">3.6. Leidend bij de beoordeling
            </text:h>
        <text:p text:style-name="regeling">Uiteraard zijn de bepalingen van de Algemene wet bestuursrecht, het
               Subsidiebesluit Ministerie van Buitenlandse Zaken en de Subsidieregeling
               Ministerie van Buitenlandse Zaken 2006 onverkort van toepassing op de
               beoordeling van aanvragen en de uiteindelijke subsidieverstrekking in het kader
               van MFS II.
            </text:p>
        <text:p text:style-name="regeling">In aanvulling op de bepalingen van deze wet- en regelgeving is voor
               de beoordeling van subsidieaanvragen in het kader van MFS II dit
               Subsidiebeleidskader van toepassing. Alle overige relevante (in dit
               subsidiebeleidskader genoemde) documenten, anders dan de zojuist genoemde wet-
               en regelgeving, zijn hieraan ondergeschikt. Het verplicht te hanteren
               aanvraagstramien (zie annex I) is eveneens afgestemd op dit
               Subsidiebeleidskader. Daar waar wellicht toch inhoudelijke dan wel
               interpretatieverschillen mogelijk zouden kunnen zijn, geldt dat dit
               Subsidiebeleidskader prevaleert.
            </text:p>
        <text:h text:outline-level="3" text:style-name="divisiekop1">4. Fase 1: De drempelcriteria, de O-toets, de A-toets en de
               V-toets
            </text:h>
        <text:h text:outline-level="4" text:style-name="divisiekop2">4.1. De drempelcriteria
            </text:h>
        <text:p text:style-name="regeling">Voor drempelcriteria geldt dat indien een aanvraag niet aan één
               of meerdere criteria voldoet, deze wordt afgewezen en niet verder wordt
               beoordeeld. Deze criteria worden hieronder vermeld en indien nodig
               toegelicht.
            </text:p>
        <text:p text:style-name="regeling">De drempelcriteria voor MFS II-subsidieaanvragen zijn:</text:p>
        <text:p text:style-name="regeling">Criterium 4.1.1 De aanvrager (evenals mede-indieners) is/zijn
               statutair in Nederland gevestigde maatschappelijke organisatie(s) zonder
               winstoogmerk en bezit(en) rechtspersoonlijkheid naar Nederlands recht. Dit
               blijkt uit bijgevoegde statuten van de organisatie(s).
            </text:p>
        <text:p text:style-name="regeling">Criterium 4.1.2 De aanvrager (evenals mede-indieners) zet/zetten
               zich in voor structurele armoedevermindering in DAC-landen door ondersteuning
               van particuliere organisaties in deze landen. De doelstellingen van de
               organisatie(s), zoals verwoord in de statuten, dienen dit duidelijk te
               maken.
            </text:p>
        <text:p text:style-name="regeling">Criterium 4.1.3 De aanvrager (evenals mede-indieners)
               heeft/hebben een aantoonbaar draagvlak in Nederland. De organisatie is
               aantoonbaar verankerd in de Nederlandse samenleving. De organisatie heeft
               minimaal: Nederlandse vrijwilligers of Nederlandse donateurs.
            </text:p>
        <text:p text:style-name="regeling">Criterium 4.1.4 De aanvrager toont aan dat vanaf 1 januari 2011
               ten minste 25% van de jaarlijkse inkomsten afkomstig is uit bronnen anders dan
               BZ-subsidies. MFS II subsidies zullen nooit meer bedragen dan 75% van de
               jaarlijkse inkomsten van de organisatie. Indien de aanvrager penvoerder is voor
               een alliantie geldt dit criterium voor de gehele alliantie. Dat wil zeggen dat
               indien één van de deelnemende organisaties minder dan 25% van de jaarlijkse
               inkomsten uit eigen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bijdrage.
            </text:p>
        <text:p text:style-name="regeling">Criterium 4.1.5 Een maatschappelijke organisatie kan slechts één
               MFS-II subsidieaanvraag indienen en er wordt slechts één MFS II-subsidie
               verleend aan één maatschappelijke organisatie, hetzij als penvoerder voor een
               alliantie, hetzij als zelfstandige organisatie. Wel kan een maatschappelijke
               organisatie daarnaast mede-indiener zijn in één of meerdere allianties waarvoor
               door een andere penvoerende maatschappelijke organisatie een aanvraag wordt
               ingediend.
            </text:p>
        <text:p text:style-name="regeling">Criterium 4.1.6 De subsidieaanvraag bedraagt maximaal 25% van het
               totale subsidiebedrag voor MFS-II bij een subsidieplafond van € 425 miljoen per
               jaar, gebaseerd op een aanvraag voor vijf jaar (ofwel maximaal € 106.250.000,–
               per jaar). Dit maximum bedrag per jaar geldt ook als de aanvraag minder dan
               5 jaar (dus drie tot 5 jaar) beslaat.
            </text:p>
        <text:p text:style-name="regeling">Criterium 4.1.7 Een aanvraag voor een MFS II subsidie heeft
               betrekking op één of meer programma’s die ten minste een looptijd van drie en
               ten hoogste een looptijd van vijf jaar hebben tussen 1 januari 2011 en
               31 december 2015.
            </text:p>
        <text:p text:style-name="regeling">Criterium 4.1.8: Aanvragen waarbij een maatschappelijke
               organisatie als aanvrager, penvoerder of als mede-indiener is betrokken en die
               er, in samenhang met een andere aanvraag waarbij hij in één van deze
               hoedanigheden is betrokken, toe zou kunnen leiden dat die organisatie per jaar
               meer dan € 106.250.000,– aan MFS subsidie zou verkrijgen, worden afgewezen. Dit
               betekent dat indien de optelsom van een door een organisatie aangevraagde
               subsidie (als zelfstandige aanvrager of als penvoerder) en/of door haar als
               mede-indiener in alliantieverband te verkrijgen MFS II gelden het genoemde
               maximum te boven gaat, alle aanvragen waarin de betreffende organisatie
               participeert, als aanvrager, penvoerder of mede-indiener, worden afgewezen. Een
               alliantie kan eveneens maximaal een bedrag van € 106.250.000,– per jaar
               verkrijgen. Indien de aanvraag van een alliantie meer bedraagt, wordt de
               aanvraag afgewezen.
            </text:p>
        <text:p text:style-name="regeling">Criterium 4.1.9 De subsidieaanvraag bedraagt minimaal € 10
               miljoen bij een looptijd van vijf jaar. Bij een kortere looptijd (tot minimaal
               drie jaar) is het minimale bedrag van de subsidieaanvraag naar rato lager.
            </text:p>
        <text:p text:style-name="regeling">Criterium 4.1.10 Indien een programma zich (grotendeels) richt op
               de strategie duurzame ontwikkeling en directe armoedebestrijding, geldt een
               ondergrens van € 500.000,– bestedingen per land per jaar. Voor programma’s met
               andere strategieën geldt een ondergrens van € 200.000,– bestedingen per land
               per jaar. De ondergrens van respectievelijk € 500.000,– en € 200.000,– per land
               per jaar betreft een gemiddelde over de subsidieperiode, met andere woorden:
               over- of onderschrijdingen in één jaar kunnen worden gecompenseerd in andere
               jaren.
            </text:p>
        <text:p text:style-name="regeling">Criterium 4.1.11 Het voorstel betreft geen initiatieven die
               proselitisme (mede) beogen.
            </text:p>
        <text:p text:style-name="regeling">Criterium 4.1.12 Het voorstel betreft geen initiatieven die
               primair gericht zijn op studiemogelijkheden of onderzoek.
            </text:p>
        <text:p text:style-name="regeling">Criterium 4.1.13 Het voorstel betreft geen commerciële
               dienstverlening, investeringen of commerciële activiteiten. In het geval een
               aanvraag samenwerkingsvormen betreft waarbij wordt samengewerkt met bedrijven,
               dan geldt dat deze bedrijven geen aanvrager, penvoerder of mede-indiener kunnen
               zijn, dus geen subsidie kunnen verkrijgen. Bedrijven kunnen wel als
               samenwerkingspartner met een aanvrager, penvoerder of mede-indiener samenwerken
               op een sub-onderdeel van een programma, zolang de door deze bedrijven verrichte
               activiteiten niet geheel of gedeeltelijk worden bekostigd uit de subsidie.
            </text:p>
        <text:p text:style-name="regeling">Criterium 4.1.14 Het voorstel moet activiteiten in twee of meer
               landen betreffen.
            </text:p>
        <text:h text:outline-level="4" text:style-name="divisiekop2">4.2. De organisatietoets
            </text:h>
        <text:p text:style-name="regeling">De organisatietoets is onderdeel van de beoordeling in de eerste
               fase. Doel van deze toets is dat de minister zich een oordeel kan vormen over
               de kwaliteit van het intern management en de beleidsvoering van de aanvragende
               maatschappelijke organisatie en over de beheerscapaciteit. Middels deze toets
               wordt beoordeeld of de organisatie in staat is om de voorgestelde programma’s
               uit te voeren en, in geval de organisatie als penvoerder van een alliantie
               optreedt, of de penvoerder in staat is om de verantwoordelijkheid voor de
               alliantie en door de alliantie uit te voeren programma’s te dragen.
            </text:p>
        <text:p text:style-name="regeling">Voor de organisatietoets zijn de volgende zeven onderdelen van
               belang, waarvoor maximaal de volgende aantallen punten behaald kunnen
               worden:
            </text:p>
        <text:list text:style-name="list-style-8">
          <text:list-item>
            <text:p text:style-name="list.start">De kwaliteit van de administratieve organisatie
                     (10 punten)
                  </text:p>
          </text:list-item>
          <text:list-item>
            <text:p text:style-name="list.cont">De doelmatigheid van de organisatie (10 punten)
                  </text:p>
          </text:list-item>
          <text:list-item>
            <text:p text:style-name="list.cont">De toepassing van de Code Wijffels (5 punten)
                  </text:p>
          </text:list-item>
          <text:list-item>
            <text:p text:style-name="list.cont">Het beleid ten aanzien van de zuidelijke partners
                     (10 punten)
                  </text:p>
          </text:list-item>
          <text:list-item>
            <text:p text:style-name="list.cont">Track record van de afgelopen vijf jaar (10 punten)
                  </text:p>
          </text:list-item>
          <text:list-item>
            <text:p text:style-name="list.cont">De contextanalyse (5 punten)
                  </text:p>
          </text:list-item>
          <text:list-item>
            <text:p text:style-name="list.end">Planning, monitoring en evaluatie (PME) (10 punten)
                  </text:p>
          </text:list-item>
        </text:list>
        <text:p text:style-name="regeling">Totaal kunnen aanvragers maximaal <text:span text:style-name="Strong_Emphasis">60</text:span>
               punten op de organisatietoets behalen. Een aanvrager dient minimaal
               <text:span text:style-name="Strong_Emphasis">40</text:span> punten te scoren. Indien een aanvraag niet het
               minimaal aantal punten behaalt, wordt de aanvraag afgewezen en verder buiten
               behandeling gelaten.
            </text:p>
        <text:p text:style-name="regeling">Hieronder worden de zeven onderdelen van de organisatietoets
               nader uitgewerkt en toegelicht. Elk onderdeel bevat verschillende criteria aan
               de hand waarvan beoordeeld wordt in welke mate de aanvrager scoort op dit
               onderdeel.
            </text:p>
        <text:h text:outline-level="5" text:style-name="divisiekop3">4.2.1. De kwaliteit van de administratieve organisatie
            </text:h>
        <text:p text:style-name="regeling">Criterium 4.2.1a: De kwaliteit van de financiële en
               administratieve processen van de aanvrager, inclusief zijn anti-corruptiebeleid
               en zijn sanctiebeleid. De aanvrager kan de besteding van middelen
               verantwoorden.
            </text:p>
        <text:p text:style-name="regeling">Criterium 4.2.1b: De kwaliteit van de planning- en
               controlcyclus van de aanvrager.
            </text:p>
        <text:p text:style-name="regeling">Criterium 4.2.1c: De kwaliteit van de verantwoordingscyclus van
               de aanvrager, zowel ten aanzien van de wijze waarop als de frequentie waarmee
               inhoudelijke en financiële rapportages worden opgesteld voor bijsturing.
            </text:p>
        <text:p text:style-name="regeling">Criterium 4.2.1d: De kwaliteit van het financieel
               toezichtsysteem voor de zuidelijke partners waarmee de aanvrager een financiële
               relatie onderhoudt.
            </text:p>
        <text:p text:style-name="regeling">Criterium 4.2.1e: De aanvrager beschikt over een gedragscode
               inzake interne regels en omgangsvormen (waaronder integriteitsbeleid en
               diversiteitsbeleid), zowel binnen de organisatie zelf als ten aanzien van de
               zuidelijke organisaties.
            </text:p>
        <text:h text:outline-level="5" text:style-name="divisiekop3">4.2.2. De doelmatigheid van de organisatie
            </text:h>
        <text:p text:style-name="regeling">Criterium 4.2.2a: De aanvrager stuurt op doelmatigheid en heeft
               dit organisatorisch verankerd in zijn organisatie.
            </text:p>
        <text:p text:style-name="regeling">Criterium 4.2.2b: De overheadkosten die de aanvrager maakt
               staan in redelijke verhouding tot de totale omvang van de gevraagde subsidie en
               de totale begroting van het programma of de programma’s waarvoor subsidie wordt
               gevraagd.
            </text:p>
        <text:h text:outline-level="5" text:style-name="divisiekop3">4.2.3. De toepassing van de Code Wijffels
            </text:h>
        <text:p text:style-name="regeling">Voor MFS II, periode 2011–2015 verklaart de minister de ‘Code
               Wijffels voor goed bestuur van goede doelen’ van juni 2005<text:note text:id="n16" text:note-class="endnote">
                  <text:note-citation text:label="16">16</text:note-citation>
                  <text:note-body>
                     <text:p> Deze Code Wijffels kan worden gevonden op de website
                  van het Ministerie van Buitenlandse Zaken: www.minbuza.nl/mfs.
               </text:p>
                  </text:note-body>
               </text:note> (hierna: Code Wijffels) en de ‘Adviesregeling beloning
               directeuren van goede doelen’ van 7 december 2005 (hierna: Adviesregeling
               beloning) van toepassing. Deze gedragscode stelt eisen aan onder andere de
               interne organisatie, kwaliteit van bestuur en vereist een goede scheiding
               tussen de functies besturen, toezicht houden en verantwoording afleggen.
               Daarnaast geeft de gedragscode een genormeerde en transparante
               beloningsregeling voor directiefuncties.
            </text:p>
        <text:p text:style-name="regeling">De aanvrager heeft de Code Wijffels en de Adviesregeling
               beloning ingevoerd en leeft de Code Wijffels na volgens het principe ‘pas toe
               of leg uit'. De toelichting die de aanvrager geeft bij de criteria van dit
               onderdeel wordt dan ook meegewogen in de beoordeling.
            </text:p>
        <text:p text:style-name="regeling">Criterium 4.2.3a: De aanvrager biedt inzicht in hoe onderscheid
               tussen bestuurs- en toezichtsfunctie is geregeld.
            </text:p>
        <text:p text:style-name="regeling">Criterium 4.2.3b: De aanvrager kent een klachtenregeling. De
               aanvrager geeft aan op welke wijze klachten van burgers of organisaties in het
               Zuiden over de organisatie en/of haar activiteiten intern worden
               behandeld.
            </text:p>
        <text:p text:style-name="regeling">Criterium 4.2.3c: Het bruto salaris van leden van de leiding
               van de aanvragende organisaties (management en bestuur) is vanaf 1 januari 2011
               maximaal gelijk aan het salaris van een directeur-generaal in dienst van de
               Rijksoverheid. De hoogte van dit bedrag is het bruto salaris op basis van een
               voltijdsfunctie van niveau schaal 19 volgens het Bezoldigingsbesluit
               Burgerlijke Rijksambtenaren (BBRA).<text:note text:id="n17" text:note-class="endnote">
                  <text:note-citation text:label="17">17</text:note-citation>
                  <text:note-body>
                     <text:p> Dit BBRA kan worden gevonden op de website van het
                  ministerie van Binnenlandse Zaken en Koninkrijksrelaties,
                  www.minbzk.nl.
               </text:p>
                  </text:note-body>
               </text:note> Geen enkel salaris van medewerkers binnen de organisatie
               van de aanvrager/penvoerder en de mede-indieners mag hoger zijn dan deze norm.
               Hiermee is invulling gegeven aan het gestelde in de Code Wijffels en de
               ‘Adviesregeling beloning’ over de beloning van directeuren van
               goededoelenorganisaties.
            </text:p>
        <text:h text:outline-level="5" text:style-name="divisiekop3">4.2.4. Het beleid ten aanzien van de zuidelijke partners
            </text:h>
        <text:p text:style-name="regeling">Het is met het oog op de doelstelling van MFS II van belang dat
               het beleid van de aanvrager ten opzichte van zijn zuidelijke partners zich
               kenmerkt door medezeggenschap, strategische selectie, en
               capaciteitsontwikkeling.
            </text:p>
        <text:p text:style-name="regeling">Criterium 4.2.4a: Partnerorganisaties of vertegenwoordigers uit
               het Zuiden hebben substantiële invloed op het beleid van de aanvrager.
            </text:p>
        <text:p text:style-name="regeling">Criterium 4.2.4b: De aanvrager heeft het selectiebeleid ten
               aanzien van partners afgestemd op de doelstellingen van zijn organisatie. Het
               selectiebeleid wordt beoordeeld inclusief de daarin gehanteerde toetsings- dan
               wel selectiecriteria. Ook het bij het selectiebeleid behorende
               anticorruptiebeleid en sanctiebeleid worden beoordeeld.
            </text:p>
        <text:p text:style-name="regeling">Criterium 4.2.4c: De aanvrager voert een beleid ten aanzien van
               de capaciteitsontwikkeling van diens zuidelijke partners dat is gericht op hun
               zelfstandigheid (duurzaamheid partnerbeleid).
            </text:p>
        <text:h text:outline-level="5" text:style-name="divisiekop3">4.2.5. Track record van de afgelopen vijf jaar
            </text:h>
        <text:p text:style-name="regeling">Criterium 4.2.5a: De aanvrager geeft aan de hand van een track
               record inzicht in de resultaten die de afgelopen vijf jaar door zijn
               inspanningen zijn behaald. Daarbij wordt gekeken naar de prestaties van alle
               betrokken actoren: de maatschappelijke organisatie, de partners met wie wordt
               samengewerkt (met name de zuidelijke partners) en de doelgroepen die zijn
               bereikt.
            </text:p>
        <text:h text:outline-level="5" text:style-name="divisiekop3">4.2.6. De contextanalyse
            </text:h>
        <text:p text:style-name="regeling">Criterium 4.2.6a: Contextanalyses maken vast onderdeel uit van
               de werkprocessen van de aanvrager.
            </text:p>
        <text:p text:style-name="regeling">Criterium 4.2.6b: Contextanalyses worden uitgevoerd volgens
               professionele werkwijzen/methoden.
            </text:p>
        <text:h text:outline-level="5" text:style-name="divisiekop3">4.2.7. Planning, monitoring en evaluatie (PM&amp;E)
            </text:h>
        <text:p text:style-name="regeling">Criterium 4.2.7a: Planning, monitoring en evaluatie (PM&amp;E)
               is verankerd in de organisatie op zodanige wijze dat sprake is van samenhang
               tussen visie, doelstellingen, activiteiten, resultaten en PM&amp;E. Hierbij
               dienen de verschillende schaalniveaus project, programma en organisatie te
               worden onderscheiden. Tevens wordt beoordeeld op welke wijze wordt gewaarborgd
               dat PM&amp;E’s context relevant zijn (dat wil zeggen dat PM&amp;E’s in relatie
               staan tot de probleemstelling, de doelstellingen en de gekozen strategie).
            </text:p>
        <text:p text:style-name="regeling">Criterium 4.2.7b: Het lerend vermogen is georganiseerd op en
               tussen projectniveau, programmaniveau en organisatieniveau en de geleerde
               lessen zijn toegankelijk voor peers en partners.
            </text:p>
        <text:p text:style-name="regeling">Criterium 4.2.7c: Er vindt verticale verantwoording plaats aan
               stakeholders, in zowel neerwaartse (bijvoorbeeld naar zuidelijke partners en
               doelgroepen), als opwaartse (bijvoorbeeld naar de achterban, donateurs en
               subsidieverleners) richting.
            </text:p>
        <text:p text:style-name="regeling">Criterium 4.2.7d: Het PM&amp;E systeem genereert bruikbare en
               valide data. Dit criterium toetst de wijze waarop data worden gegenereerd.
            </text:p>
        <text:h text:outline-level="4" text:style-name="divisiekop2">4.3. De alliantietoets
            </text:h>
        <text:p text:style-name="regeling">Voor aanvragen van allianties geldt dat de subsidie wordt
               aangevraagd door één deelnemer van de alliantie, zijnde de
               aanvrager/penvoerder. Per alliantie kan er slechts één aanvrager/penvoerder
               zijn, die in geval de aanvraag wordt gehonoreerd, de subsidieontvanger zal
               zijn. De andere partijen in de alliantie worden aangeduid als
               mede-indieners.
            </text:p>
        <text:p text:style-name="regeling">Evenals de aanvrager/penvoerder dienen mede-indieners
               zelfstandige maatschappelijke organisaties te zijn die statutair in Nederland
               zijn gevestigd, die zich inzetten voor structurele armoedebestrijding in
               ontwikkelingslanden door versterking van het maatschappelijk middenveld in het
               zuiden, en die zonder winstoogmerk opereren.
            </text:p>
        <text:p text:style-name="regeling">In geval de aanvraag afkomstig is van een alliantie dienen zowel
               penvoerder als mede-indieners te voldoen aan de drempelcriteria van MFS II (zie
               4.1). Indien één van de mede-indieners niet voldoet aan één of meerdere
               drempelcriteria, wordt de aanvraag afgewezen.
            </text:p>
        <text:p text:style-name="regeling">De subsidieontvanger, tevens penvoerder, is jegens de minister
               ten volle aansprakelijk voor de naleving van alle aan de subsidie verbonden
               verplichtingen, ook al strekt de subsidie mede tot bekostiging van de
               activiteiten van mede-indieners in de alliantie of worden de activiteiten
               (deels) uitgevoerd door (een) mede-indiener(s). In de beschikking tot
               subsidieverlening zal worden bepaald dat de subsidieontvanger een deel van de
               middelen ter beschikking moet stellen aan diens mede-indieners.
            </text:p>
        <text:p text:style-name="regeling">In het geval van wijzigingen in de alliantie, zoals toetredingen,
               uittredingen of het geheel stoppen van deze samenwerkingsverbanden, is voor de
               minister als subsidieverlener de penvoerder altijd het aanspreekpunt en de
               verantwoordelijke. De penvoerder dient wijzigingen in de alliantie aan de
               minister voor te leggen ter goedkeuring. De minister behoudt zich het recht
               voor om subsidiegelden geheel of gedeeltelijk terug te vorderen op de
               penvoerder.
            </text:p>
        <text:p text:style-name="regeling">Als de aanvraag van een alliantie wordt gehonoreerd, is de
               penvoerder de subsidieontvanger. De penvoerder is daarmee verantwoordelijk voor
               de uitvoering van het programmavoorstel. Omdat de penvoerder voor deze
               uitvoering en voor de naleving van de aan de subsidie verbonden verplichtingen
               afhankelijk is van zijn mede-indieners, moet deze medewerking expliciet in een
               overeenkomst zijn vastgelegd. Een schriftelijke en door alle participerende
               partijen ondertekende samenwerkingsovereenkomst moet de medewerking van
               partijen en de naleving van de gemaakte afspraken waarborgen. In deze
               overeenkomst moeten in ieder geval een aantal specifieke onderwerpen zijn
               opgenomen (zie criterium 4.3.1).
            </text:p>
        <text:p text:style-name="regeling">De alliantietoets bestaat uit een beoordeling van de capaciteit
               van de alliantie en van de meerwaarde van de alliantie. In het totaal kunnen
               aanvragers voor de alliantietoets maximaal <text:span text:style-name="Strong_Emphasis">15</text:span> punten behalen. Voor de capaciteit van de alliantie kan
               maximaal 10 punten worden behaald; voor de meerwaarde van de alliantie
               5 punten.
            </text:p>
        <text:p text:style-name="regeling">Hieronder worden de twee onderdelen van de alliantietoets nader
               uitgewerkt en toegelicht. Elk onderdeel bevat verschillende criteria aan de
               hand waarvan beoordeeld wordt in welke mate de aanvrager voldoet aan de
               criteria.
            </text:p>
        <text:h text:outline-level="5" text:style-name="divisiekop3">4.3.1. De capaciteit van de alliantie
            </text:h>
        <text:p text:style-name="regeling">Bij de beoordeling van de capaciteit van de alliantie is de
               capaciteit van de verschillende mede-indieners van belang. De mede-indieners
               dienen immers over voldoende capaciteit (intern management, beleidsuitvoering
               en beheerscapaciteit) te beschikken om de activiteiten waarvan de uitvoering
               bij hen is belegd succesvol te kunnen uitvoeren en hierover verantwoording af
               te leggen. Indien deze capaciteit daartoe naar het oordeel van de minister
               onvoldoende blijkt te zijn, wordt de aanvraag afgewezen. Omdat de penvoerder
               jegens de minister de verantwoordelijkheid draagt voor de alliantie, dient de
               penvoerder in te staan voor de kwaliteit van de alliantie en daarmee voor zijn
               mede-indieners. De samenwerkingsovereenkomst (zie 4.3.1c) dient hierover een
               afspraak te bevatten.
            </text:p>
        <text:p text:style-name="regeling">Criterium 4.3.1a: De alliantie is in staat tot een adequaat
               financieel beheer en kan door haar deskundigheid met betrekking tot
               activiteiten als waarvoor subsidie wordt gevraagd een doelgerichte en
               doelmatige uitvoering van het programma/de programma's waarborgen.
            </text:p>
        <text:p text:style-name="regeling">Doel van deze toets is dat de minister zich een oordeel kan
               vormen over de kwaliteit van het intern management en de beleidsvoering van de
               alliantie en de beheerscapaciteit, teneinde vast te stellen dat de alliantie in
               staat is om de voorgestelde programma’s te kunnen uitvoeren. De penvoerder
               geeft hiertoe inzicht in de resultaten van de beoordeling van de kwaliteit en
               capaciteit van de mede-indieners en in de wijze waarop deze beoordeling tot
               stand is gekomen. Dit geschiedt in de vorm van een toetsingsverslag per
               mede-indiener. Bij de beoordeling dient voldoende aandacht te worden besteed
               aan elk van de zeven onderdelen zoals genoemd in 4.2 (organisatietoets). De
               minister kan naar aanleiding van deze informatie over de mede-indieners nadere
               inlichtingen bij de penvoerder inwinnen.
            </text:p>
        <text:p text:style-name="regeling">Criterium 4.3.1b: De alliantie is gebaseerd op een
               haalbaarheidsanalyse. In deze analyse is in ieder geval aandacht besteed aan:
               de beoogde strategische en inhoudelijke meerwaarde van de alliantie, de succes-
               en risicofactoren dan wel de zwakke/sterke punten van de alliantie. De
               haalbaarheidsanalyse signaleert risico’s en bevat concrete maatregelen om deze
               te beheersen.
            </text:p>
        <text:p text:style-name="regeling">Criterium 4.3.1c: Maatschappelijke organisaties die gezamenlijk
               een voorstel indienen moeten hun samenwerking vastleggen in een door penvoerder
               en mede-indieners ondertekende schriftelijke samenwerkingsovereenkomst. In de
               overeenkomst verklaren betrokken partijen dat zij de overeenkomst sluiten met
               het oog op de uitvoering van een gezamenlijk programma met een gezamenlijke
               doelstelling.
            </text:p>
        <text:p text:style-name="regeling">De overeenkomst bevat daarnaast de volgende elementen:</text:p>
        <text:list text:style-name="list-style-9">
          <text:list-item>
            <text:p text:style-name="list.start">Reikwijdte en doelen van de samenwerking.
                  </text:p>
          </text:list-item>
          <text:list-item>
            <text:p text:style-name="list.cont">De wijze waarop elk van de partijen bijdraagt aan de
                     werkzaamheden van de alliantie, de wijze van samenwerking en
                     vertegenwoordiging, en de wijze waarop de besluitvorming in de alliantie
                     plaatsvindt.
                  </text:p>
          </text:list-item>
          <text:list-item>
            <text:p text:style-name="list.cont">De mede-indieners committeren zich aan de penvoerder die
                     namens de partijen van de alliantie optreedt als aanvrager/penvoerder,
                     aanspreekpunt en vertegenwoordiger, zowel wat betreft de uitvoering van het
                     (de) programma(’s) zoals beschreven in het voorstel dat wordt ingediend voor
                     een MFS II-subsidie, als wat betreft de naleving van de aan subsidieverlening
                     verbonden verplichtingen.
                  </text:p>
          </text:list-item>
          <text:list-item>
            <text:p text:style-name="list.cont">Planning, monitoring en evaluatie. De pme-systemen van de
                     mede-indieners sluiten op elkaar aan.
                  </text:p>
          </text:list-item>
          <text:list-item>
            <text:p text:style-name="list.cont">Contextanalyses worden gezamenlijk en in onderlinge
                     afstemming uitgevoerd conform het bepaalde in onderdeel 4.2.6 van de
                     organisatietoets.
                  </text:p>
          </text:list-item>
          <text:list-item>
            <text:p text:style-name="list.cont">Gezamenlijk partnerbeleid. De selectie en de invulling van
                     de relatie met partneroganisaties in het Zuiden zijn door de participerende
                     partijen op elkaar afgestemd en geëxpliciteerd.
                  </text:p>
          </text:list-item>
          <text:list-item>
            <text:p text:style-name="list.cont">Financiële afspraken, waaronder de verdeling van middelen,
                     apparaats/overheadkosten (tarieven en verdeling), voorschotten en
                     afrekeningen.
                  </text:p>
          </text:list-item>
          <text:list-item>
            <text:p text:style-name="list.end">Overige bepalingen waaronder een geschillenregeling,
                     anti-corruptiebeleid, sanctiebeleid, een klachtenregeling en een
                     exitstrategie.
                  </text:p>
          </text:list-item>
        </text:list>
        <text:h text:outline-level="5" text:style-name="divisiekop3">4.3.2. De meerwaarde van de alliantie
            </text:h>
        <text:p text:style-name="regeling">Indien de aanvraag door een alliantie wordt ingediend is het
               van belang dat de aanvrager/penvoerder aantoont dat het voorstel van de
               alliantie een gezamenlijk uit te voeren programmavoorstel bevat, waarover
               eveneens gezamenlijk zal worden gerapporteerd. Het is niet de bedoeling dat een
               programmavoorstel een optelsom is van een aantal losse aanvragen, zonder
               inhoudelijke meerwaarde. Uit het programmavoorstel moet blijken waarom en hoe
               de samenwerking meerwaarde oplevert ten opzichte van zelfstandige aanvragen van
               de partijen.
            </text:p>
        <text:p text:style-name="regeling">Criterium 4.3.2a: De alliantie kent een strategische meerwaarde
               (voor de OS- en MFS II-doelstellingen). De strategische meerwaarde van de
               alliantie kan in verschillende factoren zijn gelegen: schaalvoordelen (meer van
               hetzelfde), synergie (thematische specialisatie), efficiencywinst (intern
               functioneren alliantie), vernieuwing op enigerlei gebied of anderszins.
            </text:p>
        <text:p text:style-name="regeling">Criterium 4.3.2b: De penvoerder en/of één (van de)
               mede-indiener(s) beho(o)r(t)en tot één van de volgende categorieën: één van de
               indieners is een migrantenorganisatie en/of een 'jong en vernieuwende'
               organisatie. Voor samenwerking met organisaties die behoren tot een van deze
               twee categorieën worden punten toegekend. Zie annex II voor de definities van
               deze begrippen.
            </text:p>
        <text:h text:outline-level="4" text:style-name="divisiekop2">4.4. De beknopte voorsteltoets
            </text:h>
        <text:p text:style-name="regeling">Ook de beknopte voorsteltoets vormt onderdeel van de beoordeling
               in de eerste fase. Doel van deze toets is dat de minister zich op basis van het
               beknopte voorstel een oordeel kan vormen over de kwaliteit van het door de
               aanvrager en zijn eventuele mede-indieners uit te voeren programma (‘s). NB:
               een voorstel kan meerdere programma’s bevatten.
            </text:p>
        <text:p text:style-name="regeling">Voor de beknopte voorsteltoets zijn de volgende drie onderdelen
               van belang, waarvoor maximaal de volgende aantallen punten behaald kunnen
               worden:
            </text:p>
        <text:list text:style-name="list-style-10">
          <text:list-item>
            <text:p text:style-name="list.start">Consistentie van de strategische keuzes (5 punten)
                  </text:p>
          </text:list-item>
          <text:list-item>
            <text:p text:style-name="list.cont">De beleidsrelevantie van het voorstel (10 punten)
                  </text:p>
          </text:list-item>
          <text:list-item>
            <text:p text:style-name="list.end">De inhoud van het voorstel (10 punten)
                  </text:p>
          </text:list-item>
        </text:list>
        <text:p text:style-name="regeling">Totaal kunnen aanvragers maximaal <text:span text:style-name="Strong_Emphasis">25</text:span>
               punten op de voorsteltoets behalen. Een aanvrager dient minimaal
               <text:span text:style-name="Strong_Emphasis">18</text:span> punten te scoren. Indien een aanvraag niet het
               minimaal aantal punten behaalt, wordt de aanvraag afgewezen.
            </text:p>
        <text:p text:style-name="regeling">Hieronder worden de drie onderdelen van de voorsteltoets nader
               uitgewerkt en toegelicht. Elk onderdeel bevat verschillende criteria aan de
               hand waarvan beoordeeld wordt in welke mate de aanvrager voldoet aan dit
               onderdeel.
            </text:p>
        <text:h text:outline-level="5" text:style-name="divisiekop3">4.4.1. Consistentie strategische keuzes
            </text:h>
        <text:p text:style-name="regeling">Criterium 4.4.1a: De visie (op OS) en de missie van de
               aanvrager vormen de basis voor het programmavoorstel. Dat wil zeggen dat
               strategische keuzes ten aanzien van onderwerpen als contextanalyse,
               activiteiten en partnerorganisaties hieruit af te leiden zijn. Het gaat dus om
               de logische onderlinge samenhang.
            </text:p>
        <text:h text:outline-level="5" text:style-name="divisiekop3">4.4.2. De beleidsrelevantie van het voorstel
            </text:h>
        <text:p text:style-name="regeling">Criterium 4.4.2a: De mate waarin de beoogde resultaten van het
               programmavoorstel worden gerealiseerd aan de hand van de gekozen strategieën
               (genoemd in 2.1 en in de begrippenlijst in annex II). De keuze van de strategie
               dient gerelateerd te zijn aan de resultaten, thema’s en de landenkeuze van het
               programmavoorstel en aan de uitkomsten van de contextanalyse.
            </text:p>
        <text:p text:style-name="regeling">Criterium 4.4.2b: De mate waarin het programmavoorstel aansluit
               bij de vier beleidsintensiveringen van de minister.
            </text:p>
        <text:p text:style-name="regeling">Criterium 4.4.2c: Geografisch bereik (de verdeling van de
               activiteiten over partnerlanden en niet-partnerlanden): uiterlijk op
               31 december 2015 wordt 60% van de subsidiegelden besteed in de partnerlanden
               (annex III). Het 60%-criterium geldt niet voor mondiale programma’s (zie voor
               dit begrip annex II) zoals bijvoorbeeld mondiale programma’s van bijvoorbeeld
               netwerkorganisaties op het gebied van handelspolitiek, milieudegradatie en
               voedselproblematiek of mondiale aidsprogramma’s. Het 60%-criterium geldt over
               het totaal van de bestedingen die aan landen toe te kennen is. Bij de
               beoordeling van het geografisch bereik van het programmavoorstel wordt tevens
               beoordeeld in welke mate het programma activiteiten uitvoert in landen die deel
               uitmaken van de OESO/DAC-lijst van Least Developed Countries (LDC’s; overzicht
               in annex III). Het levert punten op indien middelen in deze landen worden
               besteed, voor zover zij geen partnerland zijn.
            </text:p>
        <text:p text:style-name="regeling">Criterium 4.4.2d: De mate waarin het programmavoorstel aansluit
               bij één of meer landenprofielen. De aansluiting op de landenprofielen wordt
               beoordeeld in relatie tot de thema’s waarop de aanvrager actief is, de
               landenkeuze en de uitkomsten van de contextanalyse.
            </text:p>
        <text:h text:outline-level="5" text:style-name="divisiekop3">4.4.3. De inhoud van het voorstel
            </text:h>
        <text:p text:style-name="regeling">Criterium 4.4.3a: De logica van het voorstel. Er moet een
               logische samenhang zijn tussen probleemanalyse, doelstelling, activiteiten, in
               te zetten middelen en beoogde resultaten (beschreven aan de hand van
               kwantitatieve en kwalitatieve variabelen). Dit is tevens zichtbaar in de bij
               het programmavoorstel behorende begroting. Ook de aan de uitvoering van een
               programma verbonden risico’s dienen inzichtelijk te zijn evenals de maatregelen
               die deze risico’s moeten beperken.
            </text:p>
        <text:p text:style-name="regeling">Criterium 4.4.3b: De haalbaarheid van het voorstel. De beoogde
               resultaten dienen te worden onderbouwd aan de hand van SMART-indicatoren,
               waarbij een beschrijving van eerdere ervaringen kan worden gegeven, alsmede een
               risicoanalyse.
            </text:p>
        <text:p text:style-name="regeling">Criterium 4.4.3c: De samenwerking met zuidelijke
               partnerorganisaties. Bij dit criterium wordt het partnerbeleid met betrekking
               tot het programmavoorstel beoordeeld, in het bijzonder de aspecten ownership en
               gelijkwaardigheid in de relatie.
            </text:p>
        <text:p text:style-name="regeling">Criterium 4.4.3d: De samenwerking met bedrijven en/of
               kennisinstellingen. Bij dit criterium worden punten verdiend indien bij de
               uitvoering van het programma wordt samengewerkt met bedrijfsleven en/of
               kennisinstellingen als samenwerkingspartners (zie annex II). 
            </text:p>
        <text:h text:outline-level="3" text:style-name="divisiekop1">5. Fase 2: De programmatoets
            </text:h>
        <text:h text:outline-level="4" text:style-name="divisiekop2">5.1. Uitgebreid programmavoorstel
            </text:h>
        <text:p text:style-name="regeling">De maximaal 30 aanvragers (daaronder begrepen aanvragers die
               penvoerder zijn voor een alliantie) die met hun aanvraag in fase 1 als beste
               zijn beoordeeld, worden uitgenodigd om deel te nemen aan fase 2 door een
               uitgebreid programmavoorstel voor 2011–2015 in te dienen. De beoordeling van de
               aanvragen in de tweede fase vindt plaats aan de hand van de programmatoets.
               Doel van deze toets is dat de minister zich een oordeel kan vormen over de
               kwaliteit van het programma middels een uitwerking van het beknopte voorstel
               dat in fase 1 is ingediend.
            </text:p>
        <text:h text:outline-level="4" text:style-name="divisiekop2">5.2. Onderdelen van de programmatoets
            </text:h>
        <text:p text:style-name="regeling">Voor de programmatoets zijn de volgende zeven onderdelen van
               belang, waarvoor maximaal de volgende aantallen punten behaald kunnen
               worden:
            </text:p>
        <text:list text:style-name="list-style-11">
          <text:list-item>
            <text:p text:style-name="list.start">Contextanalyse (20 punten)
                  </text:p>
          </text:list-item>
          <text:list-item>
            <text:p text:style-name="list.cont">Doel en strategie (15 punten)
                  </text:p>
          </text:list-item>
          <text:list-item>
            <text:p text:style-name="list.cont">De beoogde resultaten (15 punten)
                  </text:p>
          </text:list-item>
          <text:list-item>
            <text:p text:style-name="list.cont">Monitoring, verantwoording en evaluatie (10 punten)
                  </text:p>
          </text:list-item>
          <text:list-item>
            <text:p text:style-name="list.cont">Harmonisatie en complementariteit (15 punten)
                  </text:p>
          </text:list-item>
          <text:list-item>
            <text:p text:style-name="list.cont">De doelmatigheid van het programma (15 punten)
                  </text:p>
          </text:list-item>
          <text:list-item>
            <text:p text:style-name="list.end">De duurzaamheid van het programma (10 punten)
                  </text:p>
          </text:list-item>
        </text:list>
        <text:p text:style-name="regeling">Totaal kunnen aanvragers maximaal <text:span text:style-name="Strong_Emphasis">100</text:span>
               punten op de programmatoets behalen. Aanvragen dienen minimaal
               <text:span text:style-name="Strong_Emphasis">60</text:span> punten te behalen om voor subsidieverlening in
               aanmerking te komen.
            </text:p>
        <text:p text:style-name="regeling">Hieronder worden de zeven onderdelen van de programmatoets nader
               uitgewerkt en toegelicht. Elk onderdeel bevat verschillende criteria aan de
               hand waarvan beoordeeld wordt in welke mate de aanvrager voldoet aan dit
               onderdeel.
            </text:p>
        <text:h text:outline-level="5" text:style-name="divisiekop3">5.2.1. Contextanalyse
            </text:h>
        <text:p text:style-name="regeling">Criterium 5.2.1a: Het programmavoorstel bevat per land waarvoor
               subsidie wordt aangevraagd een contextanalyse. Het programma dient
               contextspecifiek te zijn opgesteld en te worden uitgevoerd. De contextanalyse
               wordt eveneens gespecificeerd op thema en land.
            </text:p>
        <text:p text:style-name="regeling">Criterium 5.2.1b: De contextanalyses bevatten per land een
               doelgroepanalyse, een probleemanalyse op micro/meso/macro-niveau, en een
               omgevingsanalyse van de sociale, economische en politieke factoren bezien in
               onderlinge samenhang. De contextanalyses bevatten tevens een multi-actor
               analyse.
            </text:p>
        <text:p text:style-name="regeling">Criterium 5.2.1c: Deuitkomsten van de contextanalyses leiden
               tot een maatgesneden programma of tot samenhangende maatgesneden programma's,
               afgestemd op andere programma’s van de aanvrager zelf of van andere donoren op
               dezelfde thema’s en/of in dezelfde landen.
            </text:p>
        <text:h text:outline-level="5" text:style-name="divisiekop3">5.2.2. Doel en strategie
            </text:h>
        <text:p text:style-name="regeling">Criterium 5.2.2a: Doelstelling: het programmavoorstel draagt
               bij aan versterking van het maatschappelijk middenveld in het Zuiden.
            </text:p>
        <text:p text:style-name="regeling">Criterium 5.2.2b: De doelstelling(en) van het programma volgt
               logisch uit de contextanalyse en is in lijn met de visie en missie van de
               aanvrager.
            </text:p>
        <text:p text:style-name="regeling">Criterium 5.2.2c: De gekozen strategie van het programma volgt
               logisch uit de doelstelling(en) en gaat uit van ownership van de doelgroep(en).
               Ownership gaat ervan uit dat de aanpak minimaal is afgestemd met de doelgroep
               en aansluit bij de behoeften/wensen van de doelgroep.
            </text:p>
        <text:p text:style-name="regeling">Criterium 5.2.2d: De strategische aanpak is mede gebaseerd op
               geleerde lessen uit het verleden..
            </text:p>
        <text:h text:outline-level="5" text:style-name="divisiekop3">5.2.3. De beoogde resultaten
            </text:h>
        <text:p text:style-name="regeling">Criterium 5.2.3a: Het programma geeft aan welke resultaten het
               beoogt en is effectief. Het programma expliciteert (op SMART-wijze) de beoogde
               resultaten op output- en outcome niveau en bevat sleutelindicatoren op basis
               waarvan de realisatie van de beoogde resultaten wordt gemeten.
            </text:p>
        <text:p text:style-name="regeling">Criterium 5.2.3b: Er is een logisch verband tussen strategie en
               beoogde resultaten van het programma.
            </text:p>
        <text:p text:style-name="regeling">Criterium 5.2.3c: Het programma bevat een nulmeting
               (baseline).
            </text:p>
        <text:p text:style-name="regeling">Criterium 5.2.3d: Het programma sluit aan bij de capaciteit van
               de aanvrager. De beoogde resultaten moeten realistisch en haalbaar zijn in
               relatie tot de personele en financiële capaciteit van de aanvrager.
            </text:p>
        <text:h text:outline-level="5" text:style-name="divisiekop3">5.2.4. Monitoring, evaluatie en verantwoording
            </text:h>
        <text:p text:style-name="regeling">Criterium 5.2.4a: De beoogde resultaten worden gemonitord
               waarbij contextrelevantie wordt gewaarborgd.
            </text:p>
        <text:p text:style-name="regeling">Criterium 5.2.4b: Het programma wordt geëvalueerd en de
               evaluaties zijn van goede kwaliteit. Bij de evaluatie wordt duidelijk of en in
               welke mate de beoogde resultaten zijn behaald. De aanvrager maakt aannemelijk
               dat na afloop van de subsidieperiode, 75% van de activiteiten uitgevoerd met de
               verleende subsidie representatief zal zijn onderzocht door middel van
               programmaevaluaties. De evaluaties zijn van goede kwaliteit (valide,
               betrouwbaar en bruikbaar).
            </text:p>
        <text:h text:outline-level="5" text:style-name="divisiekop3">5.2.5. Harmonisatie en complementariteit
            </text:h>
        <text:p text:style-name="regeling">Criterium 5.2.5a: Er is sprake van geografische en thematische
               afstemming tussen de aanvrager (en zijn eventuele mede-indieners) en andere
               Nederlandse en niet-Nederlandse maatschappelijke organisaties.
            </text:p>
        <text:p text:style-name="regeling">Criterium 5.2.5b: Het programma is relevant in de context van
               het beleid van de nationale overheid.
            </text:p>
        <text:p text:style-name="regeling">Criterium 5.2.5c: Er is sprake van afstemming van het programma
               met NL bilaterale hulpinspanningen en/of met belangrijke donoren in de landen
               waar het programma wordt uitgevoerd.
            </text:p>
        <text:h text:outline-level="5" text:style-name="divisiekop3">5.2.6. De doelmatigheid van het programma
            </text:h>
        <text:p text:style-name="regeling">Criterium 5.2.6a: De investering van het programma vertaalt
               zich in baten voor de doelgroep (toegevoegde waarde voor doelgroep) en kost
               niet meer dan nodig (het programma is efficiënt, de overhead is redelijk in
               verhouding tot de directe programmakosten).
            </text:p>
        <text:p text:style-name="regeling">Criterium 5.2.6b: De doelmatigheid van het programma is tijdens
               de uitvoering te verifiëren, hetgeen waar nodig leidt tot (kostenbesparende)
               maatregelen.
            </text:p>
        <text:p text:style-name="regeling">Criterium 5.2.6c: Het programma bevat een realistische
               tijdlijn.
            </text:p>
        <text:h text:outline-level="5" text:style-name="divisiekop3">5.2.7. De duurzaamheid van het programma
            </text:h>
        <text:p text:style-name="regeling">Criterium 5.2.7a: De resultaten van het programma hebben een
               duurzaam karakter. Het programma/de programma’s bevatten maatregelen die worden
               ingezet ten behoeve van een zelfstandige voortzetting van het programma door
               partners en/of doelgroepen.
            </text:p>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