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34</text:p>
      <text:p text:style-name="publicatie-titel.end">31 juli 2009</text:p>
      <text:h text:outline-level="1" text:style-name="staatscourant_kop">Regeling van de Minister van Volksgezondheid, Welzijn en Sport van
            19 juli 2009, nr. Z/VV-2944170, houdende wijziging van de Regeling
            zorgverzekering, ter nadere invulling van de maatregelen om wanbetalers voor
            hun zorgverzekering te laten betalen
         </text:h>
      <text:section text:name="regeling.d18499e228" text:style-name="regeling">
        <text:section text:name="aanhef.d18499e230" text:style-name="aanhef">
          <text:p text:style-name="wie">De Minister van Volksgezondheid, Welzijn en Sport,</text:p>
          <text:p text:style-name="considerans.al">Gelet op de artikelen 18e, derde lid,
                  18f, vierde lid en 34a, derde lid, van de Zorgverzekeringswet en artikel IX,
                  zesde lid, van de wet van 18 juli 2009 tot wijziging van de
                  Zorgverzekeringswet, de Wet op de zorgtoeslag en enige andere wetten, houdende
                  maatregelen om ook wanbetalers voor hun zorgverzekering te laten betalen
                  (structurele maatregelen wanbetalers zorgverzekering);
               </text:p>
          <text:p text:style-name="afkondiging">Besluit:</text:p>
        </text:section>
        <text:section text:name="regeling-tekst.d18499e242" text:style-name="regeling-tekst">
          <text:h text:outline-level="3" text:style-name="wijzig-artikel_kop">ARTIKEL I
               </text:h>
          <text:p text:style-name="wat">De Regeling zorgverzekering wordt als volgt
                  gewijzigd:
               </text:p>
          <text:section text:name="wijzig-lid.d18499e251" text:style-name="wijzig-lid">
            <text:p text:style-name="lid">
                     <text:span text:style-name="lidnr">A<text:tab/>
                     </text:span>
                  </text:p>
            <text:p text:style-name="wat">Artikel 3.23 wordt als volgt gewijzigd:</text:p>
            <text:section text:name="wijziging.d18499e260" text:style-name="wijziging">
              <text:p text:style-name="wat-labeled">1. Voor de tekst wordt de aanduiding ‘1.’ geplaatst.
                     </text:p>
            </text:section>
            <text:section text:name="wijziging.d18499e268" text:style-name="wijziging">
              <text:p text:style-name="wat-labeled">2. Er wordt een lid ingevoegd, luidende:
                     </text:p>
              <text:section text:name="artikeltekst.d18499e275" text:style-name="wijziging.block">
                <text:list text:style-name="list-style-1">
                  <text:list-item text:start-value="2">
                    <text:p text:style-name="list.single"> In afwijking van het eerste lid is de bijdrage vanaf de
                                 eerste dag van de maand volgende op de maand waarin het College
                                 zorgverzekeringen op aanvraag van een zorgverzekeraar heeft vastgesteld dat
                                 deze in staat is te voldoen aan het gestelde bij de artikelen 18a, 18b en 18c
                                 van de Zorgverzekeringswet, gelijk aan de standaardpremie, bedoeld in de Wet op
                                 de zorgtoeslag, verminderd met het bedrag dat de zorgverzekeraar tot en met het
                                 kalenderjaar volgende op het jaar waarvoor de bijdrage wordt betaald, alsnog in
                                 verband met de desbetreffende verzekering heeft ontvangen.
                              </text:p>
                  </text:list-item>
                </text:list>
              </text:section>
            </text:section>
          </text:section>
          <text:section text:name="wijzig-lid.d18499e291" text:style-name="wijzig-lid">
            <text:p text:style-name="lid">
                     <text:span text:style-name="lidnr">B<text:tab/>
                     </text:span>
                  </text:p>
            <text:p text:style-name="wat">Na artikel 6.4.1 wordt een paragraaf toegevoegd, luidende:</text:p>
            <text:section text:name="wijziging.d18499e300" text:style-name="wijziging">
              <text:section text:name="wijzig-divisie.d18499e302" text:style-name="wijzig-divisie">
                <text:h text:outline-level="4" text:style-name="wijzig-divisie_kop">§ 5. De bestuursrechtelijke premie
                        </text:h>
                <text:section text:name="artikel.d18499e308" text:style-name="artikel">
                  <text:h text:outline-level="5" text:style-name="artikel_kop">Artikel 6.5.1
                           </text:h>
                  <text:list text:style-name="list-style-2">
                    <text:list-item text:start-value="1">
                      <text:p text:style-name="list.start"> Het deel van de bestuursrechtelijke premie, bedoeld in
                                    artikel 18d van de Zorgverzekeringswet, dat op een uitkering als bedoeld in de
                                    Algemene Ouderdomswet, de Algemene nabestaandenwet, de Tijdelijke wet beperking
                                    inkomensgevolgen arbeidsongeschiktheidscriteria, de Wet
                                    arbeidsongeschiktheidsvoorziening jonggehandicapten, de Wet
                                    arbeidsongeschiktheidsverzekering zelfstandigen, de Toeslagenwet, de Wet werk
                                    en bijstand, de Wet werk en inkomen kunstenaars, op een vervolguitkering van de
                                    WGA-uitkering als bedoeld in de Wet werk en inkomen naar arbeidsvermogen of op
                                    een vervolguitkering als bedoeld in de Werkloosheidswet zoals deze wet luidde
                                    op de dag voorafgaande aan de inwerkingtreding van de Wet van 19 december 2003
                                    tot wijziging van de Werkloosheidswet in verband met afschaffing van de
                                    vervolguitkering (Stb.
                                       2003, 546) wordt ingehouden, bedraagt maximaal 100% van de
                                    standaardpremie, bedoeld in de Wet op de zorgtoeslag.
                                 </text:p>
                    </text:list-item>
                    <text:list-item text:start-value="2">
                      <text:p text:style-name="list.cont"> Bij samenloop over eenzelfde tijdvak van
                                    bestuursrechtelijke premieheffing met één of meer van de navolgende, ingevolge
                                    de socialezekerheidswetgeving voorgeschreven inhoudingen of verrekeningen, gaat
                                    de bestuursrechtelijke premieheffing voor:
                                 </text:p>
                      <text:list>
                        <text:list-item text:start-value="1">
                          <text:p text:style-name="list.cont">door het Uitvoeringsinstituut
                                          werknemersverzekeringen, genoemd in hoofdstuk 5 van de Wet structuur
                                          uitvoeringsorganisatie werk en inkomen, de Sociale verzekeringsbank, genoemd in
                                          hoofdstuk 6 van die wet, of door een college van burgemeester en wethouders
                                          verrichte inhouding of verrekening van een door één van deze instanties in het
                                          kader van een door die instantie uitgevoerde socialezekerheidswet opgelegde
                                          bestuurlijke boete,
                                       </text:p>
                        </text:list-item>
                        <text:list-item text:start-value="2">
                          <text:p text:style-name="list.end">inhoudingen of verrekeningen als bedoeld in artikel
                                          24, tweede juncto eerste lid, van de Wet inburgering.
                                       </text:p>
                        </text:list-item>
                      </text:list>
                    </text:list-item>
                  </text:list>
                </text:section>
                <text:section text:name="artikel.d18499e356" text:style-name="artikel">
                  <text:h text:outline-level="5" text:style-name="artikel_kop">Artikel 6.5.2
                           </text:h>
                  <text:list text:style-name="list-style-3">
                    <text:list-item text:start-value="1">
                      <text:p text:style-name="list.start"> Het College zorgverzekeringen houdt de
                                    bestuursrechtelijke premie of het deel van de bestuursrechtelijke premie dat
                                    niet reeds op een andere manier geïnd is, in op de zorgtoeslag waarop artikel
                                    18e, zesde lid, van de Zorgverzekeringswet toepassing heeft gevonden, en keert
                                    het restant aan deverzekeringnemeruit.
                                 </text:p>
                    </text:list-item>
                    <text:list-item text:start-value="2">
                      <text:p text:style-name="list.end"> Het eerste lid blijft buiten toepassing ten aanzien van
                                    een verzekeringnemer die aan inkomsten als bedoeld in artikel 18e, tweede lid,
                                    van de Zorgverzekeringswet louter een of meer uitkeringen als bedoeld in
                                    artikel 6.5.1, eerste lid, ontvangt.
                                 </text:p>
                    </text:list-item>
                  </text:list>
                </text:section>
                <text:section text:name="artikel.d18499e382" text:style-name="artikel">
                  <text:h text:outline-level="5" text:style-name="artikel_kop">Artikel 6.5.3
                           </text:h>
                  <text:p text:style-name="artikel">Indien na beëindiging van de verschuldigdheid van de
                              bestuursrechtelijke premie ter zake van die premie een restschuld bestaat,
                              maakt het College zorgverzekeringen voor de inning daarvan geen gebruik meer
                              van de instrumenten, bedoeld in de artikelen 18e, tweede of zesde lid, van de
                              Zorgverzekeringswet.
                           </text:p>
                </text:section>
                <text:section text:name="artikel.d18499e392" text:style-name="artikel">
                  <text:h text:outline-level="5" text:style-name="artikel_kop">Artikel 6.5.4
                           </text:h>
                  <text:list text:style-name="list-style-4">
                    <text:list-item text:start-value="1">
                      <text:p text:style-name="list.start"> Het College zorgverzekeringen kent de zorgverzekeraar
                                    voor iedere zorgverzekering ter zake waarvan hij aan de voorwaarden, bedoeld in
                                    artikel 34a, eerste lid, van de Zorgverzekeringswet heeft voldaan, een
                                    wanbetalersbijdrage toe.
                                 </text:p>
                    </text:list-item>
                    <text:list-item text:start-value="2">
                      <text:p text:style-name="list.cont"> De bijdrage wordt toegekend over de periode waarover ter
                                    zake van de zorgverzekering bestuursrechtelijke premie verschuldigd is.
                                 </text:p>
                    </text:list-item>
                    <text:list-item text:start-value="3">
                      <text:p text:style-name="list.cont"> In aanvulling op het tweede lid wordt de bijdrage tevens
                                    toegekend over de periode waarover ten aanzien van een zorgverzekering de
                                    bestuursrechtelijke premie niet verschuldigd was omdat de melding, bedoeld in
                                    artikel 18c, eerste lid, van de Zorgverzekeringswet ten gevolge van de
                                    toepasselijkheid van het tweede lid, onderdeel b, c of d, van dat artikel nog
                                    niet kon worden gedaan.
                                 </text:p>
                    </text:list-item>
                    <text:list-item text:start-value="4">
                      <text:p text:style-name="list.cont"> De bijdrage bedraagt per maand de tot een maandbedrag
                                    herleide standaardpremie, bedoeld in de Wet op de zorgtoeslag.
                                 </text:p>
                    </text:list-item>
                    <text:list-item text:start-value="5">
                      <text:p text:style-name="list.cont"> Het College zorgverzekeringen verstrekt de
                                    zorgverzekeraar over de periode, bedoeld in het tweede lid, een voorschot op de
                                    bijdrage.
                                 </text:p>
                    </text:list-item>
                    <text:list-item text:start-value="6">
                      <text:p text:style-name="list.cont"> Uiterlijk in april van het tweede jaar volgende op het
                                    kalenderjaar ter zake waarvan de bijdragen, bedoeld in de vorige leden, zijn
                                    toegekend, stelt het College zorgverzekeringen per zorgverzekeraar het
                                    totaalbedrag aan over dat jaar te verstrekken bijdragen vast.
                                 </text:p>
                    </text:list-item>
                    <text:list-item text:start-value="7">
                      <text:p text:style-name="list.cont"> Het totaalbedrag aan te verstrekken bijdrage is gelijk
                                    aan de som van de over het kalenderjaar bevoorschotte bijdragen vermeerderd met
                                    de som van de bijdragen die de zorgverzekeraar ingevolge het derde lid zijn
                                    toegekend, en verminderd met de som van de bijdragen die zijn toegekend voor
                                    zorgverzekeringen ter zake waarvan naar het oordeel van de Nederlandse
                                    Zorgautoriteit niet de voorwaarden, bedoeld in artikel 34a, tweede lid, van de
                                    Zorgverzekeringswet, in acht zijn genomen en met ingevolge het derde lid
                                    toegekende bijdragen voor zover naar het oordeel van die autoriteit de daar
                                    bedoelde vertraging in de aanmelding in overwegende mate aan de zorgverzekeraar
                                    te wijten is.
                                 </text:p>
                    </text:list-item>
                    <text:list-item text:start-value="8">
                      <text:p text:style-name="list.end"> Het College zorgverzekeringen is bevoegd verschillen
                                    tussen het bedrag aan vastgestelde bijdragen en toegekende bijdragen te
                                    verrekenen met over een later jaar te bevoorschotten bijdragen als bedoeld in
                                    dit artikel.
                                 </text:p>
                    </text:list-item>
                  </text:list>
                </text:section>
                <text:section text:name="artikel.d18499e468" text:style-name="artikel">
                  <text:h text:outline-level="5" text:style-name="artikel_kop">Artikel 6.5.5
                           </text:h>
                  <text:p text:style-name="artikel">Indien ten aanzien van een zorgverzekering, rente en
                              incassokosten buiten beschouwing latend, op de datum van inwerkingtreding van
                              deze wet reeds een achterstand in de betaling van de verschuldigde premie ter
                              hoogte van zes of meer maandpremies is ontstaan, is de zorgverzekeraar bevoegd
                              deze schuld, zonder dat dit gevolgen heeft voor zijn bijdragen voor het
                              onverminderd verzekerd houden van de desbetreffende verzekerde, kwijt te
                              schelden, mits:
                           </text:p>
                  <text:list text:style-name="list-style-5">
                    <text:list-item text:start-value="1">
                      <text:p text:style-name="list.start">hij voldaan heeft aan artikel 18a van de
                                    Zorgverzekeringswet in verbinding met artikel IX, eerste en tweede lid, van de
                                    wet van 18 juli 2009 tot wijziging van de Zorgverzekeringswet, de Wet op de
                                    zorgtoeslag en enige andere wetten, houdende maatregelen om ook wanbetalers
                                    voor hun zorgverzekering te laten betalen (structurele maatregelen wanbetalers
                                    zorgverzekering), en
                                 </text:p>
                    </text:list-item>
                    <text:list-item text:start-value="2">
                      <text:p text:style-name="list.cont">door tussenkomst van een schuldhulpverlener als bedoeld
                                    in artikel 48 van de Wet op het consumentenkrediet een schuldregeling tot stand
                                    is gekomen waarin, naast de verzekeringnemer, ten minste de zorgverzekeraar
                                    deelneemt, en
                                 </text:p>
                    </text:list-item>
                    <text:list-item text:start-value="3">
                      <text:p text:style-name="list.end">voor de zorgverzekering gedurende ten minste twee jaren
                                    te rekenen vanaf de datum waarop de schuldregeling is ingegaan, naast nieuw
                                    vervallende premietermijnen een bij de regeling afgesproken deel van de reeds
                                    bestaande schuld is afbetaald.
                                 </text:p>
                    </text:list-item>
                  </text:list>
                </text:section>
              </text:section>
            </text:section>
          </text:section>
          <text:section text:name="wijzig-lid.d18499e508" text:style-name="wijzig-lid">
            <text:p text:style-name="lid">
                     <text:span text:style-name="lidnr">C<text:tab/>
                     </text:span>
                  </text:p>
            <text:p text:style-name="wat">Artikel 3.23 vervalt met ingang van 1 september 2012.</text:p>
          </text:section>
          <text:section text:name="artikel.d18499e519" text:style-name="artikel">
            <text:h text:outline-level="3" text:style-name="artikel_kop">ARTIKEL II
                  </text:h>
            <text:list text:style-name="list-style-6">
              <text:list-item text:start-value="1">
                <text:p text:style-name="list.start"> De zorgverzekeraars verrichten meldingen als bedoeld in artikel
                           18c van de Zorgverzekeringswet volgens een door het College zorgverzekeringen
                           vast te stellen schema.
                        </text:p>
              </text:list-item>
              <text:list-item text:start-value="2">
                <text:p text:style-name="list.cont"> Indien een zorgverzekeraar ten aanzien waarvan het College
                           zorgverzekeringen eerder heeft vastgesteld dat deze in staat is aan het
                           gestelde bij de artikelen 18a, 18b en 18c van de Zorgverzekeringswet en ten
                           aanzien waarvan derhalve artikel 3.23, tweede lid, gold, desondanks niet in
                           staat blijkt de meldingen, bedoeld in artikel 18c, volgens het door het College
                           zorgverzekeringen vast te stellen schema te verrichten, wordt de bijdrage,
                           bedoeld in artikel 3.23, in afwijking van het tweede lid van dat artikel,
                           totdat artikel 6.5.4 van toepassing wordt, vastgesteld op het bedrag, bedoeld
                           in artikel 3.23, eerste lid.
                        </text:p>
              </text:list-item>
              <text:list-item text:start-value="3">
                <text:p text:style-name="list.cont"> Indien een zorgverzekeraar ter zake van een zorgverzekering recht
                           heeft op een bijdrage als bedoeld in artikel 3.24 van het Besluit
                           zorgverzekering en artikel 3.23 van deze regeling, vervalt dat recht met ingang
                           van de dag waarop de periode aanvangt waarover voor dezelfde zorgverzekering
                           een bijdrage als bedoeld in artikel 6.5.4, eerste lid, wordt toegekend.
                        </text:p>
              </text:list-item>
              <text:list-item text:start-value="4">
                <text:p text:style-name="list.end"> Geen recht op bijdragen als bedoeld in artikel 3.24 van het
                           Besluit zorgverzekering en artikel 3.23 van deze regeling bestaat over perioden
                           vanaf 1 oktober 2010.
                        </text:p>
              </text:list-item>
            </text:list>
          </text:section>
          <text:section text:name="artikel.d18499e561" text:style-name="artikel">
            <text:h text:outline-level="3" text:style-name="artikel_kop">ARTIKEL III
                  </text:h>
            <text:p text:style-name="artikel">Deze regeling treedt in werking met ingang van de dag waarop de wet
                     tot Wijziging van de Zorgverzekeringswet en de Wet op de zorgtoeslag, houdende
                     maatregelen om ook wanbetalers voor hun zorgverzekering te laten betalen
                     (structurele maatregelen wanbetalers zorgverzekering) in werking treedt.
                  </text:p>
          </text:section>
        </text:section>
        <text:section text:name="regeling-sluiting.d18499e572" text:style-name="regeling-sluiting">
          <text:section text:name="slotformulering.d18499e574" text:style-name="slotformulering">
            <text:p text:style-name="slotformulering">Deze regeling zal met de toelichting in de Staatscourant worden
                     geplaatst.
                  </text:p>
          </text:section>
          <text:section text:name="ondertekening.d18499e580" text:style-name="ondertekening">
            <text:p text:style-name="ondertekening">De Minister van
                     Volksgezondheid, Welzijn en Sport,
                  </text:p>
            <text:p text:style-name="ondertekening.end">A. Klink. </text:p>
          </text:section>
        </text:section>
        <text:section text:name="nota-toelichting.d18499e590" text:style-name="nota-toelichting">
          <text:h text:outline-level="2" text:style-name="nota-toelichting_kop">TOELICHTING
               </text:h>
          <text:h text:outline-level="3" text:style-name="divisiekop1">Algemeen
               </text:h>
          <text:section text:name="alineagroep.d18499e600" text:style-name="alineagroep">
            <text:p text:style-name="alineagroep">De Wet van 18 juli 2009 tot wijziging van de Zorgverzekeringswet
                     en de Wet op de zorgtoeslag, houdende maatregelen om ook wanbetalers voor hun
                     zorgverzekering te laten betalen (structurele maatregelen wanbetalers
                     zorgverzekering), (verder te noemen: Wet structurele maatregelen wanbetalers
                     zorgverzekering) bevat maatregelen om wanbetalers alsnog voor hun
                     zorgverzekering te laten betalen. Daartoe wordt, nadat de premieachterstand een
                     bedrag ter hoogte van zes maandpremies heeft bereikt, de verplichting om de
                     nominale premie aan de zorgverzekeraar te betalen omgezet in de verplichting om
                     een bestuursrechtelijke premie ter hoogte van 130% van de standaardpremie,
                     bedoeld in de Wet op de zorgtoeslag, aan het College voor zorgverzekeringen
                     (CVZ) te betalen.
                  </text:p>
            <text:p text:style-name="alineagroep.end">Het CVZ – een zelfstandig bestuursorgaan – heft dit bedrag van de
                     wanbetaler, en is ook verantwoordelijk voor de inning ervan.
                  </text:p>
          </text:section>
          <text:p text:style-name="nota-toelichting">Om de slagingskans van de inning te vergroten, voorziet artikel 18e
                  Zorgverzekeringswet (Zvw) in twee inningsmogelijkheden die private partijen
                  zoals de zorgverzekeraars niet hebben:
               </text:p>
          <text:list text:style-name="list-style-7">
            <text:list-item text:start-value="1">
              <text:p text:style-name="list.start">het CVZ kan werkgevers, uitkeringsinstanties en andere
                        organisaties die de verzekeringnemer periodieke inkomsten uitbetalen de
                        opdracht geven, het bedrag van de bestuursrechtelijke premie op die inkomsten
                        in te houden en aan hem af te dragen (dit wordt ook wel 'de broninhouding'
                        genoemd);
                     </text:p>
            </text:list-item>
            <text:list-item text:start-value="2">
              <text:p text:style-name="list.end">het CVZ kan de Belastingdienst/Toeslagen (BD/T) de opdracht
                        geven de zorgtoeslag van de verzekeringnemer en zijn eventuele partner aan hem
                        over te maken.
                     </text:p>
            </text:list-item>
          </text:list>
          <text:section text:name="alineagroep.d18499e632" text:style-name="alineagroep">
            <text:p text:style-name="alineagroep">Overigens heeft het CVZ naast bovengenoemde twee
                     inningsmogelijkheden ook de reguliere inningsmogelijkheid, te weten: verzending
                     van een acceptgiro en, als betaling uitblijft, een aanmaning. Wordt ook dan
                     niet betaald, dan kan het CVZ – zonder tussenkomst van de rechter, zie artikel
                     18e, zevende lid, Zvw – een dwangbevel uitbrengen en beslag laten leggen op de
                     goederen van de verzekeringnemer, om de bestuursrechtelijke premie uit de
                     opbrengst daarvan te kunnen voldoen.
                  </text:p>
            <text:p text:style-name="alineagroep.end">Het is aan het CVZ om – binnen de grenzen van de wet en deze
                     regeling – te besluiten van welke inningsmogelijkheden in welke volgorde
                     gebruik wordt gemaakt.
                  </text:p>
          </text:section>
          <text:section text:name="alineagroep.d18499e641" text:style-name="alineagroep">
            <text:p text:style-name="alineagroep">Voorliggende regeling regelt het onderstaande:</text:p>
            <text:list text:style-name="list-style-8">
              <text:list-item>
                <text:p text:style-name="list.start">aanwijzen van de uitkeringen waarop slechts maximaal 100% van
                           de standaardpremie worden ingehouden (artikel 6.5.1, eerste lid, gebaseerd op
                           18f, vierde lid, Zvw);
                        </text:p>
              </text:list-item>
              <text:list-item>
                <text:p text:style-name="list.cont">aanwijzen van inhoudingen of verrekeningen op
                           socialezekerheidsuitkeringen die niet voor maar na de inhouding van de
                           bestuursrechtelijke premie komen (artikel 6.5.1, tweede lid, gebaseerd op 18e,
                           derde lid, Zvw);
                        </text:p>
              </text:list-item>
              <text:list-item>
                <text:p text:style-name="list.cont">stellen van nadere regels over de wijze waarop het CVZ de
                           bestuursrechtelijke premie int (artikelen 6.5.2 en 6.5.3, gebaseerd op artikel
                           18f, vierde lid, Zvw);
                        </text:p>
              </text:list-item>
              <text:list-item>
                <text:p text:style-name="list.cont">bepalen van de hoogte van de bijdrage voor zorgverzekeraars
                           en de periode waarover deze zal worden verstrekt (artikel 6.5.4, gebaseerd op
                           artikel 34a, Zvw);
                        </text:p>
              </text:list-item>
              <text:list-item>
                <text:p text:style-name="list.cont">vaststellen van de voorwaarden waaronder zorgverzekeraars een
                           schuld die een wanbetaler bij hen heeft opgebouwd mogen kwijtschelden (artikel
                           6.5.5, gebaseerd op artikel IX, zesde lid van de Wet structurele maatregelen
                           wanbetalers zorgverzekering);
                        </text:p>
              </text:list-item>
              <text:list-item>
                <text:p text:style-name="list.end">het laten overvloeien van de bestaande, in artikel 3.23 van
                           de Regeling zorgverzekering neergelegde compensatieregeling voor het verzekerd
                           houden van wanbetalers in de nieuwe, in artikel 6.5.4 van deze Regeling
                           neergelegde bijdrageregeling en het per 1 september 2012 laten vervallen van de
                           oude compensatieregeling (artikel I, onderdeel A, artikel II en artikel I,
                           onderdeel C).
                        </text:p>
              </text:list-item>
            </text:list>
            <text:p text:style-name="alineagroep.end">In de artikelsgewijze toelichting wordt nader op deze onderdelen
                     ingegaan.
                  </text:p>
          </text:section>
          <text:h text:outline-level="3" text:style-name="divisiekop1">Artikelsgewijs
               </text:h>
          <text:h text:outline-level="4" text:style-name="divisiekop2">Artikel I
               </text:h>
          <text:h text:outline-level="5" text:style-name="divisiekop3">Onderdeel B
               </text:h>
          <text:p text:style-name="nota-toelichting">In de regeling zorgverzekering wordt een nieuwe paragraaf
                  opgenomen. Deze bevat allereerst nadere regels over de inning van de
                  bestuursrechtelijke premie (artt. 6.5.1 tot en met 6.5.3). Daarnaast bevat de
                  nieuwe paragraaf regels over de bijdrage die het CVZ aan verzekeraars uitkeert
                  voor het onverminderd verzekerd houden van verzekerden op zorgverzekeringen ten
                  aanzien waarvan een premie-achterstand van zes of meer maandpremies
                  bestaat.
               </text:p>
          <text:h text:outline-level="6" text:style-name="divisiekop4">Artikel 6.5.1
               </text:h>
          <text:h text:outline-level="6" text:style-name="divisiekop5">Eerste lid
               </text:h>
          <text:p text:style-name="nota-toelichting">De bestuursrechtelijke premie bedraagt 130% van de
                  standaardpremie, bedoeld in de Wet op de zorgtoeslag, dat wil zeggen meer dan
                  de hoogste nominale premie die een zorgverzekeraar zal vragen. Wie een
                  minimumloongerelateerde uitkering ontvangt, kan echter beneden het
                  bestaansminimum terechtkomen als de uitkeringsinstantie (Sociale
                  Verzekeringsbank (SVB), Uitvoeringsinstituut werknemersverzekeringen (UWV),
                  gemeenten) in opdracht van het CVZ de volledige bestuursrechtelijke premie op
                  de som van uitkering en zorgtoeslag zou inhouden. Dat wordt onwenselijk geacht,
                  zowel voor de verzekeringnemer – die beneden het bestaansminimum komt en
                  aanvullende bijstand zal moeten aanvragen of zich zal moeten zien te redden –
                  als voor de gemeenten, die waarschijnlijk met extra aanvragen voor kleine
                  bedragen aan aanvullende bijstand zouden worden geconfronteerd. Aangezien – via
                  de koppeling aan het minimumloon – minimumloongerelateerde uitkeringen wel
                  altijd zo hoog zijn, dat de uitkeringsgerechtigde er, in combinatie met de
                  zorgtoeslag, een nominale premie ter hoogte van de standaardpremie van zou
                  moeten kunnen betalen, regelt het eerste lid dat op minimumloongerelateerde
                  uitkeringen slechts maximaal 100% van de standaardpremie kan worden ingehouden.
                  Dat betekent niet, dat mensen met een minimumloongerelateerde uitkering een
                  lagere bestuursrechtelijke premie hoeven te betalen dan andere wanbetalers in
                  het bestuursrechtelijke premieregiem. Het CVZ zal de restantschuld van (ten
                  minste) 30% van de standaardpremie namelijk langs andere weg trachten te innen,
                  en wel voornamelijk door een acceptgiro te versturen en na uitblijven van
                  betaling daarvan (alsmede van betaling op een aanmaning) tot beslag over te
                  gaan. Inning door het laten overmaken van de zorgtoeslag is echter niet
                  toegestaan, omdat betrokkenen dan alsnog beneden het bestaansminimum zouden
                  terechtkomen (zie ook artikel 6.5.2, tweede lid).
               </text:p>
          <text:section text:name="alineagroep.d18499e729" text:style-name="alineagroep">
            <text:p text:style-name="alineagroep">Er zijn ook andere wanbetalers die beneden het
                     bestaansminimum terecht kunnen komen indien een bedrag ter hoogte van 130% van
                     de standaardpremie op hun periodieke inkomen wordt ingehouden. Bijvoorbeeld een
                     kostwinner met een loon vlak boven het minimumloon, of iemand met een
                     loongerelateerde uitkering die echter, omdat betrokkene vóór zijn werkloosheid
                     of arbeidsongeschiktheid niet veel verdiende, de facto beneden het minimumloon
                     ligt. Anders dan bij wanbetalers met een minimumloongerelateerde uitkering, is
                     het echter niet mogelijk dergelijke wanbetalers op een gestandaardiseerde
                     manier te traceren.
                  </text:p>
            <text:p text:style-name="alineagroep.end">Er zijn twee mogelijkheden om ook voor hen slechts 100%
                     van de standaardpremie op de periodieke inkomsten te laten inhouden. Indien een
                     zorgverzekeraar tijdens het aan het bestuursrechtelijke regiem voorafgaande
                     incassoproces tot de conclusie is gekomen dat de betrokken wanbetaler, binnen
                     zijn periodieke inkomsten, weinig betaalcapaciteit heeft (bijvoorbeeld omdat de
                     zorgverzekeraar ter zake van de nominale premie beslag heeft gelegd, maar zijn
                     vordering niet geheel voldaan kan krijgen gezien de verplichting een bedrag ter
                     hoogte van de beslagvrije voet ongemoeid te laten), kan hij dat met diens
                     toestemming aan het CVZ meedelen. Op basis van dit signaal kan het CVZ
                     besluiten slechts 100% van de bestuursrechtelijke premie op de inkomensbron in
                     te houden. De andere mogelijkheid is, dat een wanbetaler die van mening is dat
                     hij bij een inhouding van 130% van de standaardpremie met zijn periodieke
                     inkomen beneden het voor hem geldende bestaansminimum komt en daar verandering
                     in wil aanbrengen (niet iedereen hoeft met inning van 130% van de
                     standaardpremie een probleem te hebben, aangezien men bijvoorbeeld een
                     verdienende partner of spaargeld kan hebben), het CVZ kan vragen om de
                     bestuursrechtelijke premie slechts gedeeltelijk op hun periodieke inkomen in te
                     houden. Artikel 18e, tweede lid, van de Zvw geeft voor beide mogelijkheden
                     voldoende ruimte. Ook hier betekent het niet geheel laten inhouden van de
                     bestuursrechtelijke premie op de periodieke inkomsten niet, dat het verschil
                     wordt kwijtgescholden. Net zoals dat voor wanbetalers met een
                     minimumgerelateerde uitkering geldt, zal het CVZ het verschil langs andere weg
                     trachten te innen.
                  </text:p>
          </text:section>
          <text:h text:outline-level="6" text:style-name="divisiekop5">Tweede lid
               </text:h>
          <text:p text:style-name="nota-toelichting">In het tweede lid zijn inhoudingen op en verrekeningen met
                  socialezekerheidsuitkeringen aangewezen die, in afwijking van artikel 18e,
                  derde lid, Zvw, na de inhouding op de bestuursrechtelijke premie komen.
               </text:p>
          <text:p text:style-name="nota-toelichting">Het gaat ten eerste om de verplichting van het UWV, de SVB
                  of een gemeente om bestuurlijke boeten die door het UWV of de SVB ter zake van
                  de uitvoering van de socialezekerheidswetten zijn opgelegd, op de
                  socialezekerheidsuitkering(en) in te houden en – indien de boete-opleggende
                  instantie niet de instantie is die de uitkering verstrekt waarop de boete moest
                  worden ingehouden – aan de boete-opleggende instantie af te dragen. Ten tweede
                  gaat het om de in artikel 24, tweede lid, van de Wet inburgering aan het UWV of
                  een zogenoemde eigenrisicodrager gerichte plicht om de eigen bijdrage voor de
                  inburgeringsvoorziening desgevraagd op de uitkering in te houden en aan het
                  college van burgemeester en wethouders af te dragen.
               </text:p>
          <text:p text:style-name="nota-toelichting">In deze gevallen gaat het om inhoudingen en verrekeningen
                  van netto-bedragen, die geschieden op de netto-uitkering.
               </text:p>
          <text:h text:outline-level="6" text:style-name="divisiekop4">Artikel 6.5.2
               </text:h>
          <text:p text:style-name="nota-toelichting">Op grond van artikel 18e, zesde lid, Zvw heeft het CVZ de
                  mogelijkheid om de BD/T op te dragen een (voorschot op een) zorgtoeslag aan dat
                  college over te maken. Dat verrekent het CVZ dan met de bestuursrechtelijke
                  premie die de structurele wanbetaler jegens hem verschuldigd is.
               </text:p>
          <text:p text:style-name="nota-toelichting">Indien iemand geen gelijkmatig gespreide inkomsten van een
                  werkgever of pensioen- of uitkeringsinstantie heeft, zoals een ondernemer met
                  belastbare winst uit onderneming of iemand met belastbaar resultaat uit overige
                  werkzaamheden (alfahulp of freelancer) kan de bestuursrechtelijke premie niet
                  worden geïnd met behulp van broninhouding zoals geregeld in artikel 18e, tweede
                  lid, Zvw. Het CVZ kan de bestuursrechtelijke premie dan onder meer innen door
                  de BD/T de opdracht te geven om de zorgtoeslag naar zich te laten overmaken.
                  Het CVZ zal dat deel van de ontvangen zorgtoeslag afhouden, dat nodig is om de
                  bestuursrechtelijke premie te voldoen en zal een restant alsnog aan de
                  verzekeringnemer overmaken (eerste lid van onderhavig artikel).
               </text:p>
          <text:p text:style-name="nota-toelichting">Ook in het geval er wel een periodieke bron van inkomen is,
                  maar deze onvoldoende is om de bestuursrechtelijke premie op in te houden kan
                  het CVZ hier gebruik van maken. Dit geldt echter niet (tweede lid) indien
                  iemand louter een of meer minimumloongerelateerde uitkeringen ontvangt. Immers,
                  zou in dat geval (een deel van) de bestuursrechtelijke premie uit de
                  zorgtoeslag worden gehaald, dan zou betrokkene daarmee onder het
                  bestaansminimum kunnen geraken (zie ook de toelichting op artikel 6.5.1, eerste
                  lid). Indien iemand naast een (of meer) minimumloongerelateerde uitkering(en)
                  nog loon ontvangt, mag het CVZ de zorgtoeslag dus wel naar zich laten
                  overmaken. In zo'n geval is er namelijk niet per definitie sprake van, dat
                  iemand bij inhouding op uitkering, loon en gebruik van een deel van de
                  zorgtoeslag, beneden het minimum zal uitkomen. Voorts wordt opgemerkt dat
                  artikel 6.5.2, tweede lid, onverlet laat dat de zorgtoeslag wel mag worden
                  gebruikt voor de bestuursrechtelijke premie van een partner van iemand die
                  slechts een minimumgerelateerde uitkering ontvangt (tenzij ook deze louter een
                  minimumgerelateerde uitkering ontvangt).
               </text:p>
          <text:p text:style-name="nota-toelichting">Ook hier geldt dat anderen dan mensen met louter een
                  minimumloongerelateerde uitkering het CVZ kunnen vragen de zorgtoeslag met rust
                  te laten indien hun periodieke inkomen en zorgtoeslag tezamen zo laag zijn, dat
                  130% van de standaardpremie hen onder het bestaansminimum zou doen
                  terechtkomen. Het CVZ zal een dergelijk verzoek zorgvuldig dienen te bekijken.
                  Willigt het CVZ het in, dan zal dat deel van de bestuursrechtelijke premie dat
                  niet op de bron wordt ingehouden, op basis van een acceptgiro, en, als niet
                  betaald wordt, een aanmaning en dwangbevel met beslaglegging geïnd worden.
               </text:p>
          <text:h text:outline-level="6" text:style-name="divisiekop4">Artikel 6.5.3
               </text:h>
          <text:section text:name="alineagroep.d18499e773" text:style-name="alineagroep">
            <text:p text:style-name="alineagroep">In de Zvw is bepaald dat het bestuursrechtelijke regiem ten
                     einde komt zodra de verzekeringnemer zijn uit de zorgverzekering jegens zijn
                     zorgverzekeraar opgebouwde schulden heeft voldaan, dan wel de door de rechter
                     opgelegde schuldsaneringsregeling of – met inschakeling van een
                     schuldhulpverlener – een minnelijke schuldregeling voor hem is ingegaan. Vanaf
                     dat moment dient de verzekeringnemer aan zijn zorgverzekeraar weer de gewone,
                     privaatrechtelijke nominale premie te betalen. Eventuele schuldopbouw bij het
                     CVZ (dat wil zeggen een schuld aan bestuursrechtelijke premie) vormt hierbij
                     geen drempel. Deze schuld blijft staan en zal na vijf jaar verjaren (de normale
                     verjaringstermijn voor bestuurlijke premieschulden), tenzij het CVZ door gaat
                     met invorderingsactiviteiten. Artikel 18e, tweede lid, Zvw bepaalt dat het CVZ
                     voor de inning van een eventuele restschuld aan bestuursrechtelijke premie geen
                     gebruik kan maken van de instrumenten bronheffing en het laten overmaken van de
                     zorgtoeslag aan zichzelf.
                  </text:p>
            <text:p text:style-name="alineagroep">De reden hiervoor is dat de verzekerde de nominale premie
                     aan zijn zorgverzekeraar moet betalen. Daar heeft hij geld voor nodig, wil hij
                     niet opnieuw bij het CVZ in het bestuursrechtelijke regiem komen. Ervan
                     uitgaande dat verzekeringnemers hun nominale premie meestal uit hun periodieke
                     inkomen of hun zorgtoeslag betalen, kan er een probleem ontstaan indien op dat
                     inkomen het CVZ eerst nog de restschuld aan bestuursrechtelijke premie inhoudt
                     dan wel ter voldoening van die restschuld de zorgtoeslag naar zich laat
                     overmaken. Het restant dat de verzekeringnemer daarmee zou overhouden, zou
                     weleens te laag kunnen zijn om zijn nominale premie uit te betalen. En dat zou
                     er vervolgens toe kunnen leiden dat hij wederom een premieschuld bij zijn
                     zorgverzekeraar opbouwt, en dat hij, nadat de nieuwe schuld een hoogte van zes
                     maandpremies heeft bereikt, wederom in het bestuursrechtelijke regiem
                     terechtkomt. Om te vermijden dat het innen van de restschuld aan
                     bestuursrechtelijke premie het kunnen betalen van de privaatrechtelijke,
                     nominale premie aan de zorgverzekeraar belemmert, is in artikel 6.5.3 geregeld
                     dat het CVZ een restschuld aan bestuursrechtelijke premie niet via
                     broninhouding (artikel 18e, tweede lid, Zvw) of het naar zich laten overmaken
                     van de zorgtoeslag int (artikel 6.5.2).
                  </text:p>
            <text:p text:style-name="alineagroep.end">De mogelijkheid van beslaglegging voor het CVZ om de nog
                     resterende schuld voldaan te kunnen krijgen, blijft echter bestaan. Het is
                     immers mogelijk dat de financiële situatie van de schuldenaar aanzienlijk beter
                     is geworden of nog wordt. Verder heeft het CVZ op grond van de Zvw de
                     mogelijkheid van kwijtschelding voor deze restschuld. Het CVZ zal in
                     beleidsregels moeten aangeven hoe en in welke gevallen hiermee om te gaan.
                  </text:p>
          </text:section>
          <text:h text:outline-level="6" text:style-name="divisiekop4">Artikel 6.5.4
               </text:h>
          <text:p text:style-name="nota-toelichting">Artikel 6.5.4 ziet op de bijdrage voor het onverminderd
                  verzekerd houden van structurele wanbetalers die door hun zorgverzekeraar bij
                  het CVZ zijn aangemeld en derhalve in het bestuursrechtelijke regiem zijn
                  opgenomen. Omdat niet al degenen die op de datum van inwerkingtreding van de
                  Wet structurele maatregelen wanbetalers zorgverzekering reeds een
                  premieachterstand van zes of meer maanden hadden, tegelijkertijd bij het CVZ
                  kunnen worden gemeld (de verzekeraars noch het CVZ kunnen dat
                  uitvoeringstechnisch aan), geldt voor hen een overgangscompensatiemaatregel.
                  Hetzelfde geldt voor wanbetalers die na inwerkingtreding van eerdergenoemde wet
                  een premie-achterstand ter hoogte van zes maandpremies bereiken maar nog niet
                  aangemeld kunnen worden. Voor de toelichting van de
                  overgangscompensatiemaatregel wordt verwezen naar de toelichting op artikel I,
                  onderdeel A, en artikel II.
               </text:p>
          <text:p text:style-name="nota-toelichting">Anders dan de compensatiebijdrage die nog tot 1 januari 2010
                  op grond van artikel 3.24 van het Besluit zorgverzekering en artikel 3.23 van
                  de Regeling zorgverzekering voor het onverminderd verzekerd houden van
                  wanbetalers met een premieschuld ter hoogte van zes of meer maandpremies wordt
                  verstrekt, wordt de aan zorgverzekeraars te verstrekken bijdrage voor het
                  onverminderd verzekerd houden van verzekerden voor wier verzekering
                  bestuursrechtelijke premie verschuldigd is, per voor het bestuursrechtelijke
                  regiem aangemelde verzekerde toegekend (eerste lid).
               </text:p>
          <text:p text:style-name="nota-toelichting">De bijdrage wordt toegekend met ingang van de datum waarop de
                  bestuursrechtelijke premie verschuldigd wordt (tweede lid), dat wil zeggen met
                  ingang van de eerste dag van de maand volgende op de maand waarin het CVZ de
                  aanmelding voor het bestuursrechtelijke regiem heeft ontvangen (artikel 18d,
                  eerste lid, Zvw). De bijdrage geldt over de periode waarover
                  bestuursrechtelijke premie verschuldigd is. Indien iemand door zijn
                  zorgverzekeraar wordt afgemeld, eindigt het recht op de bijdrage derhalve met
                  ingang van de eerste dag van de maand volgende op de maand waarin de afmelding
                  plaatsvindt (artikel 18d, eerste juncto derde lid, Zvw).
               </text:p>
          <text:section text:name="alineagroep.d18499e799" text:style-name="alineagroep">
            <text:p text:style-name="alineagroep">Er zijn twee uitzonderingen op de regel dat de bijdrage
                     ingaat zodra de bestuursrechtelijke premie verschuldigd wordt. De eerste
                     uitzondering betreft de situatie waarin de zorgverzekeraar iemand tijdelijk
                     niet kon aanmelden omdat betrokkene de vraag of hij werkelijk een
                     premie-achterstand van (ten minste) vier maanden had, nog aan de Stichting
                     Klachten en Geschillen Zorgverzekeringen (SKGZ) of de civiele rechter kon
                     voorleggen dan wel had voorgelegd. Zolang de periode om het geschil voor te
                     leggen niet is verlopen dan wel, als het geschil is voorgelegd, zolang de
                     verzekeringnemer niet in het ongelijk is gesteld, mag de verzekeraar de
                     zorgverzekering niet aanmelden voor het bestuursrechtelijke regiem (artikel
                     18c, tweede lid, onderdelen b en c, Zvw). Hiervoor is gekozen met het oog op de
                     rechtsbescherming van de verzekeringnemer.
                  </text:p>
            <text:p text:style-name="alineagroep">Hoewel de SKGZ maatregelen treft om de beoordelingstijd zo
                     kort mogelijk te houden, kan een procedure bij de SKGZ en zeker een procedure
                     bij de rechter tijd vergen. Komt de SKGZ of de rechter tot de conclusie dat de
                     verzekeringnemer wel degelijk een wanbetaler met een aanzienlijk
                     premie-achterstand is, dan zal op het moment waarop deze uitspraak wordt
                     gedaan, doorgaans inmiddels een premieschuld van meer dan zes maandpremies zijn
                     opgebouwd. Gezien de groep waar het hier om gaat, valt niet te verwachten dat
                     deze schuld aan de verzekeraar voldaan zal zijn. Om de zorgverzekeraars, die de
                     dekking van de zorgverzekering onverminderd hebben laten doorlopen, niet het
                     slachtoffer te laten worden van de hierboven beschreven rechtsbescherming voor
                     de verzekeringnemer en verzekerde, werkt in dat geval het recht op de in dit
                     artikel geregelde bijdrage terug tot en met de eerste dag van de maand volgende
                     op de maand waarop de melding voor het bestuursrechtelijke regiem kon zijn
                     gedaan – dat wil zeggen de dag waarop de premie-achterstand zes maandpremies
                     ging bedragen – indien betrokkene nooit tegen de vierdemaandsmelding in het
                     geweer zou zijn gekomen. Dit is in het derde lid van artikel 6.5.4
                     geregeld.
                  </text:p>
            <text:p text:style-name="alineagroep.end">Ligt de oorzaak voor de vertraging in de melding overigens
                     in overwegende mate bij de verzekeraar, bijvoorbeeld omdat deze door de SKGZ of
                     de rechter opgevraagde stukken erg langzaam levert, dan zal dat ingevolge het
                     zevende lid van artikel 6.5.7 in het kader van de vaststelling van de bijdrage
                     wel tot een (macro) aftrek kunnen leiden.
                  </text:p>
          </text:section>
          <text:p text:style-name="nota-toelichting">De tweede uitzondering betreft de situatie waarin een
                  wanbetaler zich bij een schuldhulpverlener heeft gemeld en een
                  schuldstabilisatie-overeenkomst is gesloten, waarna de stabilisatie vervolgens
                  mislukt. Op grond van artikel 18c, tweede lid, onderdeel d, Zvw, mogen
                  zorgverzekeraars betrokkenen gedurende de looptijd van zo'n overeenkomst niet
                  voor het bestuursrechtelijke regiem bij het CVZ aanmelden. Gedurende (een deel
                  van) de stabilisatieperiode, die bedoeld is als voorfase van de
                  schuldhulpverlening, zullen echter naar verwachting opkomende premies nog niet
                  direct worden betaald. Indien de stabilisatie mislukt, en op de
                  schuldstabilisatie-overeenkomst derhalve geen schuldhulpverlening volgt, zal
                  betrokkene nadat zijn schuld tot een bedrag van zes maandpremies zal zijn
                  opgelopen (en nadat de vierdemaandswaarschuwing is afgegeven) bij het CVZ
                  worden aangemeld. Doordat de stabilisatie-overeenkomst enkele maanden kan
                  duren, zal deze aanmelding veelal pas geschieden nadat de premieschuld tot een
                  hoger bedrag dan zes maandpremies – bijvoorbeeld acht of negen maandpremies –
                  zal zijn opgelopen. Artikel 6.5.4, derde lid, regelt dat ook in dit geval de in
                  dit artikel geregelde bijdrage terugwerkt tot en met de eerste dag van de maand
                  volgende op de maand waarop de melding voor het bestuursrechtelijke regiem kon
                  zijn gedaan – dat wil zeggen de dag waarop de premie-achterstand zes
                  maandpremies ging bedragen – indien de stabilisatie-overeenkomst er niet zou
                  zijn geweest.
               </text:p>
          <text:p text:style-name="nota-toelichting">Artikel 6.5.4, vierde lid, van de Regeling zorgverzekering
                  bepaalt dat de hoogte van de bijdrage gelijk is aan die van de (tot een
                  maandbedrag herleide) standaardpremie, bedoeld in de Wet op de zorgtoeslag. De
                  standaardpremie komt overeen met de geraamde gemiddelde nominale premie plus
                  het geraamde gemiddelde bedrag dat een verzekerde (niet zijnde een verzekerde
                  als bedoeld in artikel 118a Zvw) in een bepaald jaar voor zijn zorgverzekering
                  aan zijn zorgverzekeraar kwijt is (het verplicht eigen risico).
               </text:p>
          <text:p text:style-name="nota-toelichting">Op grond van het vijfde lid van artikel 6.5.4 bevoorschot het
                  CVZ de bijdragen waar de verzekeraar vanaf het moment waarop de
                  bestuursrechtelijke premie verschuldigd wordt, recht op heeft. Dit gaat op
                  individueel niveau.Om de bijdrageverstrekking uitvoeringstechnisch eenvoudig te
                  houden, wordt niet bevoorschot over perioden, bedoeld in het derde lid. Met
                  bijdragen over deze perioden wordt derhalve pas bij het vaststellen van de
                  bijdragen rekening gehouden.
               </text:p>
          <text:p text:style-name="nota-toelichting">Het CVZ stelt de bijdragen over het jaar t voor april van het
                  jaar t+2 vast (artikel 6.5.4, zesde lid). Dit laat onverlet dat artikel 34a,
                  vierde lid, Zvw gewoon van toepassing blijft.
               </text:p>
          <text:p text:style-name="nota-toelichting">De vast te stellen bijdrage is in principe gelijk aan de
                  bevoorschotte bijdrage (dat wil zeggen, de som van de bijdragen, bedoeld in het
                  tweede lid), vermeerderd met de bijdragen over de perioden, bedoeld in het
                  derde lid (artikel 6.5.4, zevende lid). Voorwaarde voor de bijdrage is, dat de
                  verzekeraar voldoet aan de eisen, gesteld in artikel 34a Zvw. Dat wil
                  zeggen:
               </text:p>
          <text:list text:style-name="list-style-9">
            <text:list-item>
              <text:p text:style-name="list.start">hij moet uiterlijk tien werkdagen nadat een
                        premie-achterstand van twee maanden is geconstateerd, een betalingsregeling
                        hebben aangeboden die aan de eisen van artikel 18a Zvw voldoet,
                     </text:p>
            </text:list-item>
            <text:list-item>
              <text:p text:style-name="list.cont">hij moet zo spoedig mogelijk nadat een premie-achterstand
                        van vier maanden is geconstateerd, de in artikel 18b bedoelde
                        vierdemaandsmelding hebben verricht,
                     </text:p>
            </text:list-item>
            <text:list-item>
              <text:p text:style-name="list.cont">hij mag iemand die tegen deze vierdemaandsmelding in het
                        geweer is gekomen, niet voor het bestuursrechtelijke regiem aanmelden zolang
                        niet onherroepelijk (ten nadele van de verzekeringnemer) is beslist,
                     </text:p>
            </text:list-item>
            <text:list-item>
              <text:p text:style-name="list.cont">hij mag iemand gedurende de looptijd van een
                        schuldstabilisatie-overeenkomst niet voor het bestuursrechtelijke regiem
                        aanmelden,
                     </text:p>
            </text:list-item>
            <text:list-item>
              <text:p text:style-name="list.cont">hij heeft bij de aanmelding voor het bestuursrechtelijke
                        regiem jegens het CVZ verklaard dat hij zich aan het voorgaande heeft
                        gehouden,
                     </text:p>
            </text:list-item>
            <text:list-item>
              <text:p text:style-name="list.cont">hij heeft ook nog voldoende andere op incasso van de
                        premieschuld gerichte acitviteiten verricht, en
                     </text:p>
            </text:list-item>
            <text:list-item>
              <text:p text:style-name="list.end">hij werkt mee aan activiteiten van de verzekeringenemer
                        of een schuldhulpverlener om iemand door middel van het sluiten van een
                        schuldregeling weer uit het bestuursrechtelijke regiem te krijgen, en meldt
                        betrokkene die zijn schulden jegens hem heeft voldaan, op wie de
                        schuldsaneringregeling natuurlijke personen van toepassing is geworden of die
                        een stabilisatieovereenkomst of een schuldregeling heeft, tijdig bij het CVZ
                        af.
                     </text:p>
            </text:list-item>
          </text:list>
          <text:p text:style-name="nota-toelichting">Het zal voor het CVZ lastig zijn om per aangemelde
                  zorgverzekering te controleren of aan deze eisen is voldaan. In plaats daarvan
                  zal de Nederlandse zorgautoriteit (Nza) hier op het niveau van de
                  zorgverzekeraar toezicht op houden. Is de Nza van mening dat de verzekeraar
                  zich onvoldoende aan de hier genoemde voorwaarden voor de bijdrage heeft
                  gehouden, dan zal zij het CVZ kunnen opdragen de vast te stellen bijdrage met
                  een door haar aan te geven bedrag te verminderen. In het meest extreme geval
                  kan dit het volledige bedrag van het voorschot zijn.
               </text:p>
          <text:p text:style-name="nota-toelichting">Evenzo zal de bijdrage over de perioden, bedoeld in artikel
                  6.5.4, derde lid, kunnen worden verminderd met een door de Nza aan te geven
                  bedrag indien zij van mening is dat de vertraging in de aanmelding bij het CVZ
                  in overwegende mate aan de zorgverzekeraar zelf kan worden verweten.
               </text:p>
          <text:p text:style-name="nota-toelichting">Het CVZ is bevoegd om bijdragen die ten gevolge van de
                  vaststelling nog moeten worden uitgekeerd of juist moeten worden
                  teruggevorderd, te verrekenen met voorschotten aan bijdragen over een volgend
                  jaar (achtste lid) of met de vereveningsbijdrage waar de zorgverzekeraar recht
                  op heeft (artikel 34a, vierde lid, Zvw) .
               </text:p>
          <text:h text:outline-level="6" text:style-name="divisiekop4">Artikel 6.5.5
               </text:h>
          <text:p text:style-name="nota-toelichting">Ook nu al is er een aanzienlijke groep wanbetalers met een
                  premieschuld van zes of meer maanden voor wie de verzekeraars, indien zij hen
                  onverminderd verzekerd houden, een bijdrage uit het Zorgverzekeringsfonds
                  ontvangen. Deze bijdrage is geregeld in artikel 3.24 van het Besluit
                  zorgverzekering en artikel 3.23 van de Regeling zorgverzekering. Voorwaarde
                  voor die bijdrage is onder meer, dat zij blijven proberen de – iedere maand
                  hoger wordende – schuld te incasseren, waarbij daadwerkelijk geïnde bedragen in
                  principe terugvloeien naar het Zorgverzekeringsfonds.
               </text:p>
          <text:p text:style-name="nota-toelichting">Zoals in het voorgaande is aangegeven, dienen ook deze
                  wanbetalers een betalingsregeling aangeboden te krijgen die er niet alleen op
                  is gericht dat nieuw vervallende premietermijnen worden voldaan, maar ook dat
                  de bestaande schuld wordt afbetaald. Komt het niet tot een betalingsregeling
                  tussen zorgverzekeraar en wanbetaler, dan zal de zorgverzekeraar, na de
                  vierdemaandswaarschuwing, de wanbetaler zo snel mogelijk voor de
                  bestuursrechtelijke premie aanmelden. Komt het wel tot een regeling, dan kan de
                  wanbetaler, zolang hij zich aan de in de regeling neergelegde afspraken
                  voldoet, niet voor die premie worden aangemeld (artikel 18b, derde lid, juncto
                  artikel 18c, derde lid Zvw). Zorgverzekeraars Nederland (ZN) heeft aangegeven
                  dat het voor de zorgverzekeraars ondoenlijk is om voor iedere bestaande
                  wanbetaler een individueel betalingsarrangement te treffen, gericht op het
                  afbetalen van de reeds opgebouwde schulden. In plaats daarvan zullen de
                  zorgverzekeraars de wanbetalers naar de schuldhulpverlening verwijzen. ZN
                  verwacht dat in het kader van de schuldhulpverlening de verzekeraars regelmatig
                  zal worden gevraagd, om, onder de voorwaarde dat de wanbetaler een deel van de
                  schuld afbetaalt, de restantschuld kwijt te schelden. De zorgverzekeraars
                  hebben aangegeven hiertoe bereid te zijn, mits dit er niet toe leidt dat zij,
                  wegens het verrichten van onvoldoende incasso-inspanningen, hun recht op hun
                  bijdrage voor het verzekerd hebben gehouden van de wanbetalers verliezen. Zij
                  hebben gevraagd de voorwaarden waaronder zij een schuld die een wanbetaler bij
                  hen heeft opgebouwd mogen kwijtschelden, bij ministeriële regeling vast te
                  leggen. Onderhavig artikel voorziet daarin.
               </text:p>
          <text:p text:style-name="nota-toelichting">Geregeld is dat de zorgverzekeraars zonder dat dat gevolgen
                  heeft voor hun bijdrage voor het verzekerd houden van wanbetalers, de oude
                  schulden mogen kwijtschelden indien:
               </text:p>
          <text:list text:style-name="list-style-10">
            <text:list-item>
              <text:p text:style-name="list.start">zij de wanbetalende verzekeringnemer tijdig een
                        betalingsregeling hebben aangeboden die voldoet aan de voorwaarden van artikel
                        18a Zvw juncto artikel IX, eerste en tweede lid, van de Wet structurele
                        maatregelen wanbetalers zorgverzekering<text:note text:id="n1" text:note-class="endnote">
                           <text:note-citation text:label="1">1</text:note-citation>
                           <text:note-body>
                              <text:p> Het voornemen bestaat overigens de eis dat het
                  aanbod, bedoeld in artikel 18a, eerste lid, Zvw uiterlijk twee maanden na
                  inwerkingtreding van de Wet structurele maatregelen wanbetalers zorgverzekering
                  moet zijn gedaan, door middel van opname van een wijzigingsbepaling in een
                  nieuwe wet met terugwerkende kracht te schrappen. Inmiddels is namelijk
                  gebleken dat niet alle verzekeraars in staat zijn deze melding tijdig te doen,
                  mede in verband met het door het CVZ vast te stellen aanleverschema.
               </text:p>
                           </text:note-body>
                        </text:note>. Dit betekent onder meer dat zij de
                        verzekeringnemer vragen om een machtiging tot automatische incasso en dat zij,
                        indien de verzekeringnemer anderen dan zichzelf heeft verzekerd, deze
                        verzekerden een aanbod doen om zelf verzekeringnemer te worden (welk aanbod,
                        gelet op artikel IX, derde lid, van laatstgenoemde wet als geaccepteerd geldt
                        tenzij het tijdig wordt verworpen), en
                     </text:p>
            </text:list-item>
            <text:list-item>
              <text:p text:style-name="list.end">de verzekeringnemer door tussenkomst van een
                        professionele schuldhulpverlener een schuldregeling met (in ieder geval) de
                        zorgverzekeraar is aangegaan, en krachtens die regeling ten minste gedurende
                        twee jaar de nieuw opgekomen premietermijnen heeft voldaan, alsmede het deel
                        van de bestaande schuld dat hij krachtens die regeling maandelijks aan zijn
                        zorgverzekeraar zal afbetalen.
                     </text:p>
            </text:list-item>
          </text:list>
          <text:p text:style-name="nota-toelichting">Zolang de verzekeringnemer zich aan de betalingsregeling
                  houdt, wordt hij niet voor het bestuursrechtelijke regiem aangemeld (artikel
                  18b, derde lid, juncto artikel 18c, derde lid Zvw: het hebben gedaan van de
                  vierdemaandsmelding is een noodzakelijke voorwaarde voor een geldige aanmelding
                  voor het bestuursrechtelijke regiem, en de vierdemaandsmelding mag niet worden
                  gedaan aan iemand met een betalingsregeling die ten minste de nieuw opkomende
                  premietermijnen voldoet).
               </text:p>
          <text:section text:name="alineagroep.d18499e935" text:style-name="alineagroep">
            <text:p text:style-name="alineagroep">Stopt iemand – binnen de genoemde termijn van twee jaar –
                     met het nakomen van zijn betalingsregeling, dan zal de zorgverzekeraar
                     betrokkene, met inachtneming van de in de Zvw gestelde regels, bij een
                     premieschuld van ten minste zes maandpremies voor het bestuursrechtelijke
                     regiem bij het CVZ aanmelden. Betrokkene zal alsdan de gehele nog resterende
                     schuld jegens zijn zorgverzekeraar dienen af te betalen voordat hij weer tot
                     het privaatrechtelijke premieregiem wordt toegelaten.
                  </text:p>
            <text:p text:style-name="alineagroep.end">De zorgverzekeraar mag in de betalingsregeling laten
                     opnemen dat hij de resterende premieschuld zal kwijtschelden als iemand zich
                     gedurende de looptijd van die regeling, maar ten minste twee jaar, aan de in
                     zijn betalingsregeling neergelegde afspraken heeft gehouden. Dat heeft dan geen
                     gevolgen voor de aan die verzekeraar toegekende compensatiebijdrage.
                  </text:p>
          </text:section>
          <text:p text:style-name="nota-toelichting">Indien iemand na afloop van de genoemde termijn zijn
                  betalingsregeling niet langer nakomt – in die situatie zal een groot deel van
                  de schuld door de zorgverzekeraar in het kader van een schuldhulpregeling zijn
                  kwijtgescholden – dan begint in feite de wanbetaler opnieuw. In die situatie
                  zal de verzekeraar ook de wettelijke procedure voor aanmelding dienen te volgen
                  voordat die persoon kan worden aangemeld bij het CVZ.
               </text:p>
          <text:p text:style-name="nota-toelichting">De zorgverzekeraar is niet verplicht om in de regeling op te
                  nemen dat hij na (ten minste) twee jaar nakoming van de betalingsregeling de
                  resterende schuld zal kwijtschelden. De wetgever vond het te ver gaan dit aan
                  de zorgverzekeraars, die immers privaatrechtelijke verzekeraars zijn, voor te
                  schrijven. Het niet meewerken aan de totstandkoming van redelijke
                  betalingsregelingen kan er wel toe leiden dat de Nza constateert dat een
                  zorgverzekeraar te weinig incasso- inspanningen als bedoeld in artikel 3.24,
                  tweede lid, onderdeel b, van het Besluit zorgverzekeringen verricht. Dat kan er
                  op zijn beurt weer toe leiden dat de verzekeraar zijn recht op
                  compensatiebijdrage verliest.
               </text:p>
          <text:h text:outline-level="4" text:style-name="divisiekop2">Artikel I, onderdelen A en C, en artikel II
               </text:h>
          <text:p text:style-name="nota-toelichting">Voor wanbetalers die voor de datum van inwerkingtreding van de
                  Wet structurele maatregelen wanbetalers zorgverzekering een premieschuld van
                  zes of meer maandpremies hadden (verder ook te noemen: bestaande gevallen),
                  ontving de zorgverzekeraar al een compensatiebijdrage op grond van artikel 3.24
                  van het Besluit zorgverzekering en artikel 3.23 van de Regeling zorgverzekering
                  (verder 'oude compensatiebijdrage' genoemd). Oorspronkelijk was het de
                  bedoeling dat alle verzekeraars hun oude gevallen direct vanaf de datum van
                  inwerkingtreding van de Wet structurele maatregelen wanbetalers zorgverzekering
                  maar wel geleidelijk – namelijk tot 1 januari 2010 – bij het CVZ zouden
                  aanmelden. Daartoe bevatte de wet in artikel IX overgangsrecht, dat ertoe
                  leidde dat met het verzenden van de betalingsregeling en van de
                  vierdemaandswaarschuwing aan deze bestaande gevallen reeds voor de
                  inwerkingtreding van de wet kon worden begonnen. Aldus zouden de eerste
                  bestaande gevallen al met ingang van de datum van inwerkingtreding van de wet
                  kunnen worden gemeld. Tot het moment waarop deze wanbetalers bij het CVZ zouden
                  zijn aangemeld, maar uiterlijk tot 1 januari 2010, zouden de verzekeraars de
                  oude compensatiebijdrage ontvangen, en vanaf de eerste dag van de maand
                  volgende op de aanmelding bij het CVZ, zouden zij de nieuwe, in artikel 6.5.4
                  geregelde, hogere bijdrage ontvangen. Aldus was er voor de zorgverzekeraars een
                  prikkel gecreëerd om hun bestaande gevallen zo snel mogelijk aan te melden. Ook
                  was het de bedoeling dat mensen die vanaf de datum van inwerkingtreding van de
                  wet een premie-achterstand ter hoogte van zes maandpremies bereikten, zo snel
                  mogelijk vanaf de inwerkingtredingsdatum van de wet voor het
                  bestuursrechtelijke regiem zouden worden aangemeld. Voor hen zouden de
                  zorgverzekeraars dan direct de bijdrage van artikel 6.5.4 gaan ontvangen.
               </text:p>
          <text:section text:name="alineagroep.d18499e958" text:style-name="alineagroep">
            <text:p text:style-name="alineagroep">Inmiddels is echter gebleken dat lang niet alle verzekeraars in
                     staat zijn te voldoen aan artikel IX, eerste lid, van de Wet structurele
                     maatregelen wanbetalers zorgverzekering, laat staan dat zij in staat zijn
                     bestaande gevallen al vanaf de datum van inwerkingtreding van die wet aan te
                     melden. Bovendien blijkt het aantal wanbetalers dat nu al een
                     premie-achterstand van zes of meer maanden heeft, groter dan verwacht.
                  </text:p>
            <text:p text:style-name="alineagroep.end">Zonder nadere maatregelen zou het bovenstaande enerzijds
                     betekenen, dat de zorgverzekeraars niet aan de wet voldoen en het gevaar lopen
                     voor bestaande, niet voor 1 januari 2010 gemelde gevallen na die datum hun
                     compensatiebijdrage te verliezen, anderzijds dat het CVZ in de vier maanden na
                     inwerkingtreding van de wet geconfronteerd zou kunnen worden met meer dan
                     25.000 aanmeldingen per maand, het maximumaantal dat het CVZ in een maand denkt
                     te kunnen verwerken.
                  </text:p>
          </text:section>
          <text:p text:style-name="nota-toelichting">Om bovenstaande problemen te voorkomen, heeft het CVZ na
                  gesprekken met alle zorgverzekeraars en uitgaande van een inwerkingtreding van
                  de wet met ingang van 1 september 2009, per zorgverzekeraar afgesproken in
                  welke maanden zij hun (structurele) wanbetalers zullen aanmelden. Daarbij is er
                  telkens op gelet dat de zorgverzekeraars die in een bepaalde maand aan de beurt
                  zijn ook daadwerkelijk in staat zijn hun bestaande gevallen te melden (met
                  inbegrip van de voorafgaand daaraan te verzenden tweede- en vierdemaandsbrief)
                  en dat het totaal aantal aanmeldingen dat het CVZ per maand zal ontvangen niet
                  meer dan 25.000 zal bedragen. De aanmeldingen zullen, indien de wet met ingang
                  van 1 september 2009 in werking treedt, lopen vanaf 1 september 2009 tot en met
                  september 2010.
               </text:p>
          <text:p text:style-name="nota-toelichting">In overleg met zorgverzekeraars en het CVZ is vervolgens voor de
                  compensatiebijdrage een nieuwe overgangsregeling afgesproken, die er als volgt
                  uitziet:
               </text:p>
          <text:list text:style-name="list-style-11">
            <text:list-item text:start-value="1">
              <text:p text:style-name="list.start">Het CVZ stelt een schema op waarin staat welke verzekeraars
                        hun bestaande gevallen in welke maanden dienen te melden (artikel II, eerste
                        lid). Vanaf de eerste dag van de maand volgende op de melding, ontvangt de
                        zorgverzekeraar voor iedere aangemelde structurele wanbetaler niet meer de oude
                        compensatiebijdrage van artikel 3.23, maar de nieuwe, in artikel 6.5.4
                        geregelde, hogere compensatiebijdrage (artikel II, derde lid).
                     </text:p>
            </text:list-item>
            <text:list-item text:start-value="2">
              <text:p text:style-name="list.cont">Het is mogelijk dat een zorgverzekeraar eerder tot melden van
                        zijn bestaande gevallen in staat is dan het schema van het CVZ hem toestaat. In
                        dat geval zou het niet rechtvaardig zijn, hem louter doordat hij vanwege de
                        capaciteitsbeperking van het CVZ nog niet kan melden, de hogere
                        compensatiebijdrage te onthouden. Daarom kan hij het CVZ verzoeken vast te
                        stellen dat hij gereed is om aan de in de Wet structurele maatregelen
                        wanbetalers zorgverzekering geregelde aanmeldingsprocedure (inclusief de
                        voorprocedure van de betalingsregeling en de vierdemaandsmelding) te voldoen en
                        dat zijn systemen dit kunnen uitvoeren. Indien het CVZ na daartoe strekkend
                        onderzoek tot de conclusie komt dat de verzekeraar inderdaad gereed is voor
                        uitvoering van de wet, zal zijn oude compensatiebijdrage, totdat hij ingevolge
                        het door het CVZ opgestelde schema daadwerkelijk tot aanmelding bij het CVZ
                        dient over te gaan, worden verhoogd tot het niveau van de nieuwe
                        compensatiebijdrage (artikel I, onderdeel A; toevoeging van een tweede lid aan
                        artikel 3.23). Omdat gedurende de periode waarover een bestaande wanbetaler nog
                        niet voor het bestuursrechtelijke regiem is aangemeld, de premieschuld bij de
                        zorgverzekeraar oploopt en de zorgverzekeraar met incasso-inspanningen mogelijk
                        nog een deel van de premie weet te innen, zal deze oude, hogere
                        compensatiebijdrage – net als de ‘gewone’ oude compensatiebijdrage van artikel
                        3.23, eerste lid – echter wel worden verminderd met nog geïncasseerde premie.
                        Wellicht ten overvloede wordt nog gemeld dat deze hogere, oude bijdrage wordt
                        omgezet in de nieuwe bijdrage van artikel 6.5.4 zodra een wanbetaler voor het
                        bestuursrechtelijke regiem is aangemeld (artikel II, derde lid).
                     </text:p>
            </text:list-item>
            <text:list-item text:start-value="3">
              <text:p text:style-name="list.cont">Blijkt de zorgverzekeraar op het moment waarop hij ingevolge
                        het schema van het CVZ daadwerkelijk zijn bestaande gevallen dient te melden,
                        daar toch niet toe in staat te zijn, dan wordt zijn compensatiebijdrage tot het
                        moment van daadwerkelijke melding voor het bestuursrechtelijke regiem, alsnog
                        weer op de oude, ‘gewone’ compensatiebijdrage van artikel 3.23, eerste lid
                        gesteld (artikel II, tweede lid). Dit is uitvoeringstechnisch geen probleem,
                        aangezien de oude compensatiebijdrage in t+2 definitief wordt vastgesteld.
                     </text:p>
            </text:list-item>
            <text:list-item text:start-value="4">
              <text:p text:style-name="list.cont">Vanaf 1 oktober 2010, de dag waarop alle bestaande gevallen
                        dienen te zijn aangemeld, wordt de oude compensatieregeling van artikel 3.23
                        (zowel het eerste als het tweede lid) afgesloten. Vanaf die dag worden er
                        derhalve op dat artikel geen nieuwe compensatiebijdragen meer uitbetaald
                        (artikel II, vierde lid). Alle bijdragen die de zorgverzekeraars voor het
                        onverminderd verzekerd houden van structurele wanbetalers ontvangen, zullen,
                        mits betrokkenen voor het bestuursrechtelijke regiem bij het CVZ zijn
                        aangemeld, vanaf dat moment op grond van artikel 6.5.4 worden uitbetaald.
                     </text:p>
            </text:list-item>
            <text:list-item text:start-value="5">
              <text:p text:style-name="list.cont">Aangezien de definitieve vaststelling van de oude
                        compensatiebijdragen pas in t+2 geschiedt, regelt artikel I, onderdeel C, dat
                        artikel 3.23 met ingang van 1 september 2012 vervalt. Daarbij is ervan
                        uitgegaan dat de zorgverzekeraars de voor de definitieve vaststelling benodigde
                        gegevens uiterlijk 1 juni 2012 aanleveren, en dat het CVZ drie maanden nodig
                        heeft om deze te verwerken. Ook de delegatiebepaling waarop artikel 3.23
                        stoelt, te weten artikel 3.24 van het Besluit zorgverzekering zal met ingang
                        van die datum geschrapt worden. Deze wijziging zal meegenomen worden bij
                        gelegenheid van een andere wijziging van het Besluit zorgverzekering.
                     </text:p>
            </text:list-item>
            <text:list-item text:start-value="6">
              <text:p text:style-name="list.end">Daarnaast zal, waarschijnlijk in een nog aan het parlement te
                        sturen wetsvoorstel tot opsporing en verzekering van onverzekerden, het
                        voorstel worden gedaan artikel IX, eerste lid, van de Wet structurele
                        maatregelen wanbetalers zorgverzekering met terugwerkende te wijzigen: de eis
                        om de betalingsregeling binnen twee maanden na inwerkingtreding van de wet te
                        hebben gedaan, zal komen te vervallen. Niet alle zorgverzekeraars zullen
                        namelijk aan deze eis kunnen voldoen, hetgeen gezien het hierboven beschreven,
                        nieuwe overgangsrecht, geen groot probleem is.
                     </text:p>
            </text:list-item>
          </text:list>
          <text:p text:style-name="nota-toelichting">Wat betreft wanbetalers die op de datum van inwerkingtreding van
                  de wet nog geen premie-achterstand ter hoogte van zes maandpremies hebben
                  bereikt maar voor de datum waarop hun verzekeraar ze ingevolge het schema van
                  het CVZ dient aan te melden wel, het volgende. Zij zullen, zolang zij niet zijn
                  aangemeld, vanaf het moment waarop hun premie-achterstand zes maandpremies
                  bedraagt onder de oude compensatieregeling van artikel 3.23 vallen. Zij leveren
                  hun zorgverzekeraar daarbij de lage bijdrage (artikel 3.23, eerste lid) op
                  zolang niet is vastgesteld dat hun zorgverzekeraar in staat is aan de in de wet
                  geregelde aanmeldingsprocedure (inclusief voorprocedure van betalingsregeling
                  en vierdemaandswaarschuwing) te voldoen, en de hogere bijdrage (artikel 3.23,
                  tweede lid) met ingang van de maand volgende op de maand waarin het CVZ heeft
                  vastgesteld dat hun verzekeraar dat wel kan.
               </text:p>
          <text:p text:style-name="nota-toelichting">Wanbetalers die een premie-achterstand ter hoogte van zes
                  maandpremies hebben bereikt nadat zij hun stuwmeer van bestaande gevallen en de
                  in de vorige alinea bedoelde gevallen hebben aangemeld, dient de verzekeraar –
                  uiteraard mits de voorprocedures in acht zijn genomen – direct bij het CVZ te
                  melden. Zij leveren de verzekeraar dan de nieuwe compensatiebijdrage van
                  artikel 6.5.4 op.
               </text:p>
          <text:p text:style-name="nota-toelichting">Voorts geldt nog het volgende. De hierboven beschreven
                  overgangsprocedure kan ertoe leiden dat bestaande gevallen van verzekeraar A in
                  september 2009 voor het bestuursrechtelijke regiem worden aangemeld, bestaande
                  gevallen van verzekeraar B in februari 2010 en bestaande gevallen van de
                  laatste in het schema van het CVZ voorkomende verzekeraar pas in september
                  2010. Men kan zich afvragen of dit niet tot ongelijke behandeling van
                  dergelijke bestaande gevallen leidt. Al deze gevallen hebben immers op de datum
                  van inwerkingtreding van de wet al een premie-achterstand van ten minste zes
                  maandpremies (in bepaalde gevallen gaat het zelfs om mensen die sinds de
                  inwerkingtredingsdatum van de Zvw, 1 januari 2006, geen premie betaalden).
               </text:p>
          <text:p text:style-name="nota-toelichting">Naar mijn mening is er geen sprake van ongelijke behandeling. Bij
                  massale processen als het onderhavige – volgens het Centraal Bureau voor de
                  Statistitiek waren er op 31 december 2008 ongeveer 280.000 wanbetalers met een
                  premie-achterstand van zes of meer maanden – kan het niet anders, of er moet
                  gefaseerd worden aangeleverd. Het CVZ is daarbij met een verwerkingscapaciteit
                  van 25.000 gevallen per maand tot het uiterste gegaan. Daarbij geldt dat door
                  te kiezen voor aanlevering van bestaande gevallen per zorgverzekeraar,
                  bestaande gevallen bij een en dezelfde zorgverzekeraar zo kort mogelijk na
                  elkaar (kleine verzekeraars: in dezelfde maand; grote verzekeraars: binnen drie
                  maanden) zullen worden gemeld. Verzekerden bij eenzelfde zorgverzekeraar worden
                  in dat opzicht gelijk behandeld.
               </text:p>
          <text:p text:style-name="nota-toelichting">Tussen verzekeraars kan de meldingsdatum daarentegen wel fors
                  verschillen. Daarbij dient echter te worden bedacht dat dit, gegeven de
                  verwerkingscapaciteit bij het CVZ, de meest logische keuze is en dat ook het
                  wanbetalersbeleid dat de verschillende verzekeraars voeren, uiteen kan en,
                  binnen de grenzen van de wet, mag lopen. Zo zal de vraag of iemand überhaupt
                  een betalingsachterstand van zes maanden heeft opgebouwd, voor een deel
                  samenhangen met het beleid dat de zorgverzekeraar heeft gevoerd om dat te
                  voorkomen (snelle doorverwijzing naar de schuldhulpverlening of niet, coulante
                  betalingsregeling of niet, enzovoorts). Wat dit betreft kan gesteld worden dat
                  er geen sprake is van ongelijke behandeling van gelijke gevallen, omdat er geen
                  sprake is van gelijke gevallen.
               </text:p>
          <text:p text:style-name="nota-toelichting">Ten slotte wordt opgemerkt dat mensen die vroeg voor het
                  bestuursrechtelijke regiem worden aangemeld, vroeg de bestuursrechtelijke
                  premie van 130% van de standaardpremie verschuldigd zullen zijn. Daartegenover
                  staat, dat zij geen schuld bij hun zorgverzekeraar blijven opbouwen. Dat
                  betekent dat zij hun bestaande schuld waarschijnlijk sneller zullen kunnen
                  aflossen en derhalve weer sneller uit het bestuursrechtelijke regiem zullen
                  kunnen komen dan mensen die later, en dus met een inmiddels hogere bij hun
                  zorgverzekeraar opgebouwde schuld, bij het CVZ worden gemeld.
               </text:p>
          <text:section text:name="ondertekening.d18499e1045"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