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81</text:p>
      <text:p text:style-name="publicatie-titel.end">15 juli 2009</text:p>
      <text:h text:outline-level="1" text:style-name="staatscourant_kop">Uitvoeringsconvenant Mobiliteitsproject ‘Prijsprikkels door
            Bedrijven voor de Bereikbaarheid van Haaglanden’
         </text:h>
      <text:section text:name="algemeen.d2238e113" text:style-name="algemeen">
        <text:section text:name="vrije-tekst.d2238e115" text:style-name="vrije-tekst">
          <text:p text:style-name="vrije-tekst">Ondertekenaars:</text:p>
          <text:list text:style-name="list-style-1">
            <text:list-item>
              <text:p text:style-name="list.start">De Minister van Verkeer en Waterstaat, C.M.P.S. Eurlings,
                        handelend als bestuursorgaan;
                     </text:p>
            </text:list-item>
            <text:list-item>
              <text:p text:style-name="list.end">Het regionaal openbaar lichaam Stadsgewest Haaglanden,
                        gevestigd te Den Haag, te dezen bij volmacht rechtsgeldig vertegenwoordigd door
                        de portefeuillehouder Verkeer en Vervoer, de heer P.W.M. Smit.
                     </text:p>
            </text:list-item>
          </text:list>
          <text:h text:outline-level="3" text:style-name="divisiekop1">Doel en looptijd van het convenant
               </text:h>
          <text:p text:style-name="vrije-tekst">Het doel van dit uitvoeringsconvenant is het vastleggen van de
                  tussen partijen bereikte overeenstemming over de voorwaarden voor de uitvoering
                  en financiering van het Mobiliteitsproject ‘Prijsprikkels door Bedrijven voor
                  de Bereikbaarheid van Haaglanden’ (afgekort: Mobiliteitsproject PBB). De opzet
                  van het Mobiliteitsproject PBB in het kader van Anders Betalen voor Mobiliteit
                  is beschreven in het (niet openbare) ‘Plan van aanpak Prijsprikkels door
                  Bedrijven voor de Bereikbaarheid van Haaglanden’. Het convenant treedt in
                  werking met ingang van de dag na ondertekening (zijnde 7 juli 2009) en eindigt
                  op 31 december 2011. Partijen treden uiterlijk 3 maanden voor laatstgenoemde
                  datum in overleg over eventuele voortzetting van dit convenant.
               </text:p>
          <text:h text:outline-level="3" text:style-name="divisiekop1">Wederzijdse verplichtingen
               </text:h>
          <text:p text:style-name="vrije-tekst">In het kader van het Regionaal Convenant Mobiliteitsmanagement
                  ‘Bereikbaar Haaglanden’ d.d. 10 september 2008 draagt het Stadsgewest
                  Haaglanden als opdrachtgever zorg voor de uitvoering van het Mobiliteitsproject
                  PBB, conform het plan van aanpak en de geldende nationale (o.a. de
                  Privacywetgeving) en internationale regelgeving (o.a. Europese
                  aanbestedingsregelgeving). De opdrachtgever handelt hierbij voor eigen rekening
                  en risico. De Minister gaat op basis van het door hem goedgekeurde plan van
                  aanpak over tot verhoging van de BDU verkeer en vervoer gedurende de looptijd
                  van het convenant (2010 en 2011). Deze gelden zijn bestemd als bijdrage voor de
                  door het Stadsgewest Haaglanden gemaakte en te maken kosten aan derden ten
                  behoeve van de uitvoering en begeleiding van het Mobiliteitsproject PBB. Indien
                  de aan het Mobiliteitsproject PBB deelnemende weggebruikers inkomstenbelasting
                  verschuldigd zijn over de ontvangen vergoedingen, dan wordt deze afdracht
                  vergoed door de Minister. Voorwaarde is dat het betalingsmechanisme aan de
                  deelnemende weggebruikers voldoet aan de voorwaarden behorend bij de zogenaamde
                  (fiscale) ‘vrijwilligersregeling voor werknemers en resultaatgenieters’.
               </text:p>
          <text:p text:style-name="vrije-tekst">Dit convenant ligt, met uitzondering van de vertrouwelijke
                  bijlage 2 (het plan van aanpak), van 15 juli 2009 tot 15 augustus 2009 tijdens
                  kantooruren ter inzage op het ministerie van Verkeer en Waterstaat, Plesmanweg
                  1–6 te Den Haag bij het secretariaat van het project Anders Betalen voor
                  Mobiliteit, kamer E 00 46.
               </text:p>
        </text:section>
        <text:section text:name="tekst-sluiting.d2238e158" text:style-name="tekst-sluiting">
          <text:section text:name="gegeven.d2238e160" text:style-name="gegeven">
            <text:p text:style-name="dagtekening">Aldus overeengekomen en ondertekend:Den Haag, 7 juli 2009</text:p>
          </text:section>
          <text:section text:name="ondertekening.d2238e166" text:style-name="ondertekening">
            <text:p text:style-name="ondertekening">De Minister van
                     Verkeer en Waterstaat,
                  </text:p>
            <text:p text:style-name="ondertekening.end">C.M.P.S. Eurlings. </text:p>
          </text:section>
          <text:section text:name="gegeven.d2238e175" text:style-name="gegeven">
            <text:p text:style-name="dagtekening">Den Haag, 28 mei 2009</text:p>
          </text:section>
          <text:section text:name="ondertekening.d2238e181" text:style-name="ondertekening">
            <text:p text:style-name="ondertekening">Het Stadsgewest Haaglanden,</text:p>
            <text:p text:style-name="ondertekening">namens deze:</text:p>
            <text:p text:style-name="ondertekening">de portefeuillehouder Verkeer en
                     Vervoer,
                  </text:p>
            <text:p text:style-name="ondertekening.end">P.W.M. Smi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convenant Mobiliteitsproject ‘Prijsprikkels door Bedrijven voor de Bereikbaarheid van Haaglanden’</dc:title>
  </office:meta>
</office:document-meta>
</file>