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59</text:p>
      <text:p text:style-name="publicatie-titel.end">10 juli 2009</text:p>
      <text:h text:outline-level="1" text:style-name="staatscourant_kop">Besluit van de Minister van Onderwijs, Cultuur en Wetenschap van
            25 juni 2009, nr. Kennis/133558, houdende instelling van een commissie voor de
            begeleiding van gehonoreerde projectvoorstellen in het kader van het
            actieprogramma Onderwijs Bewijs (Instellingsbesluit begeleidingscommissie
            Onderwijs Bewijs)
         </text:h>
      <text:section text:name="regeling.d719e185" text:style-name="regeling">
        <text:section text:name="aanhef.d719e187" text:style-name="aanhef">
          <text:p text:style-name="wie">De Minister van Onderwijs, Cultuur en Wetenschap,</text:p>
          <text:p text:style-name="considerans.al">Handelende in overeenstemming met de Minister van
                  Economische Zaken en de Minister van Financiën;
               </text:p>
          <text:p text:style-name="afkondiging">Besluit:</text:p>
        </text:section>
        <text:section text:name="regeling-tekst.d719e199" text:style-name="regeling-tekst">
          <text:section text:name="artikel.d719e201" text:style-name="artikel">
            <text:h text:outline-level="3" text:style-name="artikel_kop">Artikel 1. Begripsbepalingen
                  </text:h>
            <text:p text:style-name="artikel">In dit besluit wordt verstaan onder:</text:p>
            <text:p text:style-name="definition.term">a. ministers:
                     </text:p>
            <text:p text:style-name="definition.description">de Minister van Onderwijs, Cultuur en Wetenschap, de Minister
                           van Economische Zaken en de Minister van Financiën;
                        </text:p>
            <text:p text:style-name="definition.term">b. actieprogramma Onderwijs Bewijs:
                     </text:p>
            <text:p text:style-name="definition.description">een Europese aanbesteding in de vorm van een prijsvraag, wat
                           voor de winnaars leidt tot een opdracht tot het uitvoeren van het ingediende
                           onderzoeksvoorstel.
                        </text:p>
            <text:p text:style-name="definition.term">c. commissie:
                     </text:p>
            <text:p text:style-name="definition.description">de begeleidingscommissie Onderwijs Bewijs, bedoeld in artikel
                           2;
                        </text:p>
            <text:p text:style-name="definition.term">d. stuurgroep:
                     </text:p>
            <text:p text:style-name="definition.description">een stuurgroep, bestaande uit de vertegenwoordigers van de
                           ministers;
                        </text:p>
            <text:p text:style-name="definition.term">e. consortia:
                     </text:p>
            <text:p text:style-name="definition.description">indieners van binnen het actieprogramma gehonoreerde
                           voorstellen.
                        </text:p>
          </text:section>
          <text:section text:name="artikel.d719e270" text:style-name="artikel">
            <text:h text:outline-level="3" text:style-name="artikel_kop">Artikel 2. Instelling en taak
                  </text:h>
            <text:list text:style-name="list-style-1">
              <text:list-item text:start-value="1">
                <text:p text:style-name="list.start"> Er is een begeleidingscommissie Onderwijs Bewijs.
                        </text:p>
              </text:list-item>
              <text:list-item text:start-value="2">
                <text:p text:style-name="list.cont"> De commissie heeft tot taak:
                        </text:p>
                <text:list>
                  <text:list-item text:start-value="1">
                    <text:p text:style-name="list.cont">erop toe te zien dat de gehonoreerde onderzoeken conform
                                 voorstel worden uitgevoerd;
                              </text:p>
                  </text:list-item>
                  <text:list-item text:start-value="2">
                    <text:p text:style-name="list.cont">de consortia te adviseren over de adequate wetenschappelijke
                                 uitvoering van het ingediende voorstel;
                              </text:p>
                  </text:list-item>
                  <text:list-item text:start-value="3">
                    <text:p text:style-name="list.cont">daar waar consortia wensen af te wijken van hun
                                 oorspronkelijk voorstel, te bepalen of deze wijziging geoorloofd is;
                              </text:p>
                  </text:list-item>
                  <text:list-item text:start-value="4">
                    <text:p text:style-name="list.cont">de jaarlijkse voortgangsrapportages en de eindrapportage te
                                 beoordelen en de stuurgroep op de hoogte te brengen van haar bevindingen;
                              </text:p>
                  </text:list-item>
                  <text:list-item text:start-value="5">
                    <text:p text:style-name="list.end">bij ernstige tekortkomingen in de uitvoering van een
                                 onderzoek, de stuurgroep te adviseren over eventuele voortijdige beëindiging
                                 van de toekenning van financiële middelen voor het betreffende onderzoek.
                              </text:p>
                  </text:list-item>
                </text:list>
              </text:list-item>
            </text:list>
          </text:section>
          <text:section text:name="artikel.d719e339" text:style-name="artikel">
            <text:h text:outline-level="3" text:style-name="artikel_kop">Artikel 3. Samenstelling
                  </text:h>
            <text:list text:style-name="list-style-2">
              <text:list-item text:start-value="1">
                <text:p text:style-name="list.start"> De commissie bestaat uit:
                        </text:p>
                <text:list>
                  <text:list-item text:start-value="1">
                    <text:p text:style-name="list.start">een voorzitter, tevens lid,
                              </text:p>
                  </text:list-item>
                  <text:list-item text:start-value="2">
                    <text:p text:style-name="list.cont">vijf leden met een staat van dienst in wetenschappelijk
                                 onderzoek.
                              </text:p>
                  </text:list-item>
                </text:list>
              </text:list-item>
              <text:list-item text:start-value="2">
                <text:p text:style-name="list.end"> De leden worden benoemd en ontslagen door de Minister van
                           Onderwijs, Cultuur en Wetenschap in overeenstemming met de Minister van
                           Economische Zaken en Minister van Financiën.
                        </text:p>
              </text:list-item>
            </text:list>
          </text:section>
          <text:section text:name="artikel.d719e384" text:style-name="artikel">
            <text:h text:outline-level="3" text:style-name="artikel_kop">Artikel 4. Instellingsduur
                  </text:h>
            <text:list text:style-name="list-style-3">
              <text:list-item text:start-value="1">
                <text:p text:style-name="list.start"> De commissie wordt ingesteld met ingang van 1 april 2009 en wordt
                           opgeheven per 31 december 2014.
                        </text:p>
              </text:list-item>
              <text:list-item text:start-value="2">
                <text:p text:style-name="list.end"> De Minister van Onderwijs, Cultuur en Wetenschap kan besluiten de
                           periode, bedoeld in het eerste lid, te verlengen.
                        </text:p>
              </text:list-item>
            </text:list>
          </text:section>
          <text:section text:name="artikel.d719e410" text:style-name="artikel">
            <text:h text:outline-level="3" text:style-name="artikel_kop">Artikel 5. Leden
                  </text:h>
            <text:list text:style-name="list-style-4">
              <text:list-item text:start-value="1">
                <text:p text:style-name="list.start"> Tot leden van de commissie worden benoemd:
                        </text:p>
                <text:list>
                  <text:list-item text:start-value="1">
                    <text:p text:style-name="list.start">de heer A. H. Borghans, tevens voorzitter,
                              </text:p>
                  </text:list-item>
                  <text:list-item text:start-value="2">
                    <text:p text:style-name="list.cont">de heer H. D. Webbink,
                              </text:p>
                  </text:list-item>
                  <text:list-item text:start-value="3">
                    <text:p text:style-name="list.cont">mevrouw I. F. de Wolf,
                              </text:p>
                  </text:list-item>
                  <text:list-item text:start-value="4">
                    <text:p text:style-name="list.cont">de heer M. W. van der Steeg,
                              </text:p>
                  </text:list-item>
                  <text:list-item text:start-value="5">
                    <text:p text:style-name="list.cont">mevrouw M. de Haan,
                              </text:p>
                  </text:list-item>
                  <text:list-item text:start-value="6">
                    <text:p text:style-name="list.cont">mevrouw A. C. Gielen.
                              </text:p>
                  </text:list-item>
                </text:list>
              </text:list-item>
              <text:list-item text:start-value="2">
                <text:p text:style-name="list.cont"> De benoeming geschiedt voor de duur van de commissie.
                        </text:p>
              </text:list-item>
              <text:list-item text:start-value="3">
                <text:p text:style-name="list.end"> Indien een tussentijdse vacature ontstaat, vindt een benoeming
                           voor die vacature plaats voor de resterende duur van de zittingsperiode.
                        </text:p>
              </text:list-item>
            </text:list>
          </text:section>
          <text:section text:name="artikel.d719e497" text:style-name="artikel">
            <text:h text:outline-level="3" text:style-name="artikel_kop">Artikel 6. Werkwijze
                  </text:h>
            <text:p text:style-name="artikel">De commissie stelt haar eigen werkwijze vast.</text:p>
          </text:section>
          <text:section text:name="artikel.d719e507" text:style-name="artikel">
            <text:h text:outline-level="3" text:style-name="artikel_kop">Artikel 7. Onpartijdigheid
                  </text:h>
            <text:p text:style-name="artikel">Een lid van de commissie neemt niet deel aan de voorbereiding en
                     vaststelling van een advies indien hij een persoonlijk belang heeft bij het
                     advies.
                  </text:p>
          </text:section>
          <text:section text:name="artikel.d719e517" text:style-name="artikel">
            <text:h text:outline-level="3" text:style-name="artikel_kop">Artikel 8. Aanwijzing deskundige
                  </text:h>
            <text:p text:style-name="artikel">De ministers kunnen gezamenlijk een deskundige aanwijzen, die het
                     recht heeft de vergaderingen van de commissie bij te wonen.
                  </text:p>
          </text:section>
          <text:section text:name="artikel.d719e527" text:style-name="artikel">
            <text:h text:outline-level="3" text:style-name="artikel_kop">Artikel 9. Informatieplicht
                  </text:h>
            <text:p text:style-name="artikel">De commissie verstrekt aan elk van de ministers desgevraagd alle
                     gewenste inlichtingen.
                  </text:p>
          </text:section>
          <text:section text:name="artikel.d719e537" text:style-name="artikel">
            <text:h text:outline-level="3" text:style-name="artikel_kop">Artikel 10. Verantwoording
                  </text:h>
            <text:list text:style-name="list-style-5">
              <text:list-item text:start-value="1">
                <text:p text:style-name="list.start"> De commissie stelt jaarlijks uiterlijk in december een verslag op
                           van haar werkzaamheden in het afgelopen jaar. Dit verslag bevat een
                           omschrijving van de werkzaamheden alsmede de conclusies die de commissie trekt
                           op basis van de jaarrapportages van de consortia.
                        </text:p>
              </text:list-item>
              <text:list-item text:start-value="2">
                <text:p text:style-name="list.cont"> Op verzoek van de Minister van Onderwijs, Cultuur en Wetenschap
                           stelt de commissie tevens een evaluatieverslag op, waarin zij aandacht besteedt
                           aan de doelmatigheid en doeltreffendheid van haar taakvervulling.
                        </text:p>
              </text:list-item>
              <text:list-item text:start-value="3">
                <text:p text:style-name="list.end"> Het jaarverslag en, indien gevraagd door de Minister van
                           Onderwijs, Cultuur en Wetenschap, het evaluatieverslag worden niet door de
                           commissie openbaar gemaakt, maar uitsluitend aan de ministers uitgebracht.
                        </text:p>
              </text:list-item>
            </text:list>
          </text:section>
          <text:section text:name="artikel.d719e571" text:style-name="artikel">
            <text:h text:outline-level="3" text:style-name="artikel_kop">Artikel 11. Vergoeding
                  </text:h>
            <text:list text:style-name="list-style-6">
              <text:list-item text:start-value="1">
                <text:p text:style-name="list.start"> De voorzitter en de andere leden van de commissie ontvangen een
                           vaste vergoeding per jaar.
                        </text:p>
                <text:list>
                  <text:list-item text:start-value="1">
                    <text:p text:style-name="list.start">De toepasselijke salarisschaal voor de voorzitter is schaal
                                 16, nr. 10 van bijlage B van het Bezoldigingsbesluit Burgerlijke
                                 Rijksambtenaren 1984. De arbeidsduurfactor voor de voorzitter is 128 werkuren
                                 per jaar. Voor 2009 geldt dit aantal werkuren voor de periode april tot en met
                                 december. Voor de overige jaren voor de periode januari tot en met
                                 december;
                              </text:p>
                  </text:list-item>
                  <text:list-item text:start-value="2">
                    <text:p text:style-name="list.cont">De toepasselijke salarisschaal voor het in artikel 5.1 onder
                                 b genoemde lid is schaal 15, nr. 10 van bijlage B van het Bezoldigingsbesluit
                                 Burgerlijke Rijksambtenaren 1984. De arbeidsduurfactor voor dit lid is
                                 128 werkuren per jaar. Voor 2009 geldt dit aantal werkuren voor de periode
                                 april tot en met december. Voor de overige jaren voor de periode januari tot en
                                 met december;
                              </text:p>
                  </text:list-item>
                  <text:list-item text:start-value="3">
                    <text:p text:style-name="list.cont">De toepasselijke salarisschaal voor het in artikel 5.1 onder
                                 c genoemde lid is schaal 14, nr. 10 van bijlage B van het Bezoldigingsbesluit
                                 Burgerlijke Rijksambtenaren 1984. De arbeidsduurfactor voor dit lid is
                                 96 werkuren per jaar. Voor 2009 geldt dit aantal werkuren voor de periode april
                                 tot en met december. Voor de overige jaren voor de periode januari tot en met
                                 december;
                              </text:p>
                  </text:list-item>
                  <text:list-item text:start-value="4">
                    <text:p text:style-name="list.cont">De toepasselijke salarisschaal voor de overige leden is
                                 schaal 11, nr. 10 van bijlage B van het Bezoldigingsbesluit Burgerlijke
                                 Rijksambtenaren 1984. De arbeidsduurfactor voor deze leden is 96 werkuren per
                                 jaar. Voor 2009 geldt dit aantal werkuren voor de periode april tot en met
                                 december. Voor de overige jaren voor de periode januari tot en met
                                 december;
                              </text:p>
                  </text:list-item>
                </text:list>
              </text:list-item>
              <text:list-item text:start-value="2">
                <text:p text:style-name="list.end"> De voorzitter en de andere leden van de commissie ontvangen een
                           vergoeding van reis- en verblijfkosten op de voet van het Reisbesluit
                           binnenland en het Reisbesluit buitenland.
                        </text:p>
              </text:list-item>
            </text:list>
          </text:section>
          <text:section text:name="artikel.d719e633" text:style-name="artikel">
            <text:h text:outline-level="3" text:style-name="artikel_kop">Artikel 12. Archiefbescheiden
                  </text:h>
            <text:p text:style-name="artikel">De commissie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719e643" text:style-name="artikel">
            <text:h text:outline-level="3" text:style-name="artikel_kop">Artikel 13. Inwerkingtreding
                  </text:h>
            <text:p text:style-name="artikel">Dit besluit treedt in werking met ingang van de tweede dag na de
                     dagtekening van de Staatscourant waarin het wordt geplaatst en werkt terug tot
                     en met 1 april 2009.
                  </text:p>
          </text:section>
          <text:section text:name="artikel.d719e653" text:style-name="artikel">
            <text:h text:outline-level="3" text:style-name="artikel_kop">Artikel 14. Citeertitel
                  </text:h>
            <text:p text:style-name="artikel">Dit besluit wordt aangehaald als: Instellingsbesluit
                     Begeleidingscommissie Onderwijs Bewijs.
                  </text:p>
          </text:section>
        </text:section>
        <text:section text:name="regeling-sluiting.d719e664" text:style-name="regeling-sluiting">
          <text:section text:name="slotformulering.d719e666" text:style-name="slotformulering">
            <text:p text:style-name="slotformulering">Dit besluit zal met de toelichting in de Staatscourant worden
                     geplaatst.
                  </text:p>
          </text:section>
          <text:section text:name="ondertekening.d719e672" text:style-name="ondertekening">
            <text:p text:style-name="ondertekening">De Minister van
                     Onderwijs, Cultuur en Wetenschap,
                  </text:p>
            <text:p text:style-name="ondertekening.end">R.H.A. Plasterk. </text:p>
          </text:section>
        </text:section>
        <text:section text:name="nota-toelichting.d719e682" text:style-name="nota-toelichting">
          <text:h text:outline-level="2" text:style-name="nota-toelichting_kop">TOELICHTING
               </text:h>
          <text:h text:outline-level="3" text:style-name="divisiekop1">De Begeleidingscommissie Onderwijs Bewijs
               </text:h>
          <text:section text:name="alineagroep.d719e692" text:style-name="alineagroep">
            <text:p text:style-name="alineagroep">Op advies van de Onafhankelijke Toetsingscommissie Onderwijs Bewijs
                     is een Begeleidingscommissie Onderwijs Bewijs ingesteld. Deze commissie heeft
                     een adviserende en een beoordelende taak. De adviserende taak ligt in het
                     helpen van de consortia om de gehonoreerde voorstellen voortvarend van start te
                     laten gaan en om daar waar ‘problemen’ in de uitvoering ontstaan, de consortia
                     te helpen oplossingen te vinden voor de obstakels. De tweede taak is gelegen in
                     de beoordeling van de jaarlijkse tussenrapportages en de eindrapportage. De
                     commissie koppelt deze beoordeling terug aan het ministerie van OCW. Indien er
                     sprake is van ernstige tekorten in de uitvoering van het onderzoek, kan de
                     commissie de ministers adviseren om de financiering voor komende jaren op te
                     schorten.
                  </text:p>
            <text:p text:style-name="alineagroep">De begeleidingscommisie bestaat uit personen met verstand van de
                     binnen het actieprogramma gehanteerde onderzoeksmethoden.
                  </text:p>
            <text:p text:style-name="alineagroep.end">De begeleidingscommissie wordt ingesteld voor de duur van de
                     gehonoreerde voorstellen, met voldoende uitloop om een eigen eindrapportage op
                     te stellen. In eerste instantie wordt deze commissie ingesteld voor de
                     begeleiding van de 18 gehonoreerde voorstellen uit de eerste tranche van
                     Onderwijs bewijs. Indien wenselijk kan de minister besluiten de duur van de
                     commissie te verlengen. Dit kan bijvoorbeeld het geval zijn als deze commissie
                     ook een rol krijgt bij de begeleiding van gehonoreerde voorstellen uit een
                     latere tranche van Onderwijs Bewijs.
                  </text:p>
          </text:section>
          <text:h text:outline-level="3" text:style-name="divisiekop1">Het actieprogramma Onderwijs Bewijs
               </text:h>
          <text:section text:name="alineagroep.d719e708" text:style-name="alineagroep">
            <text:p text:style-name="alineagroep">Het actieprogramma Onderwijs Bewijs is een initiatief van de
                     Ministeries van Financiën, Economische Zaken en Onderwijs, Cultuur en
                     Wetenschap (OCW). Het kabinet heeft besloten FES-middelen beschikbaar te
                     stellen voor onderzoek naar innovatieprojecten in het onderwijs. Het
                     actieprogramma Onderwijs Bewijs past binnen de inzet van het Ministerie van OCW
                     om kennis te ontwikkelen over ‘evidence based onderwijs’ en is onderdeel van
                     het innovatiebeleid.
                  </text:p>
            <text:p text:style-name="alineagroep">Met het programma Onderwijs Bewijs wil het Ministerie van OCW
                     evidence based kennis verwerven over wat wel en wat niet werkt in het onderwijs
                     op een aantal daartoe aangewezen thema’s.
                  </text:p>
            <text:p text:style-name="alineagroep">Scholen of een samenwerkingsverband van scholen en een
                     wetenschapper of een wetenschappelijk onderzoeksbureau tezamen kunnen
                     onderzoeksvoorstellen indienen, die passen binnen de opzet van het programma.
                     Het gaat hierbij om interventies waarvan zij denken dat deze zin hebben en van
                     toegevoegde waarde zijn voor de doelen die worden nagestreefd, bijvoorbeeld
                     minder schooluitval, het verhogen van het taalniveau, etc. De voorstellen
                     worden ingediend door een consortium van scholen en wetenschappers en zijn van
                     toepassing op het primair onderwijs en/of het voortgezet onderwijs.
                  </text:p>
            <text:p text:style-name="alineagroep">Essentieel in het actieprogramma Onderwijs Bewijs is dat van de
                     ingevoerde interventies eenduidig kan worden vastgesteld of ze gewerkt hebben
                     of niet.
                  </text:p>
            <text:p text:style-name="alineagroep.end">Op 2 oktober 2008 is de leidraad van het actieprogramma
                     gepubliceerd. Op 15 december 2008 was de sluitingsdatum voor het indienen van
                     voorstellen. In totaal zijn 112 voorstellen ingediend. Op 2 april zijn de
                     consortia geïnformeerd over eventuele toekenning van middelen. De
                     Onafhankelijke toetsingscommissie heeft 18 voorstellen ter honorering
                     voorgedragen aan de Stuurgroep. De Stuurgroep heeft het oordeel van de
                     Onafhankelijke toetsingscommissie één op één overgenomen. Een samenvatting van
                     de gehonoreerde voorstellen is te vinden op de website van het actieprogramma www.onderwijsbewijs.nl.
                  </text:p>
          </text:section>
          <text:section text:name="ondertekening.d719e729"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