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88-001small.png" manifest:media-type="image/png"/>
  <manifest:file-entry manifest:full-path="Pictures/stcrt-2008-88-002small.png" manifest:media-type="image/png"/>
  <manifest:file-entry manifest:full-path="Pictures/stcrt-2008-88-003small.png" manifest:media-type="image/png"/>
  <manifest:file-entry manifest:full-path="Pictures/stcrt-2008-88-004small.png" manifest:media-type="image/png"/>
  <manifest:file-entry manifest:full-path="Pictures/stcrt-2008-88-005small.png" manifest:media-type="image/png"/>
  <manifest:file-entry manifest:full-path="Pictures/stcrt-2008-88-006small.png" manifest:media-type="image/png"/>
  <manifest:file-entry manifest:full-path="Pictures/stcrt-2008-88-007small.png" manifest:media-type="image/png"/>
  <manifest:file-entry manifest:full-path="Pictures/stcrt-2008-88-008small.png" manifest:media-type="image/png"/>
  <manifest:file-entry manifest:full-path="Pictures/stcrt-2008-88-009small.png" manifest:media-type="image/png"/>
  <manifest:file-entry manifest:full-path="Pictures/stcrt-2008-88-010small.png" manifest:media-type="image/png"/>
  <manifest:file-entry manifest:full-path="Pictures/stcrt-2008-88-011small.png" manifest:media-type="image/png"/>
  <manifest:file-entry manifest:full-path="Pictures/stcrt-2008-88-012small.png" manifest:media-type="image/png"/>
  <manifest:file-entry manifest:full-path="Pictures/stcrt-2008-88-013small.png" manifest:media-type="image/png"/>
  <manifest:file-entry manifest:full-path="Pictures/stcrt-2008-88-014small.png" manifest:media-type="image/png"/>
  <manifest:file-entry manifest:full-path="Pictures/stcrt-2008-88-015small.png" manifest:media-type="image/png"/>
  <manifest:file-entry manifest:full-path="Pictures/stcrt-2008-88-016small.png" manifest:media-type="image/png"/>
  <manifest:file-entry manifest:full-path="Pictures/stcrt-2008-88-017small.png" manifest:media-type="image/png"/>
  <manifest:file-entry manifest:full-path="Pictures/stcrt-2008-88-018small.png" manifest:media-type="image/png"/>
  <manifest:file-entry manifest:full-path="Pictures/stcrt-2008-88-019small.png" manifest:media-type="image/png"/>
  <manifest:file-entry manifest:full-path="Pictures/stcrt-2008-88-020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9 september 2008, nr. K&amp;K 2008088170, houdende regels met
            betrekking tot het afvalbeheer en het gebruik van bepaalde gevaarlijke
            stoffen in batterijen en accu’s (Regeling beheer batterijen en
            accu’s 2008)
         </text:h>
      <text:section text:name="regeling.d415e550" text:style-name="regeling">
        <text:section text:name="aanhef.d415e552" text:style-name="aanhef">
          <text:p text:style-name="wie">De Minister van
                  Volkshuisvesting, Ruimtelijke Ordening en
                  Milieubeheer,
               </text:p>
          <text:p text:style-name="considerans.al">Gelet
                  op richtlijn nr. 2006/66/EG van het Europees Parlement en
                  de Raad van de Europese Unie van 6 september 2006 inzake
                  batterijen en accu’s, alsook afgedankte batterijen en
                  accu’s en tot intrekking van Richtlijn 91/157/EEG (PbEU L
                  266) en de artikelen 9.2.2.1, 10.15 tot en met 10.18 en
                  21.6, zesde lid, van de Wet
                  milieubeheer;
               </text:p>
          <text:p text:style-name="afkondiging">Besluit:</text:p>
        </text:section>
        <text:section text:name="regeling-tekst.d415e564" text:style-name="regeling-tekst">
          <text:section text:name="paragraaf.d415e566" text:style-name="paragraaf">
            <text:h text:outline-level="3" text:style-name="paragraaf_kop">§ 1. Begripsbepalingen
                     en
                     reikwijdte
                  </text:h>
            <text:section text:name="artikel.d415e572" text:style-name="artikel">
              <text:h text:outline-level="4" text:style-name="artikel_kop">Artikel 1
                     </text:h>
              <text:p text:style-name="artikel">In
                        deze regeling wordt verstaan
                        onder:
                     </text:p>
              <text:p text:style-name="definition.term">a. batterij:
                        </text:p>
              <text:p text:style-name="definition.description">bron
                              van door rechtstreekse omzetting van chemische energie verkregen
                              elektrische energie, bestaande uit een of meer primaire batterijcellen
                              of uit een of meer secundaire
                              batterijcellen;
                           </text:p>
              <text:p text:style-name="definition.term">b. accu:
                        </text:p>
              <text:p text:style-name="definition.description">bron
                              van door rechtstreekse omzetting van chemische energie verkregen
                              elektrische energie, bestaande uit een of meer primaire batterijcellen
                              of uit een of meer secundaire
                              batterijcellen;
                           </text:p>
              <text:p text:style-name="definition.term">c. batterijpak:
                        </text:p>
              <text:p text:style-name="definition.description">set
                              van batterijen of accu’s, die onderling verbonden zijn of
                              voorzien zijn van een buitenverpakking, die één complete
                              eenheid vormt en niet is bedoeld om door de eindgebruiker te worden
                              opgedeeld of
                              geopend;
                           </text:p>
              <text:p text:style-name="definition.term">d. draagbare
                           batterij of accu:
                        </text:p>
              <text:p text:style-name="definition.description">batterij of accu
                              die:
                           </text:p>
              <text:list text:style-name="list-style-1">
                <text:list-item text:start-value="1">
                  <text:p text:style-name="list.start">afgedicht
                                    is,
                                 </text:p>
                </text:list-item>
                <text:list-item text:start-value="2">
                  <text:p text:style-name="list.cont">met de hand kan worden
                                    gedragen, en
                                 </text:p>
                </text:list-item>
                <text:list-item text:start-value="3">
                  <text:p text:style-name="list.end">geen
                                    industriële batterij of accu of een autobatterij of -accu
                                    is;
                                 </text:p>
                </text:list-item>
              </text:list>
              <text:p text:style-name="definition.term">e. industriële
                           batterij of accu:
                        </text:p>
              <text:p text:style-name="definition.description">batterij of accu die uitsluitend
                              voor gebruik voor industriële of professionele doeleinden is
                              ontworpen of in een elektrisch voertuig wordt
                              gebruikt;
                           </text:p>
              <text:p text:style-name="definition.term">f. autobatterij
                           of -accu:
                        </text:p>
              <text:p text:style-name="definition.description">batterij of accu gebruikt voor het
                              starten, de verlichting of het ontstekingsvermogen van een voertuig
                              niet zijnde een elektrisch
                              voertuig;
                           </text:p>
              <text:p text:style-name="definition.term">g. apparatuur:
                        </text:p>
              <text:p text:style-name="definition.description">elektrische
                              en elektronische apparatuur als bedoeld in artikel 1, eerste lid,
                              onderdeel d, van het Besluit beheer elektrische en elektronische
                              apparatuur die gedeeltelijk of volledig van energie kan worden voorzien
                              door een batterij of een
                              accu;
                           </text:p>
              <text:p text:style-name="definition.term">h. op
                           de markt brengen:
                        </text:p>
              <text:p text:style-name="definition.description">het ter beschikking stellen, al
                              dan niet tegen betaling, aan een derde in
                              Nederland;
                           </text:p>
              <text:p text:style-name="definition.term">i. fabrikant:
                        </text:p>
              <text:p text:style-name="definition.description">degene
                              die een batterij of accu
                              vervaardigt;
                           </text:p>
              <text:p text:style-name="definition.term">j. producent:
                        </text:p>
              <text:p text:style-name="definition.description">degene
                              die beroepsmatig, ongeacht de verkooptechniek, batterijen of
                              accu’s, met inbegrip van die welke in apparatuur of voertuigen
                              zijn ingebouwd, voor het eerst op de markt
                              brengt;
                           </text:p>
              <text:p text:style-name="definition.term">k. distributeur:
                        </text:p>
              <text:p text:style-name="definition.description">degene
                              die beroepsmatig batterijen of accu’s levert aan een
                              eindgebruiker;
                           </text:p>
              <text:p text:style-name="definition.term">l. afgedankte
                           batterijen of accu’s:
                        </text:p>
              <text:p text:style-name="definition.description">batterijen of
                              accu’s die afvalstoffen
                              zijn;
                           </text:p>
              <text:p text:style-name="definition.term">m. inzamelpercentage:
                        </text:p>
              <text:p text:style-name="definition.description">het
                              percentage dat wordt verkregen door het gewicht van de afgedankte
                              draagbare batterijen en accu’s, die de producent op de markt
                              heeft gebracht en overeenkomstig artikel 5, eerste en vierde lid, in
                              een bepaald kalenderjaar zijn ingezameld respectievelijk opgehaald,
                              vermenigvuldigd met drie, te delen door het gewicht van alle draagbare
                              batterijen en accu’s die die producent gedurende dat
                              kalenderjaar en de twee voorgaande kalenderjaren op de markt heeft
                              gebracht;
                           </text:p>
              <text:p text:style-name="definition.term">n. hergebruik
                           als materiaal:
                        </text:p>
              <text:p text:style-name="definition.description">na een be- of verwerking opnieuw
                              gebruiken van materialen, hetzij voor het oorspronkelijke doel, hetzij
                              voor een ander doel, daaronder niet begrepen de terugwinning van
                              energie;
                           </text:p>
              <text:p text:style-name="definition.term">o. verwerking:
                        </text:p>
              <text:p text:style-name="definition.description">iedere
                              activiteit die afgedankte batterijen en accu’s ondergaan nadat
                              zij zijn overgedragen aan een inrichting voor het sorteren, het
                              voorbereiden op hergebruik als materiaal of het voorbereiden op
                              verwijdering;
                           </text:p>
              <text:p text:style-name="definition.term">p. richtlijn
                           2006/66/EG:
                        </text:p>
              <text:p text:style-name="definition.description">richtlijn nr. 2006/66/EG van het
                              Europees Parlement en de Raad van de Europese Unie van 6 september 2006
                              inzake batterijen en accu’s, alsook afgedankte batterijen en
                              accu’s en tot intrekking van Richtlijn 91/157/EEG (PbEU L
                              266).
                           </text:p>
            </text:section>
            <text:section text:name="artikel.d415e793" text:style-name="artikel">
              <text:h text:outline-level="4" text:style-name="artikel_kop">Artikel 2
                     </text:h>
              <text:p text:style-name="artikel">Deze
                        regeling is niet van toepassing op batterijen en accu’s die
                        worden gebruikt
                        in:
                     </text:p>
              <text:list text:style-name="list-style-2">
                <text:list-item text:start-value="1">
                  <text:p text:style-name="list.start">apparatuur
                              die wordt aangewend in samenhang met de bescherming van de wezenlijke
                              belangen van de veiligheid van Nederland of een van de andere lidstaten
                              van de Europese Unie, wapens, munitie en oorlogsmateriaal, met
                              uitzondering van producten die niet voor specifieke militaire
                              doeleinden zijn bestemd;
                           </text:p>
                </text:list-item>
                <text:list-item text:start-value="2">
                  <text:p text:style-name="list.end">apparatuur
                              bestemd om de ruimte ingestuurd te
                              worden.
                           </text:p>
                </text:list-item>
              </text:list>
            </text:section>
          </text:section>
          <text:section text:name="paragraaf.d415e823" text:style-name="paragraaf">
            <text:h text:outline-level="3" text:style-name="paragraaf_kop">§ 2. Ontwerp
                     en fabricage van batterijen en
                     accu’s
                  </text:h>
            <text:section text:name="artikel.d415e829" text:style-name="artikel">
              <text:h text:outline-level="4" text:style-name="artikel_kop">Artikel 3
                     </text:h>
              <text:p text:style-name="artikel">Fabrikanten
                        van batterijen en accu’s nemen
                        maatregelen:
                     </text:p>
              <text:list text:style-name="list-style-3">
                <text:list-item text:start-value="1">
                  <text:p text:style-name="list.start">ter
                              vermindering van de schadelijkheid voor het milieu van batterijen en
                              accu’s gedurende de gehele levenscyclus
                              daarvan;
                           </text:p>
                </text:list-item>
                <text:list-item text:start-value="2">
                  <text:p text:style-name="list.cont">ter bevordering van de
                              ontwikkeling en het op de markt brengen van batterijen en
                              accu’s:
                           </text:p>
                  <text:list>
                    <text:list-item text:start-value="1">
                      <text:p text:style-name="list.cont">met
                                    een zo klein mogelijke hoeveelheid stoffen, die gevaarlijk zijn voor de
                                    gezondheid van de mens of voor het
                                    milieu,
                                 </text:p>
                    </text:list-item>
                    <text:list-item text:start-value="2">
                      <text:p text:style-name="list.end">met stoffen die zo min
                                    mogelijk gevaarlijk zijn voor de gezondheid van de mens of voor het
                                    milieu.
                                 </text:p>
                    </text:list-item>
                  </text:list>
                </text:list-item>
              </text:list>
            </text:section>
            <text:section text:name="artikel.d415e877" text:style-name="artikel">
              <text:h text:outline-level="4" text:style-name="artikel_kop">Artikel 4
                     </text:h>
              <text:list text:style-name="list-style-4">
                <text:list-item text:start-value="1">
                  <text:p text:style-name="list.start"> Het
                              is
                              verboden:
                           </text:p>
                  <text:list>
                    <text:list-item text:start-value="1">
                      <text:p text:style-name="list.start">batterijen
                                    en accu’s die meer dan 0,0005 gewichtsprocent kwik
                                    bevatten,
                                 </text:p>
                    </text:list-item>
                    <text:list-item text:start-value="2">
                      <text:p text:style-name="list.cont">draagbare batterijen en
                                    accu’s die meer dan 0,002 gewichtsprocent cadmium
                                    bevatten,
                                 </text:p>
                    </text:list-item>
                  </text:list>
                  <text:p text:style-name="list.cont">aan een derde in de Europese
                              Gemeenschap, met inbegrip van invoer in het douanegebied van de
                              Gemeenschap, ter beschikking te
                              stellen.
                           </text:p>
                </text:list-item>
                <text:list-item text:start-value="2">
                  <text:p text:style-name="list.cont"> Het
                              eerste lid, onderdeel a, is niet van toepassing op ronde, draagbare
                              batterijen of accu’s met een diameter groter dan de hoogte en
                              met een kwikgehalte van ten hoogste 2 gewichtsprocent en die voor
                              speciale doeleinden worden
                              gebruikt.
                           </text:p>
                </text:list-item>
                <text:list-item text:start-value="3">
                  <text:p text:style-name="list.cont"> Het
                              eerste lid, onderdeel b, is niet van toepassing op draagbare batterijen
                              en accu’s die zijn bestemd voor het gebruik
                              in:
                           </text:p>
                  <text:list>
                    <text:list-item text:start-value="1">
                      <text:p text:style-name="list.cont">nood-
                                    en alarmsystemen, met inbegrip van
                                    noodverlichting;
                                 </text:p>
                    </text:list-item>
                    <text:list-item text:start-value="2">
                      <text:p text:style-name="list.cont">medische apparatuur;
                                    of
                                 </text:p>
                    </text:list-item>
                    <text:list-item text:start-value="3">
                      <text:p text:style-name="list.cont">elk met de hand vast te houden
                                    apparaat dat wordt aangedreven door een batterij of accu en bestemd is
                                    voor onderhouds-, bouw- of
                                    tuinierwerkzaamheden.
                                 </text:p>
                    </text:list-item>
                  </text:list>
                </text:list-item>
                <text:list-item text:start-value="4">
                  <text:p text:style-name="list.end"> Het
                              eerste lid is niet van toepassing op batterijen en accu’s die
                              voor 26 september 2008 in de Europese Gemeenschap, met inbegrip
                              van invoer in het douanegebied van de Gemeenschap, aan een derde ter
                              beschikking zijn
                              gesteld.
                           </text:p>
                </text:list-item>
              </text:list>
            </text:section>
          </text:section>
          <text:section text:name="paragraaf.d415e969" text:style-name="paragraaf">
            <text:h text:outline-level="3" text:style-name="paragraaf_kop">§ 3. Inname,
                     verwerking, hergebruik en overig
                     afvalbeheer
                  </text:h>
            <text:section text:name="artikel.d415e975" text:style-name="artikel">
              <text:h text:outline-level="4" text:style-name="artikel_kop">Artikel 5
                     </text:h>
              <text:list text:style-name="list-style-5">
                <text:list-item text:start-value="1">
                  <text:p text:style-name="list.start"> De
                              producent van draagbare batterijen of accu’s draagt er zorg voor
                              dat er een inzamelingssysteem is dat de eindgebruikers in staat stelt
                              om zich in hun nabijheid kosteloos op een in voldoende mate
                              toegankelijk inzamelpunt in Nederland ten minste van die draagbare
                              batterijen en accu’s te ontdoen die de producent op de markt
                              heeft
                              gebracht.
                           </text:p>
                </text:list-item>
                <text:list-item text:start-value="2">
                  <text:p text:style-name="list.cont"> Een
                              producent houdt bij de uitvoering van het eerste lid rekening met de
                              bevolkingsdichtheid.
                           </text:p>
                </text:list-item>
                <text:list-item text:start-value="3">
                  <text:p text:style-name="list.cont"> De
                              distributeur van draagbare batterijen of accu’s is verplicht
                              om:
                           </text:p>
                  <text:list>
                    <text:list-item text:start-value="1">
                      <text:p text:style-name="list.cont">afgedankte
                                    draagbare batterijen en accu’s kosteloos terug te nemen van de
                                    eindgebruikers op de plaats waar de batterijen of accu’s ter
                                    beschikking worden gesteld of in de nabijheid
                                    daarvan;
                                 </text:p>
                    </text:list-item>
                    <text:list-item text:start-value="2">
                      <text:p text:style-name="list.cont">de overeenkomstig onderdeel
                                    a teruggenomen afgedankte, draagbare batterijen en accu’s af te
                                    staan aan de producent die die batterijen en accu’s op de markt
                                    heeft
                                    gebracht.
                                 </text:p>
                    </text:list-item>
                  </text:list>
                </text:list-item>
                <text:list-item text:start-value="4">
                  <text:p text:style-name="list.cont"> De
                              draagbare batterijen en accu’s die overeenkomstig het derde lid,
                              onderdeel a, door de distributeur zijn teruggenomen, worden door de
                              producent, die de batterijen of accu’s op de markt heeft
                              gebracht, bij de distributeur
                              opgehaald.
                           </text:p>
                </text:list-item>
                <text:list-item text:start-value="5">
                  <text:p text:style-name="list.cont"> De
                              producent van industriële batterijen en accu’s is verplicht
                              om afgedankte industriële batterijen en accu’s van de
                              eindgebruikers terug te
                              nemen.
                           </text:p>
                </text:list-item>
                <text:list-item text:start-value="6">
                  <text:p text:style-name="list.cont"> De
                              producent van autobatterijen of -accu’s draagt er zorg voor dat
                              er een inzamelingssysteem is waardoor ten minste de afgedankte
                              autobatterijen of -accu’s, die hij op de markt heeft gebracht,
                              bij de eindgebruikers in Nederland of op een toegankelijk inzamelpunt
                              in hun nabijheid, worden
                              ingezameld.
                           </text:p>
                </text:list-item>
                <text:list-item text:start-value="7">
                  <text:p text:style-name="list.end"> De
                              inzameling, bedoeld in het zesde lid, van autobatterijen of
                              -accu’s voor particuliere, niet-commerciële voertuigen
                              geschiedt
                              kosteloos.
                           </text:p>
                </text:list-item>
              </text:list>
            </text:section>
            <text:section text:name="artikel.d415e1061" text:style-name="artikel">
              <text:h text:outline-level="4" text:style-name="artikel_kop">Artikel 6
                     </text:h>
              <text:list text:style-name="list-style-6">
                <text:list-item text:start-value="1">
                  <text:p text:style-name="list.start"> De
                              producent van draagbare batterijen of accu’s draagt er zorg voor
                              dat hij jaarlijks ten minste een inzamelpercentage van 25
                              behaalt.
                           </text:p>
                </text:list-item>
                <text:list-item text:start-value="2">
                  <text:p text:style-name="list.end"> Het
                              inzamelpercentage, bedoeld in het eerste lid, wordt berekend
                              overeenkomstig het schema vermeld in bijlage I bij richtlijn
                              2006/66/EG.
                           </text:p>
                </text:list-item>
              </text:list>
            </text:section>
            <text:section text:name="artikel.d415e1087" text:style-name="artikel">
              <text:h text:outline-level="4" text:style-name="artikel_kop">Artikel 7
                     </text:h>
              <text:list text:style-name="list-style-7">
                <text:list-item text:start-value="1">
                  <text:p text:style-name="list.start"> De
                              producent draagt er zorg voor
                              dat:
                           </text:p>
                  <text:list>
                    <text:list-item text:start-value="1">
                      <text:p text:style-name="list.start">er
                                    een systeem is voor de verwerking en het hergebruik als materiaal van
                                    afgedankte batterijen en
                                    accu’s;
                                 </text:p>
                    </text:list-item>
                    <text:list-item text:start-value="2">
                      <text:p text:style-name="list.cont">alle door hem op grond
                                    van artikel 5, eerste, vijfde en zesde lid, ingezamelde of teruggenomen
                                    batterijen of accu’s worden verwerkt en hergebruikt als
                                    materiaal;
                                 </text:p>
                    </text:list-item>
                    <text:list-item text:start-value="3">
                      <text:p text:style-name="list.cont">de bij de distributeur
                                    overeenkomstig artikel 5, vierde lid, opgehaalde draagbare batterijen
                                    of accu’s worden verwerkt en hergebruikt als
                                    materiaal;
                                 </text:p>
                    </text:list-item>
                    <text:list-item text:start-value="4">
                      <text:p text:style-name="list.cont">bij de verwerking of het
                                    hergebruik als materiaal de best beschikbare technieken ter bescherming
                                    van de gezondheid van de mens en het milieu worden
                                    gehanteerd;
                                 </text:p>
                    </text:list-item>
                    <text:list-item text:start-value="5">
                      <text:p text:style-name="list.cont">de verwerking geschiedt
                                    overeenkomstig bijlage III, deel A, bij richtlijn
                                    2006/66/EG;
                                 </text:p>
                    </text:list-item>
                    <text:list-item text:start-value="6">
                      <text:p text:style-name="list.cont">het hergebruik als
                                    materiaal geschiedt overeenkomstig bijlage III, deel B, bij richtlijn
                                    2006/66/EG.
                                 </text:p>
                    </text:list-item>
                  </text:list>
                </text:list-item>
                <text:list-item text:start-value="2">
                  <text:p text:style-name="list.end"> Voor
                              de naleving van het eerste lid, onderdeel f, worden afgedankte
                              batterijen en accu’s die worden uitgevoerd naar landen buiten de
                              Europese Gemeenschap niet meegeteld, met uitzondering van batterijen en
                              accu’s waarvan de producent kan aantonen dat het hergebruik als
                              materiaal heeft plaatsgevonden in omstandigheden die gelijkwaardig zijn
                              aan de voorschriften, bedoeld in bijlage III, deel B, bij richtlijn
                              2006/66/EG.
                           </text:p>
                </text:list-item>
              </text:list>
            </text:section>
            <text:section text:name="artikel.d415e1165" text:style-name="artikel">
              <text:h text:outline-level="4" text:style-name="artikel_kop">Artikel 8
                     </text:h>
              <text:p text:style-name="artikel">De
                        producent draagt ervoor zorg dat zijn handelen ter uitvoering van de
                        artikelen 5 en 7 geen handelsbelemmering of concurrentieverstoring
                        veroorzaakt.
                     </text:p>
            </text:section>
          </text:section>
          <text:section text:name="paragraaf.d415e1176" text:style-name="paragraaf">
            <text:h text:outline-level="3" text:style-name="paragraaf_kop">§ 4. Markering
                  </text:h>
            <text:section text:name="artikel.d415e1182" text:style-name="artikel">
              <text:h text:outline-level="4" text:style-name="artikel_kop">Artikel 9
                     </text:h>
              <text:list text:style-name="list-style-8">
                <text:list-item text:start-value="1">
                  <text:p text:style-name="list.start"> Batterijen,
                              accu’s en batterijpakken zijn voorzien van het symbool, bedoeld
                              in bijlage II, van richtlijn
                              2006/66/EG.
                           </text:p>
                </text:list-item>
                <text:list-item text:start-value="2">
                  <text:p text:style-name="list.cont"> Het
                              symbool, bedoeld in het eerste lid, heeft een oppervlakte van 3% van de
                              oppervlakte van de grootste zijde van de batterij, de accu of het
                              batterijpak en in geval van een ronde batterij of accu, van 1,5% van de
                              oppervlakte van de batterij of de accu. De oppervlakte van het symbool
                              bedraagt maximaal 5 × 5
                              cm.
                           </text:p>
                </text:list-item>
                <text:list-item text:start-value="3">
                  <text:p text:style-name="list.cont"> Indien de
                              oppervlakte van het symbool, bedoeld in het eerste lid, minder is dan
                              0,5 × 0,5 cm, wordt het symbool aangebracht op de verpakking. De
                              oppervlakte van het symbool op de verpakking bedraagt ten minste 1
                              × 1
                              cm.
                           </text:p>
                </text:list-item>
                <text:list-item text:start-value="4">
                  <text:p text:style-name="list.cont"> Batterijen
                              en accu’s zijn voorzien van een chemisch symbool, indien de
                              batterij of accu meer dan 0,0005 gewichtsprocent kwik, meer dan 0,002
                              gewichtsprocent cadmium of meer dan 0,004 gewichtsprocent lood
                              bevat.
                           </text:p>
                </text:list-item>
                <text:list-item text:start-value="5">
                  <text:p text:style-name="list.cont"> Het
                              chemisch symbool, bedoeld in het vierde lid,
                              is:
                           </text:p>
                  <text:list>
                    <text:list-item text:start-value="1">
                      <text:p text:style-name="list.cont">voor
                                    kwik: Hg,
                                 </text:p>
                    </text:list-item>
                    <text:list-item text:start-value="2">
                      <text:p text:style-name="list.cont">voor cadmium:
                                    Cd,
                                 </text:p>
                    </text:list-item>
                    <text:list-item text:start-value="3">
                      <text:p text:style-name="list.cont">voor lood:
                                    Pb.
                                 </text:p>
                    </text:list-item>
                  </text:list>
                </text:list-item>
                <text:list-item text:start-value="6">
                  <text:p text:style-name="list.cont"> Het
                              chemisch symbool, bedoeld in het vierde lid, is onder het symbool,
                              bedoeld in het eerste lid, geplaatst en beslaat een oppervlakte van ten
                              minste een kwart van de afmetingen van het symbool, bedoeld in het
                              eerste lid.
                           </text:p>
                </text:list-item>
                <text:list-item text:start-value="7">
                  <text:p text:style-name="list.cont"> Op
                              batterijen en accu’s, met uitzondering van industriële
                              batterijen of accu’s, is de capaciteit ervan
                              vermeld.
                           </text:p>
                </text:list-item>
                <text:list-item text:start-value="8">
                  <text:p text:style-name="list.cont"> Het
                              symbool, bedoeld in het eerste lid, het chemisch symbool, bedoeld in
                              het vierde lid, en de capaciteit, bedoeld in het zevende lid, zijn goed
                              zichtbaar, duidelijk leesbaar en onuitwisbaar
                              aangebracht.
                           </text:p>
                </text:list-item>
                <text:list-item text:start-value="9">
                  <text:p text:style-name="list.cont"> Het
                              eerste tot en met zesde lid en het achtste lid, voor zover het het
                              chemische symbool betreft, zijn niet van toepassing op batterijen en
                              accu’s die voor 26 september 2008 in de Europese
                              Gemeenschap, met inbegrip van invoer in het douanegebied van de
                              Gemeenschap, aan een derde ter beschikking zijn
                              gesteld.
                           </text:p>
                </text:list-item>
                <text:list-item text:start-value="10">
                  <text:p text:style-name="list.end"> Het
                              zevende en het achtste lid, voor zover het de capaciteit betreft, zijn
                              niet van toepassing op batterijen en accu’s die voor
                              26 september 2009 in de Europese Gemeenschap, met inbegrip van
                              invoer in het douanegebied van de Gemeenschap, aan een derde ter
                              beschikking zijn
                              gesteld.
                           </text:p>
                </text:list-item>
              </text:list>
            </text:section>
          </text:section>
          <text:section text:name="paragraaf.d415e1301" text:style-name="paragraaf">
            <text:h text:outline-level="3" text:style-name="paragraaf_kop">§ 5. Informatie
                  </text:h>
            <text:section text:name="artikel.d415e1307" text:style-name="artikel">
              <text:h text:outline-level="4" text:style-name="artikel_kop">Artikel 10
                     </text:h>
              <text:list text:style-name="list-style-9">
                <text:list-item text:start-value="1">
                  <text:p text:style-name="list.start"> De
                              producent draagt er zorg voor dat de eindgebruikers van batterijen en
                              accu’s volledig worden geïnformeerd
                              over:
                           </text:p>
                  <text:list>
                    <text:list-item text:start-value="1">
                      <text:p text:style-name="list.start">de
                                    mogelijke effecten voor de gezondheid van de mens of voor het milieu
                                    van de in batterijen en accu’s gebruikte
                                    stoffen;
                                 </text:p>
                    </text:list-item>
                    <text:list-item text:start-value="2">
                      <text:p text:style-name="list.cont">de wenselijkheid dat
                                    batterijen en accu’s niet bij het huishoudelijk afval worden
                                    gedaan;
                                 </text:p>
                    </text:list-item>
                    <text:list-item text:start-value="3">
                      <text:p text:style-name="list.cont">het belang van gescheiden
                                    inzameling van batterijen en
                                    accu’s;
                                 </text:p>
                    </text:list-item>
                    <text:list-item text:start-value="4">
                      <text:p text:style-name="list.cont">de wijze waarop de
                                    producent voldoet aan de verplichtingen, bedoeld in artikel 5, eerste,
                                    vijfde en zesde lid, en artikel 7, eerste lid, onderdeel
                                    a;
                                 </text:p>
                    </text:list-item>
                    <text:list-item text:start-value="5">
                      <text:p text:style-name="list.cont">de betekenis van de symbolen,
                                    bedoeld in artikel
                                    9.
                                 </text:p>
                    </text:list-item>
                  </text:list>
                </text:list-item>
                <text:list-item text:start-value="2">
                  <text:p text:style-name="list.end"> De
                              distributeur van draagbare batterijen of accu’s informeert de
                              eindgebruiker over de mogelijkheid om afgedankte, draagbare batterijen
                              of accu’s in te leveren op de plaats waar de batterijen of
                              accu’s ter beschikking worden gesteld of in de nabijheid
                              daarvan.
                           </text:p>
                </text:list-item>
              </text:list>
            </text:section>
          </text:section>
          <text:section text:name="paragraaf.d415e1378" text:style-name="paragraaf">
            <text:h text:outline-level="3" text:style-name="paragraaf_kop">§ 6. Financiering
                  </text:h>
            <text:section text:name="artikel.d415e1384" text:style-name="artikel">
              <text:h text:outline-level="4" text:style-name="artikel_kop">Artikel 11
                     </text:h>
              <text:list text:style-name="list-style-10">
                <text:list-item text:start-value="1">
                  <text:p text:style-name="list.start"> De
                              producent draagt zorg voor de financiering van alle kosten die
                              verbonden zijn aan de uitvoering van de artikelen 5, 7 en
                              10.
                           </text:p>
                </text:list-item>
                <text:list-item text:start-value="2">
                  <text:p text:style-name="list.cont"> In afwijking
                              van het eerste lid draagt de producent, bedoeld in artikel 1, eerste
                              lid, onderdeel j, van de Regeling beheer elektrische en elektronische
                              apparatuur, geen zorg voor de kosten voor een batterij of accu,
                              ingebouwd in een apparaat, voor zover de producent voor die batterij of
                              accu ter uitvoering van artikel 11, eerste lid, of artikel 12, eerste
                              lid, van die regeling zorg heeft gedragen voor de kosten verbonden aan
                              die batterij of
                              accu.
                           </text:p>
                </text:list-item>
                <text:list-item text:start-value="3">
                  <text:p text:style-name="list.cont"> In
                              afwijking van het eerste lid draagt de producent of de importeur,
                              bedoeld in artikel 1, onderdeel c, respectievelijk onderdeel d, van het
                              Besluit beheer autowrakken geen zorg voor de kosten voor een batterij
                              of accu, aanwezig in een autowrak als bedoeld in artikel 1, onderdeel
                              b, van het Besluit beheer autowrakken, voor zover de producent of
                              importeur ter uitvoering van artikel 8, onderdelen a en b, van dat
                              besluit zorg heeft gedragen voor de kosten verbonden aan die batterij
                              of accu.
                           </text:p>
                </text:list-item>
                <text:list-item text:start-value="4">
                  <text:p text:style-name="list.end"> De
                              kosten, bedoeld in het eerste lid, worden bij de verkoop van nieuwe
                              draagbare batterijen of accu’s niet afzonderlijk getoond aan de
                              eindgebruiker.
                           </text:p>
                </text:list-item>
              </text:list>
            </text:section>
          </text:section>
          <text:section text:name="paragraaf.d415e1427" text:style-name="paragraaf">
            <text:h text:outline-level="3" text:style-name="paragraaf_kop">§ 7. Registratie
                     en
                     verslaglegging
                  </text:h>
            <text:section text:name="artikel.d415e1433" text:style-name="artikel">
              <text:h text:outline-level="4" text:style-name="artikel_kop">Artikel 12
                     </text:h>
              <text:p text:style-name="artikel">De
                        producent laat zich bij Onze Minister registreren. Hieraan is voldaan
                        indien de producent een mededeling als bedoeld in artikel 2, eerste
                        lid, van het Besluit beheer batterijen en accu’s 2008 bij Onze
                        Minister heeft
                        ingediend.
                     </text:p>
            </text:section>
            <text:section text:name="artikel.d415e1443" text:style-name="artikel">
              <text:h text:outline-level="4" text:style-name="artikel_kop">Artikel 13
                     </text:h>
              <text:list text:style-name="list-style-11">
                <text:list-item text:start-value="1">
                  <text:p text:style-name="list.start"> De
                              fabrikant of producent zendt voor 1 augustus van het jaar volgend op
                              het jaar waarin deze regeling in werking is getreden en vervolgens elk
                              jaar voor 1 augustus aan Onze Minister een verslag over de uitvoering
                              in het voorafgaande kalenderjaar van de artikelen 3, 6, 7, 10 en 11 en
                              over de hoeveelheid door hem op de markt gebrachte batterijen en
                              accu’s.
                           </text:p>
                </text:list-item>
                <text:list-item text:start-value="2">
                  <text:p text:style-name="list.end"> De
                              fabrikant of producent maakt bij het indienen van het verslag, bedoeld
                              in het eerste lid, gebruik van het in de bijlage bij deze regeling
                              opgenomen
                              formulier.
                           </text:p>
                </text:list-item>
              </text:list>
            </text:section>
          </text:section>
          <text:section text:name="paragraaf.d415e1470" text:style-name="paragraaf">
            <text:h text:outline-level="3" text:style-name="paragraaf_kop">§ 8. Wijziging
                     en intrekking andere
                     regelgeving
                  </text:h>
            <text:h text:outline-level="4" text:style-name="wijzig-artikel_kop">Artikel 14
                  </text:h>
            <text:p text:style-name="wat">Na
                     artikel 13 van de Regeling beheer elektrische en elektronische
                     apparatuur wordt een artikel ingevoegd,
                     luidende:
                  </text:p>
            <text:section text:name="wijziging.d415e1483" text:style-name="wijziging">
              <text:section text:name="artikel.d415e1485" text:style-name="wijziging.block">
                <text:h text:outline-level="5" text:style-name="artikel_kop">Artikel 13a
                        </text:h>
                <text:list text:style-name="list-style-12">
                  <text:list-item text:start-value="1">
                    <text:p text:style-name="list.start"> Het
                                 is verboden elektrische en elektronische apparatuur in te voeren, voor
                                 handelsdoeleinden voorhanden te hebben, aan een ander ter beschikking
                                 te stellen of uit te voeren indien de ingebouwde batterijen en
                                 accu’s niet eenvoudig uit de apparatuur gehaald kunnen
                                 worden.
                              </text:p>
                  </text:list-item>
                  <text:list-item text:start-value="2">
                    <text:p text:style-name="list.cont"> Een
                                 gebruiksaanwijzing bij apparatuur
                                 vermeldt:
                              </text:p>
                    <text:list>
                      <text:list-item text:start-value="1">
                        <text:p text:style-name="list.cont">de
                                       wijze waarop de batterijen en accu’s uit de elektrische en
                                       elektronische apparatuur gehaald kunnen
                                       worden;
                                    </text:p>
                      </text:list-item>
                      <text:list-item text:start-value="2">
                        <text:p text:style-name="list.cont">informatie over het type
                                       batterij of accu, dat in de elektrische en elektronische apparatuur is
                                       ingebouwd.
                                    </text:p>
                      </text:list-item>
                    </text:list>
                  </text:list-item>
                  <text:list-item text:start-value="3">
                    <text:p text:style-name="list.cont"> Een
                                 producent of distributeur levert bij de elektrische en elektronische
                                 apparatuur, waarin batterijen of accu’s zijn ingebouwd, een
                                 gebruiksaanwijzing die voldoet aan het tweede
                                 lid.
                              </text:p>
                  </text:list-item>
                  <text:list-item text:start-value="4">
                    <text:p text:style-name="list.cont"> Het eerste
                                 en tweede lid zijn niet van toepassing wanneer een permanente
                                 verbinding tussen de elektrische en elektronische apparatuur en de
                                 batterij of accu vereist is voor de continuïteit van de
                                 stroomvoorziening
                                 vanwege:
                              </text:p>
                    <text:list>
                      <text:list-item text:start-value="1">
                        <text:p text:style-name="list.cont">de
                                       veiligheid en de prestaties;
                                    </text:p>
                      </text:list-item>
                      <text:list-item text:start-value="2">
                        <text:p text:style-name="list.cont">medische
                                       redenen;
                                    </text:p>
                      </text:list-item>
                      <text:list-item text:start-value="3">
                        <text:p text:style-name="list.end">de
                                       data-integriteit.
                                    </text:p>
                      </text:list-item>
                    </text:list>
                  </text:list-item>
                </text:list>
              </text:section>
            </text:section>
            <text:h text:outline-level="4" text:style-name="wijzig-artikel_kop">Artikel 15
                  </text:h>
            <text:p text:style-name="wat">Artikel
                     4, onderdeel a, onder 1°, van de Regeling melden
                     bedrijfsafvalstoffen en gevaarlijke afvalstoffen komt te
                     luiden:
                  </text:p>
            <text:section text:name="wijziging.d415e1582" text:style-name="wijziging">
              <text:list text:style-name="list-style-13">
                <text:list-item text:start-value="1">
                  <text:p text:style-name="list.single">Batterijen
                              en accu’s als bedoeld in artikel 1, onderdelen a en b, van de
                              Regeling beheer batterijen en accu’s
                              2008.
                           </text:p>
                </text:list-item>
              </text:list>
            </text:section>
            <text:h text:outline-level="4" text:style-name="wijzig-artikel_kop">Artikel 16
                  </text:h>
            <text:p text:style-name="wat">De
                     Nadere regels aanduiding van batterijen en accu’s die kwik,
                     cadmium of lood bevatten worden
                     ingetrokken.
                  </text:p>
          </text:section>
          <text:section text:name="paragraaf.d415e1604" text:style-name="paragraaf">
            <text:h text:outline-level="3" text:style-name="paragraaf_kop">§ 9. Slotbepalingen
                  </text:h>
            <text:section text:name="artikel.d415e1610" text:style-name="artikel">
              <text:h text:outline-level="4" text:style-name="artikel_kop">Artikel 17
                     </text:h>
              <text:p text:style-name="artikel">Een
                        wijziging van een van de bijlagen bij richtlijn nr. 2006/66/EG gaat
                        voor de toepassing van deze regeling gelden met ingang van de dag
                        waarop aan die wijziging uitvoering moet zijn gegeven, tenzij bij
                        ministerieel besluit, dat in de Staatscourant wordt bekendgemaakt, een
                        ander tijdstip wordt
                        vastgesteld.
                     </text:p>
            </text:section>
            <text:h text:outline-level="4" text:style-name="wijzig-artikel_kop">Artikel 18
                  </text:h>
            <text:p text:style-name="wat">Met
                     ingang van 26 september 2016 wordt in artikel 6, eerste lid,
                     ‘25’ vervangen door:
                     45.
                  </text:p>
            <text:section text:name="artikel.d415e1627" text:style-name="artikel">
              <text:h text:outline-level="4" text:style-name="artikel_kop">Artikel 19
                     </text:h>
              <text:list text:style-name="list-style-14">
                <text:list-item text:start-value="1">
                  <text:p text:style-name="list.start"> Deze
                              regeling treedt in werking met ingang van 26 september
                              2008.
                           </text:p>
                </text:list-item>
                <text:list-item text:start-value="2">
                  <text:p text:style-name="list.cont"> In
                              afwijking van het eerste
                              lid:
                           </text:p>
                  <text:list>
                    <text:list-item text:start-value="1">
                      <text:p text:style-name="list.cont">treden
                                    de artikelen 7, eerste lid, onderdelen a, d en e, en 9, zevende en
                                    tiende lid, in werking met ingang van 26 september
                                    2009;
                                 </text:p>
                    </text:list-item>
                    <text:list-item text:start-value="2">
                      <text:p text:style-name="list.cont">treedt artikel 7, eerste lid,
                                    onderdeel f, en tweede lid, in werking met ingang van 26 september
                                    2011;
                                 </text:p>
                    </text:list-item>
                    <text:list-item text:start-value="3">
                      <text:p text:style-name="list.end">treedt artikel 6 in werking met
                                    ingang van 26 september
                                    2012.
                                 </text:p>
                    </text:list-item>
                  </text:list>
                </text:list-item>
              </text:list>
            </text:section>
            <text:section text:name="artikel.d415e1681" text:style-name="artikel">
              <text:h text:outline-level="4" text:style-name="artikel_kop">Artikel 20
                     </text:h>
              <text:p text:style-name="artikel">Deze
                        regeling wordt aangehaald als: Regeling beheer batterijen en
                        accu’s
                        2008.
                     </text:p>
            </text:section>
          </text:section>
        </text:section>
        <text:section text:name="regeling-sluiting.d415e1693" text:style-name="regeling-sluiting">
          <text:section text:name="slotformulering.d415e1695" text:style-name="slotformulering">
            <text:p text:style-name="slotformulering">Deze
                     regeling zal met de toelichting in de Staatscourant worden
                     geplaatst.
                  </text:p>
          </text:section>
          <text:section text:name="gegeven.d415e1701" text:style-name="gegeven">
            <text:p text:style-name="dagtekening">Den
                     Haag, 9 september
                     2008
                  </text:p>
          </text:section>
          <text:section text:name="ondertekening.d415e1707" text:style-name="ondertekening">
            <text:p text:style-name="ondertekening">De
                     Minister van
                     Volkshuisvesting, Ruimtelijke Ordening en
                     Milieubeheer,
                  </text:p>
            <text:p text:style-name="ondertekening.end">J.M. Cramer. </text:p>
          </text:section>
        </text:section>
        <text:h text:outline-level="2" text:style-name="bijlage_kop">BIJLAGE,
               BEHORENDE BIJ ARTIKEL
               13
            </text:h>
        <text:h text:outline-level="3" text:style-name="divisiekop1">Formulier
               verslaglegging
            </text:h>
        <text:section text:name="alineagroep.d415e1726" text:style-name="alineagroep">
          <text:p text:style-name="alineagroep">Op grond van artikel 13 van
                  de Regeling beheer batterijen en accu’s 2008 bent u verplicht om
                  informatie te verstrekken over de resultaten van de uitvoering van de
                  artikelen 3, 6, 7, 10 en 11 alsmede over de hoeveelheid door u in
                  Nederland op de markt gebrachte batterijen en accu’s in het
                  betreffende jaar. Hiertoe is dit formulier opgesteld.
               </text:p>
          <text:p text:style-name="alineagroep.end">De in dit
                  formulier gestelde vragen moeten zo volledig mogelijk worden
                  beantwoord. U dient de in dit verslag opgenomen kwantitatieve gegevens
                  te kunnen onderbouwen door middel van verifieerbare gegevens. Hierbij
                  kan gedacht worden aan jaarverslagen van ondernemingen dan wel
                  afvalverwerkers. Hiervoor kunnen bijlagen worden bijgevoegd ter
                  ondersteuning van uw verslaglegging.
               </text:p>
        </text:section>
        <text:p text:style-name="regeling">Het verslag kan
               ook gezamenlijk door meer producenten en/of fabrikanten worden
               ingediend, bijvoorbeeld via een collectieve uitvoeringsorganisatie die
               dan namens de aangesloten deelnemers verslag doet. De verplichtingen
               uit het Regeling batterijen en accu’s 2008 worden hiermee
               overigens niet overgedragen aan een collectieve uitvoeringsorganisatie
               maar blijven rusten op de individuele producenten en
               fabrikanten.
            </text:p>
        <text:p text:style-name="regeling">Het volledig ingevulde formulier dient verzonden
               te worden naar SenterNovem t.a.v. Uitvoering Afvalbeheer/PBA, Postbus
               93144, 2509 AC Den Haag. U kunt het formulier ook digitaal opvragen via
               www.uitvoeringafvalbeheer.nl (via Wetten en regels; Productbesluiten).
               Het ingevulde formulier moet ondertekend worden. Een gedownload
               formulier kan na ondertekening per post worden verzonden, of als
               gescand document per E-mail worden verzonden. Het E-mail adres is
               besluiten@senternovem.nl.
            </text:p>
        <text:h text:outline-level="4" text:style-name="divisiekop2">A. Gegevens
               bedrijf/collectieve
               uitvoeringsorganisatie
            </text:h>
        <text:section text:name="alineagroep.d415e1745" text:style-name="alineagroep">
          <text:p text:style-name="alineagroep">Naam bedrijf /
                  collectief
               </text:p>
          <text:p text:style-name="alineagroep">Postadres / postcode /
                  plaats
               </text:p>
          <text:p text:style-name="alineagroep">Telefoonnummer</text:p>
          <text:p text:style-name="alineagroep">Faxnummer</text:p>
          <text:p text:style-name="alineagroep">E-mailadres</text:p>
          <text:p text:style-name="alineagroep">Nummer
                  KvK
               </text:p>
          <text:p text:style-name="alineagroep">Zaaknummer SenterNovem (indien bekend)</text:p>
          <text:p text:style-name="alineagroep">Naam
                  contactpersoon
               </text:p>
          <text:p text:style-name="alineagroep">Telefoonnummer contactpersoon</text:p>
          <text:p text:style-name="alineagroep">Naam
                  ondertekenaar
               </text:p>
          <text:p text:style-name="alineagroep">Functie ondertekenaar</text:p>
          <text:p text:style-name="alineagroep.end">Datum
                  ondertekening
               </text:p>
        </text:section>
        <text:p text:style-name="regeling">Handtekening</text:p>
        <text:h text:outline-level="4" text:style-name="divisiekop2">B. Algemene
               vragen
            </text:h>
        <text:list text:style-name="list-style-15">
          <text:list-item text:start-value="1">
            <text:p text:style-name="list.start"/>
            <text:list>
              <text:list-item text:start-value="1">
                <text:p text:style-name="list.start">Op
                           welk jaar heeft dit verslag betrekking en op welke periode in dat jaar
                           indien verslaglegging niet het hele jaar betreft?
                        </text:p>
                <text:p text:style-name="list.cont">Toelichting:
                           op grond van artikel 13 van het regeling dient een fabrikant of
                           producent verslag te doen over de uitvoering van de regeling in het
                           voorafgaande kalenderjaar en over de hoeveelheid door hem op de markt
                           gebrachte batterijen en accu’s. Het gaat bij deze vraag dus niet
                           om het jaar waarin u verslag doet, maar het jaar waarover u verslag
                           doet.
                        </text:p>
                <text:p>
                           <draw:frame draw:name="Afbeelding1" draw:style-name="frame.picture" draw:z-index="1" svg:height="5cm" svg:width="4cm" text:anchor-type="paragraph" style:rel-height="scale" style:rel-width="scale">
                              <draw:image draw:filter-name="PNG - Portable Network Graphics" xlink:actuate="onLoad" xlink:href="Pictures/stcrt-2008-88-001small.png" xlink:show="embed" xlink:type="simple"/>
                           </draw:frame>
                        </text:p>
              </text:list-item>
              <text:list-item text:start-value="2">
                <text:p text:style-name="list.cont">Wanneer de gegevens een gedeelte
                           van het jaar betreffen, wat is hiervan de reden en wanneer zult u
                           verslag uitbrengen over de ontbrekende
                           periode?
                        </text:p>
                <text:p>
                           <draw:frame draw:name="Afbeelding1" draw:style-name="frame.picture" draw:z-index="1" svg:height="5cm" svg:width="4cm" text:anchor-type="paragraph" style:rel-height="scale" style:rel-width="scale">
                              <draw:image draw:filter-name="PNG - Portable Network Graphics" xlink:actuate="onLoad" xlink:href="Pictures/stcrt-2008-88-002small.png" xlink:show="embed" xlink:type="simple"/>
                           </draw:frame>
                        </text:p>
              </text:list-item>
            </text:list>
          </text:list-item>
          <text:list-item text:start-value="2">
            <text:p text:style-name="list.cont">Is dit het verslag
                     van een individuele producent of van een collectief? (1 optie
                     aankruisen)
                  </text:p>
            <text:p text:style-name="list.cont">Toelichting: als ‘producent’ wordt
                     aangemerkt degene die de producent degene die beroepsmatig batterijen
                     of accu’s voor het eerst op de markt brengt. Het betreft de
                     Nederlandse markt. Een fabrikant en een importeur van batterijen of
                     accu’s kunnen als producent in de zin van de regeling worden
                     aangemerkt, als zij de batterijen of accu’s als eerste op de
                     markt
                     brengen.
                  </text:p>
            <text:p>
                     <draw:frame draw:name="Afbeelding1" draw:style-name="frame.picture" draw:z-index="1" svg:height="5cm" svg:width="4cm" text:anchor-type="paragraph" style:rel-height="scale" style:rel-width="scale">
                        <draw:image draw:filter-name="PNG - Portable Network Graphics" xlink:actuate="onLoad" xlink:href="Pictures/stcrt-2008-88-003small.png" xlink:show="embed" xlink:type="simple"/>
                     </draw:frame>
                  </text:p>
          </text:list-item>
          <text:list-item text:start-value="3">
            <text:p text:style-name="list.cont">Indien het een verslag van een
                     collectieve uitvoeringsorganisatie betreft: geef de namen, adressen en
                     KvK-nummers van de aangesloten producenten. Indien gewenst kan een
                     separate lijst worden
                     bijgevoegd.
                  </text:p>
            <text:p>
                     <draw:frame draw:name="Afbeelding1" draw:style-name="frame.picture" draw:z-index="1" svg:height="5cm" svg:width="4cm" text:anchor-type="paragraph" style:rel-height="scale" style:rel-width="scale">
                        <draw:image draw:filter-name="PNG - Portable Network Graphics" xlink:actuate="onLoad" xlink:href="Pictures/stcrt-2008-88-004small.png" xlink:show="embed" xlink:type="simple"/>
                     </draw:frame>
                  </text:p>
          </text:list-item>
          <text:list-item text:start-value="4">
            <text:p text:style-name="list.cont">Heeft u in het verslagjaar
                     batterijen of accu’s in Nederland vervaardigd? (1 optie
                     aankruisen)
                  </text:p>
            <text:p>
                     <draw:frame draw:name="Afbeelding1" draw:style-name="frame.picture" draw:z-index="1" svg:height="5cm" svg:width="4cm" text:anchor-type="paragraph" style:rel-height="scale" style:rel-width="scale">
                        <draw:image draw:filter-name="PNG - Portable Network Graphics" xlink:actuate="onLoad" xlink:href="Pictures/stcrt-2008-88-005small.png" xlink:show="embed" xlink:type="simple"/>
                     </draw:frame>
                  </text:p>
            <text:p text:style-name="list.cont">Toelichting: zo ja, dan dient u eveneens de vraag m.b.t.
                     preventie te beantwoorden (zie vraag 6).
                  </text:p>
          </text:list-item>
          <text:list-item text:start-value="5">
            <text:p text:style-name="list.cont"/>
            <text:list>
              <text:list-item text:start-value="1">
                <text:p text:style-name="list.cont">Heeft u in het verslagjaar batterijen of
                           accu’s als eerste beroepsmatig op de Nederlandse markt gebracht?
                           (1 optie
                           aankruisen)
                        </text:p>
                <text:p>
                           <draw:frame draw:name="Afbeelding1" draw:style-name="frame.picture" draw:z-index="1" svg:height="5cm" svg:width="4cm" text:anchor-type="paragraph" style:rel-height="scale" style:rel-width="scale">
                              <draw:image draw:filter-name="PNG - Portable Network Graphics" xlink:actuate="onLoad" xlink:href="Pictures/stcrt-2008-88-006small.png" xlink:show="embed" xlink:type="simple"/>
                           </draw:frame>
                        </text:p>
              </text:list-item>
              <text:list-item text:start-value="2">
                <text:p text:style-name="list.end">Zo ja, kruis aan welke soort(en)
                           batterijen en accu’s het betreft (meerdere opties
                           mogelijk):
                        </text:p>
                <text:p>
                           <draw:frame draw:name="Afbeelding1" draw:style-name="frame.picture" draw:z-index="1" svg:height="5cm" svg:width="4cm" text:anchor-type="paragraph" style:rel-height="scale" style:rel-width="scale">
                              <draw:image draw:filter-name="PNG - Portable Network Graphics" xlink:actuate="onLoad" xlink:href="Pictures/stcrt-2008-88-007small.png" xlink:show="embed" xlink:type="simple"/>
                           </draw:frame>
                        </text:p>
              </text:list-item>
            </text:list>
          </text:list-item>
        </text:list>
        <text:h text:outline-level="4" text:style-name="divisiekop2">C. Specifieke
               vragen
            </text:h>
        <text:h text:outline-level="5" text:style-name="divisiekop3">Preventie
               (alleen voor
               fabrikant)
            </text:h>
        <text:list text:style-name="list-style-16">
          <text:list-item text:start-value="6">
            <text:p text:style-name="list.start"/>
            <text:list>
              <text:list-item text:start-value="1">
                <text:p text:style-name="list.start">Welke
                           maatregelen heeft u genomen ter vermindering van de schadelijkheid voor
                           het milieu van batterijen en accu’s gedurende de gehele
                           levenscyclus daarvan? Wanneer is dit uitgevoerd, of voor wanneer is dit
                           gepland?
                        </text:p>
                <text:p>
                           <draw:frame draw:name="Afbeelding1" draw:style-name="frame.picture" draw:z-index="1" svg:height="5cm" svg:width="4cm" text:anchor-type="paragraph" style:rel-height="scale" style:rel-width="scale">
                              <draw:image draw:filter-name="PNG - Portable Network Graphics" xlink:actuate="onLoad" xlink:href="Pictures/stcrt-2008-88-008small.png" xlink:show="embed" xlink:type="simple"/>
                           </draw:frame>
                        </text:p>
              </text:list-item>
              <text:list-item text:start-value="2">
                <text:p text:style-name="list.cont">Welke maatregelen heeft u
                           genomen om de ontwikkeling en het op de markt brengen te bevorderen van
                           batterijen en accu’s met een zo klein mogelijke hoeveelheid
                           gevaarlijke stoffen, en met stoffen die in hun aard zo min mogelijk
                           gevaarlijk zijn voor de gezondheid van de mens of voor het
                           milieu?
                        </text:p>
                <text:p>
                           <draw:frame draw:name="Afbeelding1" draw:style-name="frame.picture" draw:z-index="1" svg:height="5cm" svg:width="4cm" text:anchor-type="paragraph" style:rel-height="scale" style:rel-width="scale">
                              <draw:image draw:filter-name="PNG - Portable Network Graphics" xlink:actuate="onLoad" xlink:href="Pictures/stcrt-2008-88-009small.png" xlink:show="embed" xlink:type="simple"/>
                           </draw:frame>
                        </text:p>
              </text:list-item>
              <text:list-item text:start-value="3">
                <text:p text:style-name="list.cont">Wat was het resultaat van de
                           genomen
                           maatregelen?
                        </text:p>
                <text:p>
                           <draw:frame draw:name="Afbeelding1" draw:style-name="frame.picture" draw:z-index="1" svg:height="5cm" svg:width="4cm" text:anchor-type="paragraph" style:rel-height="scale" style:rel-width="scale">
                              <draw:image draw:filter-name="PNG - Portable Network Graphics" xlink:actuate="onLoad" xlink:href="Pictures/stcrt-2008-88-010small.png" xlink:show="embed" xlink:type="simple"/>
                           </draw:frame>
                        </text:p>
                <text:p text:style-name="list.end">Toelichting: deze vragen (a, b, c) dienen alleen te worden
                           beantwoord door fabrikanten van batterijen of accu’s (u heeft
                           vraag 4 met ja beantwoord) en hebben betrekking op gedurende het
                           verslagjaar genomen maatregelen (artikel 3 van de
                           regeling).
                        </text:p>
              </text:list-item>
            </text:list>
          </text:list-item>
        </text:list>
        <text:h text:outline-level="5" text:style-name="divisiekop3">Hoeveelheden op de markt
               gebrachte batterijen en
               accu’s
            </text:h>
        <text:list text:style-name="list-style-17">
          <text:list-item text:start-value="7">
            <text:p text:style-name="list.start">Geef aan hoeveel batterijen en accu’s (in
                     kg) u in het verslagjaar als eerste op de Nederlandse markt hebt
                     gebracht.
                  </text:p>
            <text:p text:style-name="list.end">Toelichting: de in apparaten ingebouwde draagbare
                     batterijen en accu’s dient u mee te nemen in de cijfers van de
                     door u in Nederland op de markt gebrachte batterijen en
                     accu’s.
                  </text:p>
          </text:list-item>
        </text:list>
        <text:h text:outline-level="5" text:style-name="divisiekop3">Hoeveelheden (in kg) door u in
               Nederland op de markt gebrachte draagbare 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1small.png" xlink:show="embed" xlink:type="simple"/>
               </draw:frame>
            </text:p>
        <text:h text:outline-level="5" text:style-name="divisiekop3">Hoeveelheden
               (in kg) door u in Nederland op de markt gebrachte industriële
               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2small.png" xlink:show="embed" xlink:type="simple"/>
               </draw:frame>
            </text:p>
        <text:h text:outline-level="5" text:style-name="divisiekop3">Hoeveelheden
               (in kg) door u in Nederland op de markt gebrachte auto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3small.png" xlink:show="embed" xlink:type="simple"/>
               </draw:frame>
            </text:p>
        <text:h text:outline-level="5" text:style-name="divisiekop3">Hoeveelheden
               ingezamelde of ingenomen batterijen en
               accu’s
            </text:h>
        <text:list text:style-name="list-style-18">
          <text:list-item text:start-value="8">
            <text:p text:style-name="list.start">Geef aan hoeveel batterijen en accu’s (in
                     kg) u in het verslagjaar heeft ingezameld of ingenomen (in
                     Nederland).
                  </text:p>
            <text:p text:style-name="list.end">Toelichting: de in apparaten ingebouwde draagbare
                     batterijen en accu’s dient u mee te nemen in de
                     inzamelingscijfers.
                  </text:p>
          </text:list-item>
        </text:list>
        <text:h text:outline-level="5" text:style-name="divisiekop3">Hoeveelheden (in kg) door u in
               Nederland ingezamelde of ingenomen draagbare 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4small.png" xlink:show="embed" xlink:type="simple"/>
               </draw:frame>
            </text:p>
        <text:h text:outline-level="5" text:style-name="divisiekop3">Hoeveelheden
               (in kg) door u in Nederland ingezamelde en ingenomen industriële
               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5small.png" xlink:show="embed" xlink:type="simple"/>
               </draw:frame>
            </text:p>
        <text:h text:outline-level="5" text:style-name="divisiekop3">Hoeveelheden
               (in kg) door u in Nederland ingezamelde en ingenomen autobatterijen en
               -accu’s
            </text:h>
        <text:p>
               <draw:frame draw:name="Afbeelding1" draw:style-name="frame.picture" draw:z-index="1" svg:height="5cm" svg:width="4cm" text:anchor-type="paragraph" style:rel-height="scale" style:rel-width="scale">
                  <draw:image draw:filter-name="PNG - Portable Network Graphics" xlink:actuate="onLoad" xlink:href="Pictures/stcrt-2008-88-016small.png" xlink:show="embed" xlink:type="simple"/>
               </draw:frame>
            </text:p>
        <text:h text:outline-level="5" text:style-name="divisiekop3">Inzameldoelstelling
               m.b.t. draagbare batterijen en
               accu’s
            </text:h>
        <text:list text:style-name="list-style-19">
          <text:list-item text:start-value="9">
            <text:p text:style-name="list.start">Welk inzamelpercentage heeft u in het verslagjaar
                     bereikt?
                  </text:p>
            <text:p text:style-name="list.end">Toelichting: deze vraag heeft betrekking op artikel 6
                     van de regeling en dient uitsluitend beantwoord te worden m.b.t.
                     draagbare batterijen en accu’s. De vraag moet voor het eerst
                     beantwoord worden m.b.t. het verslagjaar 2012. Voor de berekening van
                     het inzamelpercentage moet de methodiek zoals aangegeven in bijlage I
                     bij de richtlijn worden gehanteerd. Dit houdt in: het inzamelpercentage
                     in een bepaald jaar is gelijk aan driemaal de inzameling in het
                     betreffende jaar, gedeeld door de verkoop in het betreffende jaar plus
                     de verkoop in de twee daaraan voorafgaande
                     jaren.
                  </text:p>
            <text:p>
                     <draw:frame draw:name="Afbeelding1" draw:style-name="frame.picture" draw:z-index="1" svg:height="5cm" svg:width="4cm" text:anchor-type="paragraph" style:rel-height="scale" style:rel-width="scale">
                        <draw:image draw:filter-name="PNG - Portable Network Graphics" xlink:actuate="onLoad" xlink:href="Pictures/stcrt-2008-88-017small.png" xlink:show="embed" xlink:type="simple"/>
                     </draw:frame>
                  </text:p>
          </text:list-item>
        </text:list>
        <text:h text:outline-level="5" text:style-name="divisiekop3">Hergebruik als
               materiaal
            </text:h>
        <text:list text:style-name="list-style-20">
          <text:list-item text:start-value="10">
            <text:p text:style-name="list.start">Geef aan welke percentages met betrekking tot het
                     hergebruik als materiaal bij de verwerking van de ingezamelde of
                     ingenomen batterijen en accu’s in het verslagjaar werden
                     bereikt.
                  </text:p>
            <text:p text:style-name="list.cont">Toelichting: deze vraag heeft betrekking op artikel 7,
                     eerste lid, onderdeel f, van de regeling (ten minste te behalen
                     percentages met betrekking tot het hergebruik als materiaal). U moet de
                     gegeven cijfers kunnen staven met
                     bewijsmateriaal.
                  </text:p>
            <text:p text:style-name="table.relocated">Referentie naar <text:bookmark-ref text:ref-name="table.relocated.d415e2055">de 1ste tabel</text:bookmark-ref>, die onder de lijst is geplaatst.</text:p>
          </text:list-item>
        </text:list>
        <text:p text:style-name="Caption">1<text:span text:style-name="superscript">ste</text:span> verplaatste tabel uit bovenstaande lijst<text:bookmark text:name="table.relocated.d415e2055"/>
            </text:p>
        <table:table>
          <table:table-column table:style-name="table.1.col1"/>
          <table:table-column table:style-name="table.1.col2"/>
          <table:table-column table:style-name="table.1.col3"/>
          <table:table-header-rows>
            <table:table-row table:style-name="head-row2.zebra1head">
              <table:table-cell table:style-name="border-column.border-row"/>
              <table:table-cell table:style-name="border-column.border-row">
                <text:p text:style-name="Table_20_Heading">Soort
                                 batterij of
                                 accu
                              </text:p>
              </table:table-cell>
              <table:table-cell table:style-name="border-column.border-row">
                <text:p text:style-name="Table_20_Heading">Behaald
                                 percentage hergebruik als
                                 materiaal
                              </text:p>
              </table:table-cell>
            </table:table-row>
          </table:table-header-rows>
          <table:table-row table:style-name="odd">
            <table:table-cell table:style-name="border-column.border-row">
              <text:p text:style-name="Table_20_Heading">Draagbare
                                 batterijen en accu’s
                              </text:p>
            </table:table-cell>
            <table:table-cell table:style-name="border-column.border-row">
              <text:p text:style-name="Table_20_Contents">Nikkel-cadmium</text:p>
              <text:p text:style-name="Table_20_Contents">Loodzuur</text:p>
              <text:p text:style-name="Table_20_Contents">Overig</text:p>
            </table:table-cell>
            <table:table-cell table:style-name="border-column.border-row"/>
          </table:table-row>
          <table:table-row table:style-name="even">
            <table:table-cell table:style-name="border-column.border-row">
              <text:p text:style-name="Table_20_Heading">Industriële
                                 batterijen en
                                 accu’s
                              </text:p>
            </table:table-cell>
            <table:table-cell table:style-name="border-column.border-row">
              <text:p text:style-name="Table_20_Contents">Nikkel-cadmium</text:p>
              <text:p text:style-name="Table_20_Contents">Loodzuur</text:p>
              <text:p text:style-name="Table_20_Contents">Overig</text:p>
            </table:table-cell>
            <table:table-cell table:style-name="border-column.border-row"/>
          </table:table-row>
          <table:table-row table:style-name="odd">
            <table:table-cell table:style-name="border-column.border-row">
              <text:p text:style-name="Table_20_Heading">Autobatterijen
                                 en -accu’s
                              </text:p>
            </table:table-cell>
            <table:table-cell table:style-name="border-column.border-row">
              <text:p text:style-name="Table_20_Contents">Nikkel-cadmium</text:p>
              <text:p text:style-name="Table_20_Contents">Loodzuur</text:p>
              <text:p text:style-name="Table_20_Contents">Overig</text:p>
            </table:table-cell>
            <table:table-cell table:style-name="border-column.border-row"/>
          </table:table-row>
        </table:table>
        <text:p/>
        <text:h text:outline-level="5" text:style-name="divisiekop3">Informatie
            </text:h>
        <text:list text:style-name="list-style-21">
          <text:list-item text:start-value="11">
            <text:p text:style-name="list.start"/>
            <text:list>
              <text:list-item text:start-value="1">
                <text:p text:style-name="list.start">Wat
                           heeft u gedaan om de eindgebruikers van batterijen en accu’s te
                           informeren over de mogelijke gezondheidseffecten en milieueffecten van
                           de in de batterijen en accu’s gebruikte stoffen, het belang van
                           gescheiden inzameling en het terugdringen van batterijen en
                           accu’s in het restafval, en de betekenis van het symbool van de
                           doorgekruiste klikobak?
                        </text:p>
                <text:p text:style-name="list.cont">Toelichting: de vraag heeft betrekking
                           alle typen batterijen en accu’s (artikel 10, eerste lid,
                           onderdelen a, b en c, van de
                           regeling).
                        </text:p>
                <text:p>
                           <draw:frame draw:name="Afbeelding1" draw:style-name="frame.picture" draw:z-index="1" svg:height="5cm" svg:width="4cm" text:anchor-type="paragraph" style:rel-height="scale" style:rel-width="scale">
                              <draw:image draw:filter-name="PNG - Portable Network Graphics" xlink:actuate="onLoad" xlink:href="Pictures/stcrt-2008-88-018small.png" xlink:show="embed" xlink:type="simple"/>
                           </draw:frame>
                        </text:p>
              </text:list-item>
              <text:list-item text:start-value="2">
                <text:p text:style-name="list.cont">Wat heeft u gedaan om de
                           eindgebruikers van batterijen en accu’s te informeren over de
                           locatie van inzamel- en innamepunten voor afgedankte draagbare
                           batterijen en accu’s en afgedankte autobatterijen en
                           -accu’s?
                        </text:p>
                <text:p text:style-name="list.end">Toelichting: de vraag heeft uitsluitend
                           betrekking op draagbare batterijen en accu’s en op
                           autobatterijen en -accu’s (artikel 10, eerste lid, onderdeel d,
                           van de
                           regeling).
                        </text:p>
                <text:p>
                           <draw:frame draw:name="Afbeelding1" draw:style-name="frame.picture" draw:z-index="1" svg:height="5cm" svg:width="4cm" text:anchor-type="paragraph" style:rel-height="scale" style:rel-width="scale">
                              <draw:image draw:filter-name="PNG - Portable Network Graphics" xlink:actuate="onLoad" xlink:href="Pictures/stcrt-2008-88-019small.png" xlink:show="embed" xlink:type="simple"/>
                           </draw:frame>
                        </text:p>
              </text:list-item>
            </text:list>
          </text:list-item>
        </text:list>
        <text:h text:outline-level="5" text:style-name="divisiekop3">Financiering
            </text:h>
        <text:list text:style-name="list-style-22">
          <text:list-item text:start-value="12">
            <text:p text:style-name="list.start">Hoe draagt u zorg voor de financiering van alle
                     kosten die verbonden zijn aan de uitvoering van de voor u geldende
                     verplichtingen?
                  </text:p>
            <text:p text:style-name="list.end">Toelichting: de vraag heeft betrekking op
                     artikel 11, eerste lid, van de regeling. Het gaat om de financiering
                     van de in de artikelen 5, 7 en 10 van de regeling genoemde
                     verplichtingen (inname, verwerking, hergebruik en overig afvalbeheer,
                     en
                     informatie).
                  </text:p>
            <text:p>
                     <draw:frame draw:name="Afbeelding1" draw:style-name="frame.picture" draw:z-index="1" svg:height="5cm" svg:width="4cm" text:anchor-type="paragraph" style:rel-height="scale" style:rel-width="scale">
                        <draw:image draw:filter-name="PNG - Portable Network Graphics" xlink:actuate="onLoad" xlink:href="Pictures/stcrt-2008-88-020small.png" xlink:show="embed" xlink:type="simple"/>
                     </draw:frame>
                  </text:p>
          </text:list-item>
        </text:list>
        <text:section text:name="nota-toelichting.d415e2225" text:style-name="nota-toelichting">
          <text:h text:outline-level="2" text:style-name="nota-toelichting_kop">TOELICHTING
               </text:h>
          <text:h text:outline-level="3" text:style-name="divisiekop1">I. Algemeen
               </text:h>
          <text:h text:outline-level="4" text:style-name="divisiekop2">1. Inleiding
               </text:h>
          <text:p text:style-name="nota-toelichting">De
                  Regeling beheer batterijen en accu’s 2008 (hierna: regeling)
                  heeft tot doel richtlijn 2006/66/EG van het Europees Parlement en de
                  Raad van 6 september 2006 inzake batterijen en accu’s, alsook
                  afgedankte batterijen en accu’s en tot intrekking van Richtlijn
                  91/157/EEG (PbEU L
                  266)<text:note text:id="n1" text:note-class="endnote">
                     <text:note-citation text:label="1">1</text:note-citation>
                     <text:note-body>
                        <text:p>De tekst van
                  richtlijn 2006/66/EG is gerectificeerd door PbEU L
                  339.
               </text:p>
                     </text:note-body>
                  </text:note>
                  (hierna: richtlijn) in de Nederlandse regelgeving om te zetten. De
                  richtlijn is op 26 september 2006 in werking getreden en dient
                  uiterlijk op 26 september 2008 in de Nederlandse regelgeving te zijn
                  omgezet.
               </text:p>
          <text:p text:style-name="nota-toelichting">De regeling hangt nauw samen met het Besluit beheer
                  batterijen en accu’s 2008 (hierna: besluit). Op grond van dat
                  besluit zijn fabrikanten en producenten van batterijen of accu’s
                  verplicht om vooraf mededeling aan de Minister van VROM te doen over de
                  wijze waarop zij hun verplichtingen zullen uitvoeren. De betreffende
                  verplichtingen waarover vooraf mededeling moet worden gedaan zijn
                  neergelegd in deze regeling. Voor het doen van de mededeling wordt bij
                  ministeriële regeling een formulier vastgesteld (Regeling
                  mededelingenformulier batterijen en accu’s). Het Besluit beheer
                  batterijen en de Nadere regels aanduiding van batterijen en
                  accu’s die kwik, cadmium of lood bevatten zijn door het Besluit
                  beheer batterijen en accu’s 2008, respectievelijk de regeling,
                  ingetrokken.
               </text:p>
          <text:h text:outline-level="4" text:style-name="divisiekop2">2. Hoofdlijnen
                  van richtlijn 2006/66/EG
               </text:h>
          <text:p text:style-name="nota-toelichting">De richtlijn bevat nieuwe
                  regels met betrekking tot batterijen en accu’s en bepaalt dat
                  richtlijn 91/157/EEG<text:note text:id="n2" text:note-class="endnote">
                     <text:note-citation text:label="2">2</text:note-citation>
                     <text:note-body>
                        <text:p>Richtlijn 91/157/EEG van de Raad van 18 maart 1991 inzake
                  batterijen en accu’s die gevaarlijke stoffen bevatten (PbEG L
                  078).
               </text:p>
                     </text:note-body>
                  </text:note>
                  wordt ingetrokken per 26 september 2008. De richtlijn heeft als doel de
                  verspreiding van gevaarlijke stoffen in het milieu tegen te gaan door
                  het gebruik van bepaalde gevaarlijke stoffen in batterijen en
                  accu’s zoveel mogelijk te verbieden en door een zo hoog mogelijk
                  niveau van gescheiden inzameling van afgedankte batterijen en
                  accu’s te bereiken. Beoogd wordt dat er zo min mogelijk
                  batterijen en accu’s in het restafval belanden zodat een hoog
                  niveau van recycling (hergebruik als materiaal) voor alle batterijen en
                  accu’s tot stand kan worden gebracht. De richtlijn bevat daartoe
                  voorschriften voor het op de markt brengen van batterijen en
                  accu’s in de Europese Gemeenschap, inclusief het douanegebied
                  van de Gemeenschap. De richtlijn bevat ook een verbod op het op de
                  markt brengen van batterijen en accu’s die bepaalde hoeveelheden
                  gevaarlijke stoffen bevatten. Daarnaast bevat de richtlijn
                  voorschriften voor de inzameling, verwerking, recycling en verwijdering
                  van afgedankte batterijen en accu’s. De richtlijn vormt daarmee
                  een aanvulling op de al bestaande Europese regelgeving op het gebied
                  van afvalstoffen.
               </text:p>
          <text:section text:name="alineagroep.d415e2259" text:style-name="alineagroep">
            <text:p text:style-name="alineagroep">De richtlijn heeft betrekking op
                     alle batterijen en accu’s die in de Gemeenschap op de markt
                     worden gebracht. Daarbij zijn de vorm, het gewicht, het volume, de
                     samenstelling of het gebruik ervan niet van belang. Slechts
                     uitgezonderd van het toepassingsgebied van de richtlijn zijn batterijen
                     en accu’s die in bepaalde specifieke apparatuur worden
                     gebruikt.
                  </text:p>
            <text:p text:style-name="alineagroep.end">Om te voorkomen dat voor het milieu of de gezondheid
                     van de mens schadelijke batterijen of accu’s op de markt
                     terechtkomen, tracht de richtlijn de milieuprestaties van batterijen en
                     accu’s te verbeteren. Daartoe bepaalt de richtlijn dat de
                     lidstaten, waar fabrikanten van batterijen en accu’s gevestigd
                     zijn, onderzoek moeten bevorderen en verbeteringen moeten aanmoedigen
                     van de milieuprestaties van batterijen en accu’s gedurende de
                     gehele levenscyclus ervan. Ook bepaalt de richtlijn dat die lidstaten
                     de ontwikkeling en het op de markt brengen van batterijen en
                     accu’s met een kleinere hoeveelheid gevaarlijke stoffen en naar
                     hun aard minder verontreinigende stoffen ter vervanging van kwik, lood
                     en cadmium moeten bevorderen.
                  </text:p>
          </text:section>
          <text:p text:style-name="nota-toelichting">De richtlijn verbiedt
                  het op de markt brengen van batterijen en accu’s die meer dan
                  0,0005 gewichtsprocent kwik bevatten. Dit verbod bestond al op grond
                  van richtlijn 91/157/EEG die door de onderhavige richtlijn wordt
                  ingetrokken. Ook verbiedt de richtlijn draagbare batterijen en
                  accu’s die meer dan 0,002 gewichtsprocent cadmium bevatten; dit
                  is een nieuwe verplichting. Beide verboden betreffen ook batterijen en
                  accu’s die in apparaten zijn ingebouwd. De verboden zijn niet
                  van toepassing op nader gespecificeerde gevallen.
               </text:p>
          <text:p text:style-name="nota-toelichting">De richtlijn
                  bepaalt dat de lidstaten ervoor moeten zorgen dat er geschikte
                  inzamelingssystemen worden opgezet voor afgedankte draagbare batterijen
                  en accu’s, en voor afgedankte autobatterijen en -accu’s.
                  De richtlijn formuleert een aantal eisen waaraan dergelijke
                  inzamelingssystemen moeten voldoen. De lidstaten moeten ervoor zorgen
                  dat producenten van industriële batterijen niet weigeren die
                  batterijen en accu’s terug te nemen van de eindgebruiker wanneer
                  ze aan hen worden aangeboden. Met het inzamelingssysteem voor
                  afgedankte draagbare batterijen moeten bepaalde
                  inzamelingsdoelstellingen behaald worden (bijlage I bij de richtlijn).
                  De lidstaten moeten uiterlijk 26 september 2012 een inzamelpercentage
                  van ten minste 25 bereiken, en uiterlijk 26 september 2016 een
                  inzamelpercentage van ten minste 45. Ook bepaalt de richtlijn dat de
                  lidstaten ervoor moeten zorgen dat fabrikanten apparatuur zodanig
                  ontwerpen dat afgedankte batterijen en accu’s er gemakkelijk
                  zijn uit te halen.
               </text:p>
          <text:p text:style-name="nota-toelichting">Voorts bepaalt de richtlijn dat er uiterlijk
                  op 26 september 2009 systemen voor de verwerking en recycling van
                  afgedankte batterijen en accu’s moeten zijn opgezet, en de
                  ingezamelde of ingenomen afgedankte batterijen en accu’s moeten
                  worden verwerkt volgens bepaalde minimumvereisten (bijlage III, onder
                  A) en worden gerecycled volgens bepaalde processen (bijlage III, onder
                  B). De richtlijn bevat een verbod op het storten van afgedankte
                  industriële batterijen en accu’s en autobatterijen en
                  -accu’s.
               </text:p>
          <text:p text:style-name="nota-toelichting">De richtlijn bepaalt verder dat de lidstaten
                  ervoor moeten zorgen dat producenten alle kosten van inzameling,
                  verwerking en recycling van de overeenkomstig de richtlijn ingezamelde
                  draagbare afgedankte batterijen en accu’s, industriële
                  batterijen en accu’s en autobatterijen en -accu’s
                  bekostigen. Ook de voorlichtingscampagnes over de inzameling,
                  verwerking en recycling van afgedankte draagbare batterijen en
                  accu’s komen voor rekening van de producenten.
               </text:p>
          <text:p text:style-name="nota-toelichting">Verder
                  moeten de lidstaten ervoor zorgen dat elke producent wordt
                  geregistreerd.
               </text:p>
          <text:section text:name="alineagroep.d415e2284" text:style-name="alineagroep">
            <text:p text:style-name="alineagroep">De richtlijn verplicht de lidstaten
                     erop toe te zien dat batterijen, accu’s en batterijpakken worden
                     voorzien van bepaalde markeringen.
                  </text:p>
            <text:p text:style-name="alineagroep">De richtlijn bepaalt dat de
                     lidstaten om de drie jaar verslag moeten uitbrengen aan de Europese
                     Commissie over de uitvoering van de richtlijn. Het eerste verslag heeft
                     echter betrekking op een langere periode, vanaf de inwerkingtreding van
                     de richtlijn tot 26 september 2012.
                  </text:p>
            <text:p text:style-name="alineagroep.end">De lidstaten voorzien in de
                     sanctionering van inbreuken op de nationale regelgeving die dient ter
                     implementatie van de richtlijn. De lidstaten moeten de nodige
                     maatregelen nemen om de toepassing van de sancties te verzekeren.
                     Daarnaast moeten de sancties doeltreffend, evenredig en afschrikkend
                     zijn.
                  </text:p>
          </text:section>
          <text:p text:style-name="nota-toelichting">Ten aanzien van bepaalde onderdelen van de
                  richtlijn kan een comité (de Technical Advisory Committee) nadere
                  regelgeving vaststellen (comitéprocedure, artikel 24 van de
                  richtlijn). Het betreft onder meer: wijziging van bijlage III bij de
                  richtlijn (verwerkings- en recyclingvoorschriften), vrijstellingen van
                  de markeringsvoorschriften, gedetailleerde regels voor het aanduiden
                  van de capaciteit van batterijen en accu’s (inclusief
                  geharmoniseerde testmethoden voor de bepaling van de capaciteit), en
                  een vragenlijst of schema ten behoeve van de nationale
                  uitvoeringsverslagen.
               </text:p>
          <text:h text:outline-level="4" text:style-name="divisiekop2">3. Inhoud
                  van de
                  regeling
               </text:h>
          <text:h text:outline-level="5" text:style-name="divisiekop3">3.1 Producentenverantwoordelijkheid
                  als uitgangspunt
               </text:h>
          <text:p text:style-name="nota-toelichting">In de regeling is het in de richtlijn
                  vervatte systeem van producentenverantwoordelijkheid overgenomen.
                  Producenten van batterijen en accu’s zijn verantwoordelijk voor
                  de inzameling of inname en de verwerking van batterijen en
                  accu’s wanneer deze worden afgedankt, het hergebruik als
                  materiaal, en de bekostiging van deze handelingen. De producent van
                  draagbare batterijen en accu’s en de producent van
                  autobatterijen en -accu’s zijn ervoor verantwoordelijk dat er
                  een systeem is voor de inzameling van die batterijen en accu’s
                  wanneer deze worden afgedankt. Daarnaast zijn alle producenten van
                  batterijen en accu’s, dus ook die van industriële
                  batterijen en -accu’s, ervoor verantwoordelijk dat er een
                  systeem is voor de verwerking en het hergebruik als materiaal (de
                  recycling) van de ingezamelde of ingenomen afgedankte batterijen en
                  accu’s. Producenten van batterijen en accu’s zijn tevens
                  verantwoordelijk voor het informeren van de gebruikers van de
                  batterijen over milieu- en gezondheidseffecten van het gebruik van
                  batterijen en accu’s, de symbolen die erop staan, maar ook over
                  de inzamelingssystemen en de systemen voor hergebruik als materiaal.
                  Daarnaast zullen de producenten van draagbare batterijen en
                  accu’s ook de bekostiging van de voorlichting aan de
                  eindgebruikers van batterijen en accu’s voor hun rekening moeten
                  nemen.
               </text:p>
          <text:p text:style-name="nota-toelichting">Het Besluit beheer batterijen kende al een systeem van
                  producentenverantwoordelijkheid. Het besluit had alleen betrekking op
                  batterijen met een gewicht tot duizend gram. De regeling kent een
                  breder toepassingsbereik en omvat alle batterijen en accu’s, ook
                  die welke in apparaten en auto’s zijn ingebouwd. Het gewicht van
                  de batterij of accu is geen criterium meer voor de toepasselijkheid van
                  de
                  regelgeving.
               </text:p>
          <text:h text:outline-level="5" text:style-name="divisiekop3">3.2 Verplichtingen
                  voor de producent
               </text:h>
          <text:p text:style-name="nota-toelichting">Net als in de richtlijn onderscheidt
                  de regeling drie typen batterijen of accu’s met verschillende
                  bijbehorende verplichtingen voor de betreffende producent: draagbare
                  batterijen of accu’s, industriële batterijen of
                  accu’s en autobatterijen of -accu’s. Vanwege het feit dat
                  er verschillende verplichtingen gelden voor een producent afhankelijk
                  van het type batterij of accu dat hij op de markt brengt, is het
                  onderscheid tussen de typen batterijen en accu’s belangrijk.
                  Verder is het van belang dat een ‘producent’ in dit
                  verband diegene is die voor de eerste maal batterijen of accu’s
                  op de Nederlandse markt brengt. Het gaat daarbij om het ter beschikking
                  stellen van batterijen of accu’s. Producenten kunnen hun
                  verplichtingen laten uitvoeren door een namens de producent optredende
                  derde, maar vanuit juridisch oogpunt blijft de producent steeds
                  verantwoordelijk.
               </text:p>
          <text:p text:style-name="nota-toelichting">De regeling verbiedt het ter beschikking
                  stellen aan een derde in de Europese Gemeenschap (inclusief de invoer
                  in het douanegebied van de Gemeenschap) van alle batterijen en
                  accu’s die meer dan 0,0005 gewichtsprocent kwik bevatten. Het
                  betreft een aanscherping van de norm uit richtlijn 91/157/EEG inzake de
                  toegestane hoeveelheid kwik die in het Besluit beheer batterijen was
                  neergelegd. Daarnaast is het verboden om draagbare batterijen en
                  accu’s, die meer dan 0,002 gewichtsprocent cadmium bevatten, aan
                  een derde ter beschikking te stellen. Een dergelijk verbod ten aanzien
                  van de hoeveelheid cadmium kwam in richtlijn 91/157/EEG niet voor. De
                  verboden betreffen dus zowel het Nederlandse grondgebied als dat van de
                  Europese Gemeenschap. De Nederlandse fabrikant die uitsluitend levert
                  aan derden binnen de Gemeenschap, maar niet binnen Nederland, is
                  hieraan dus ook gehouden.
               </text:p>
          <text:p text:style-name="nota-toelichting">De regeling bepaalt voorts dat
                  batterijen, accu’s en batterijpakken moeten zijn voorzien van
                  het symbool voor gescheiden afvalinzameling, de doorgekruiste klikobak
                  zoals aangegeven in bijlage II bij de richtlijn. De regeling bevat
                  tevens voorschriften over de grootte van dit symbool. Voor heel kleine
                  batterijen geldt dat het symbool op de verpakking (in plaats van op de
                  batterij) moet worden aangebracht. Voor batterijen of accu’s die
                  meer dan bepaalde percentages van de gevaarlijke stoffen kwik, cadmium
                  of lood bevatten, moet het bijbehorende chemische symbool (Hg voor
                  kwik, Cd voor cadmium, respectievelijk Pb voor lood) onder het symbool
                  worden aangebracht. Ook moet op draagbare batterijen en accu’s
                  en op autobatterijen en -accu’s de capaciteit ervan worden
                  vermeld met ingang van 26 september 2009.
               </text:p>
          <text:p text:style-name="nota-toelichting">Om te bepalen welke
                  verplichtingen voor een bepaalde producent gelden moet worden
                  vastgesteld welk type batterij of accu hij op de markt brengt. De
                  verschillende typen batterijen en accu’s zijn gedefinieerd in de
                  regeling.
               </text:p>
          <text:h text:outline-level="6" text:style-name="divisiekop4">3.2.1 Inzamelverplichtingen
                  ten aanzien van draagbare batterijen en
                  accu’s
               </text:h>
          <text:p text:style-name="nota-toelichting">De producent van draagbare batterijen en
                  accu’s is verantwoordelijk voor het bestaan van een
                  inzamelingssysteem voor dat type batterijen en accu’s als die
                  worden afgedankt. De producent van draagbare batterijen en
                  accu’s moet per jaar een bepaald inzamelingspercentage van die
                  afgedankte batterijen en accu’s behalen; de te behalen
                  doelstellingen zijn vastgelegd in bijlage I bij de
                  richtlijn.
               </text:p>
          <text:h text:outline-level="6" text:style-name="divisiekop4">3.2.2 Verplichtingen
                  ten aanzien van terugname industriële batterijen en
                  accu’s
               </text:h>
          <text:p text:style-name="nota-toelichting">Voor een producent van industriële
                  batterijen en accu’s geldt de verplichting dat hij deze
                  batterijen en accu’s van de eindgebruikers terug moet nemen
                  wanneer deze zijn afgedankt en aan hem worden aangeboden. De producent
                  of distributeur van dit type batterij of accu is overigens niet
                  verplicht hiervoor een inzamelingssysteem op te
                  zetten.
               </text:p>
          <text:h text:outline-level="6" text:style-name="divisiekop4">3.2.3 Inzamelverplichtingen
                  ten aanzien van autobatterijen en -accu’s
               </text:h>
          <text:p text:style-name="nota-toelichting">Ook
                  de producent van autobatterijen en -accu’s is verplicht deze
                  batterijen en accu’s in te zamelen wanneer zij worden afgedankt.
                  De inzameling van dergelijke batterijen en accu’s die niet
                  beroeps- of bedrijfsmatig zijn gebruikt, geschiedt kosteloos. De
                  verplichting geldt voor de batterijen en accu’s in een auto die
                  dienen voor de verlichting en het ontstekingsvermogen. Voor een hybride
                  auto geldt dat de daarin aanwezige tractiebatterij niet wordt beschouwd
                  als een autobatterij of -accu, maar als een industriële batterij
                  of accu. De startaccu voor een hybride auto is wel een autobatterij of
                  -accu.
               </text:p>
          <text:h text:outline-level="6" text:style-name="divisiekop4">3.2.4. Verplichtingen
                  voor distributeurs
               </text:h>
          <text:section text:name="alineagroep.d415e2357" text:style-name="alineagroep">
            <text:p text:style-name="alineagroep">Een distributeur (vaak
                     een detaillist) die draagbare batterijen of accu’s verkoopt is
                     verplicht om deze kosteloos terug te nemen wanneer deze hem worden
                     aangeboden. Dit houdt in dat de distributeur van draagbare batterijen
                     en accu’s geen geld mag vragen aan de consument die zijn
                     gebruikte batterijen weer bij hem wil inleveren; ook mag de consument
                     bijvoorbeeld niet verplicht worden om bij inlevering nieuwe batterijen
                     of accu’s aan te schaffen, noch mag een andere tegenprestatie
                     bij het inleveren van de afgedankte batterij of accu gevraagd
                     worden.
                  </text:p>
            <text:p text:style-name="alineagroep.end">De distributeur is verplicht om de producent te helpen
                     aan zijn verplichtingen te voldoen met betrekking tot het
                     inzamelpercentage. De distributeurs zijn degenen die batterijen of
                     accu’s verkopen aan de consument. In de praktijk houdt dit in
                     dat een producent (of indien van toepassing een collectieve
                     uitvoeringsorganisatie zoals de Stichting Batterijen (Stibat))
                     distributeurs kan vragen om mee te werken aan de inzameling van
                     afgedankte draagbare batterijen en accu’s door het plaatsen van
                     een inzamelton of -doos, en de aldus verzamelde batterijen en
                     accu’s mee te geven aan de producent (of een collectieve
                     uitvoeringsorganisatie waarbij de producent is
                     aangesloten).
                  </text:p>
          </text:section>
          <text:h text:outline-level="5" text:style-name="divisiekop3">3.3 Registratie
                  en verslaglegging
               </text:h>
          <text:section text:name="alineagroep.d415e2370" text:style-name="alineagroep">
            <text:p text:style-name="alineagroep">Producenten en fabrikanten
                     van batterijen en accu’s zijn verplicht zich als zodanig te
                     registreren bij de Minister van VROM. Over de wijze van registreren zal
                     in de Technical Advisory Committee(TAC) nog nadere Europese regelgeving
                     worden opgesteld. Een mededeling gedaan in de zin van het Besluit
                     beheer batterijen en accu’s 2008 is aan te merken als een
                     registratie in de zin van deze regeling. Voor de producenten en
                     fabrikanten die via een collectieve uitvoeringsorganisatie een
                     mededeling hebben laten doen geldt dat die collectieve mededeling kan
                     worden aangemerkt als registratie. In het mededelingsformulier dient
                     daartoe door de collectieve uitvoeringsorganisatie aangegeven te worden
                     voor welke producenten en fabrikanten deze collectieve mededeling is
                     gedaan.
                  </text:p>
            <text:p text:style-name="alineagroep">Jaarlijks moet de producent of fabrikant verslag doen
                     over de uitvoering in het voorafgaande kalenderjaar van een aantal
                     artikelen in de regeling (artikelen 3, 6, 7, 10 en 11) en over de
                     hoeveelheid door hem op de markt gebrachte batterijen en accu’s.
                     Voor de verslaglegging wordt gebruik gemaakt van het formulier
                     verslaglegging dat als bijlage bij deze regeling is gevoegd. De
                     verplichting tot jaarlijkse verslaglegging voor producenten en
                     fabrikanten is in het leven geroepen om ervoor te zorgen dat Nederland
                     kan voldoen aan haar verslagleggingsverplichting aan de Europese
                     Commissie over de uitvoering van de richtlijn op grond van artikel 22
                     van de richtlijn. Deze verslagleggingsverplichting voor Nederland geldt
                     om de drie jaar en is omgezet in een jaarlijkse verplichting voor de
                     producenten en fabrikanten, om ervoor te zorgen dat de Nederlandse
                     overheid daadwerkelijk zal kunnen beschikken over de benodigde
                     gegevens. Tevens is de verslaglegging een belangrijk instrument voor de
                     handhaving van verschillende verplichtingen uit deze regeling. De
                     distributeur van batterijen of accu’s is niet onderworpen aan
                     deze verslagleggingsplicht, tenzij hij ook producent of fabrikant
                     is.
                  </text:p>
            <text:p text:style-name="alineagroep.end">Op grond van artikel 7, zesde lid, van het Besluit beheer
                     batterijen gold al een verslagleggingsplicht voor producenten van
                     batterijen met een gewicht tot duizend gram met betrekking tot de
                     inname en verwerking van die batterijen wanneer zij zijn afgedankt.
                     Daarvoor bestond echter geen
                     verslagleggingsformulier.
                  </text:p>
          </text:section>
          <text:h text:outline-level="4" text:style-name="divisiekop2">4. Relatie
                  met andere
                  regelgeving
               </text:h>
          <text:h text:outline-level="5" text:style-name="divisiekop3">4.1 Regelgeving
                  inzake de verwijdering door storten of
                  verbranden
               </text:h>
          <text:section text:name="alineagroep.d415e2391" text:style-name="alineagroep">
            <text:p text:style-name="alineagroep">Batterijen en accu’s mogen
                     in Nederland niet worden gestort of door verbranding worden verwijderd.
                     De richtlijn bepaalt expliciet voor industriële batterijen en
                     accu’s en autobatterijen en -accu’s dat deze niet door
                     storting op stortplaatsen of door verbranding mogen worden verwijderd
                     (artikel 14). Het Nederlandse verbod tot het storten van batterijen en
                     accu’s op stortplaatsen is reeds neergelegd in het Besluit
                     stortplaatsen en stortverboden afvalstoffen (artikel 1) en geldt voor
                     alle batterijen en accu’s. De Nederlandse regelgeving is met het
                     stortverbod voor alle batterijen en accu’s dus strenger dan de
                     richtlijn. Bij de implementatie is ervoor gekozen deze verdergaande
                     bescherming van het milieu te handhaven. De richtlijn laat hiertoe de
                     ruimte omdat het betreffende richtlijnartikel minimumharmonisatie
                     betreft.
                  </text:p>
            <text:p text:style-name="alineagroep.end">Met betrekking tot het verbod uit de richtlijn op de
                     verwijdering van industriële batterijen en -accu’s en
                     autobatterijen en -accu’s door middel van verbranding, is in het
                     Nederlandse rechtssysteem bepaald dat verbranden binnen inrichtingen
                     alleen is toegestaan als dit uitdrukkelijk vergund is (artikel 8.1 Wet
                     milieubeheer (hierna: Wm) jo. Activiteitenbesluit, Bijlage 1, categorie
                     ll, zevende bolletje) of wanneer dit in een algemene maatregel van
                     bestuur, gebaseerd op artikel 8.40 van de Wm (8.40-amvb) is vermeld.
                     Het bevoegd gezag zal de vergunningaanvraag steeds beoordelen aan de
                     hand van het Landelijk Afvalbeheersplan (hierna: LAP) waarin een
                     minimumverwerking (‘minimumstandaard’) voor batterijen en
                     accu’s is voorgeschreven. Verbranden staat in het LAP niet
                     vermeld als minimumverwerking, zodat hiervoor geen vergunning verleend
                     zal worden. Ook staat geen enkele 8.40- amvb het verbranden van
                     batterijen en accu’s binnen een inrichting toe. Artikel 10.2 van
                     de Wm bevat het verbod op het verwijderen van afvalstoffen door storten
                     of verbranden buiten een
                     inrichting.
                  </text:p>
          </text:section>
          <text:h text:outline-level="5" text:style-name="divisiekop3">4.2 Besluit
                  beheer autowrakken
               </text:h>
          <text:section text:name="alineagroep.d415e2404" text:style-name="alineagroep">
            <text:p text:style-name="alineagroep">Door het besluit is het
                     Besluit beheer autowrakken (hierna: Bba) (artikel 2, tweede lid, Bba)
                     zodanig gewijzigd dat een in een auto aangebrachte autobatterij of
                     -accu altijd onder de regeling valt. Het Bba geldt voor die batterij of
                     accu niet meer.
                  </text:p>
            <text:p text:style-name="alineagroep">De producent of importeur van een auto (zie
                     artikel 1 Bba) zal op grond van het Bba een mededeling moeten doen met
                     betrekking tot de uitvoering van de verplichtingen die voor hem uit dat
                     besluit voortvloeien (artikel 12 Bba). Veelal valt de producent of
                     importeur van een auto in de zin van het Bba ook aan te merken als een
                     producent in de zin van het besluit, en in de zin van deze regeling ten
                     aanzien van de batterijen en accu’s die in de auto (inclusief de
                     bijbehorende accessoires) aanwezig zijn. Hij zal dan ook een mededeling
                     met betrekking tot de voor hem geldende verplichtingen, die uit de
                     regeling voortvloeien, moeten doen. Met betrekking tot de auto gelden
                     dan twee regimes voor de betreffende producent of importeur naast
                     elkaar: voor autowrakken en voor batterijen en accu’s. Ook met
                     betrekking tot de verslaglegging geldt dat de producent of importeur
                     van een auto zowel in het kader van het Bba als in het kader van de
                     regeling verslag zal moeten uitbrengen.
                  </text:p>
            <text:p text:style-name="alineagroep.end">Een auto, inclusief
                     bijbehorende accessoires zoals autosleutels met afstandsbediening ten
                     behoeve van de elektrische deurvergrendeling of het in- of uitschakelen
                     van verlichting, zal veelal verschillende typen batterijen en
                     accu’s bevatten. In geval dat meerdere typen batterijen op de
                     markt worden gebracht door dezelfde onderneming is het mogelijk om voor
                     een bepaald type batterij of accu een individuele mededeling te doen en
                     voor een ander type batterij de mededeling door een collectieve
                     uitvoeringsorganisatie te laten doen. Een producent van auto’s
                     kan dus lid worden van Auto Recycling Nederland en de
                     Stibat.
                  </text:p>
          </text:section>
          <text:h text:outline-level="5" text:style-name="divisiekop3">4.3 Besluit
                  en Regeling beheer elektrische en elektronische
                  apparatuur
               </text:h>
          <text:section text:name="alineagroep.d415e2420" text:style-name="alineagroep">
            <text:p text:style-name="alineagroep">In het Besluit beheer elektrische
                     en elektronische apparatuur (Beea) en in de Regeling beheer elektrische
                     en elektronische apparatuur (Reea) zijn voorschriften opgenomen ten
                     aanzien van elektrische en elektronische apparaten die in het
                     afvalstadium terechtkomen. In dergelijke apparatuur zijn veelal
                     batterijen en accu’s ingebouwd. In de toelichting bij de
                     Reea<text:note text:id="n3" text:note-class="endnote">
                        <text:note-citation text:label="3">3</text:note-citation>
                        <text:note-body>
                           <text:p>Stcrt. 2004,
                  142, p. 26.
               </text:p>
                        </text:note-body>
                     </text:note>
                     is aangegeven dat alle batterijen die los in apparaten zitten en die
                     verwijderbaar (vervangbaar) zijn, niet onder de reikwijdte van het Beea
                     en de Reea vallen, maar onder die van de regelgeving inzake batterijen.
                     Met artikel 14 van de regeling is in de Reea een voorschrift opgenomen
                     op grond waarvan het verplicht is dat batterijen en accu’s
                     eenvoudig uit het apparaat verwijderbaar zijn. Ook moet de
                     gebruiksaanwijzing bij apparatuur die ingebouwde batterijen of
                     accu’s bevat, vermelden hoe die batterijen of accu’s
                     daaruit kunnen worden verwijderd.
                  </text:p>
            <text:p text:style-name="alineagroep.end">Artikel 2 van de richtlijn is
                     van toepassing op alle typen batterijen en accu’s ongeacht het
                     gebruik ervan. Het komt natuurlijk voor dat elektrische en
                     elektronische apparatuur in het afvalstadium terechtkomen terwijl er
                     nog batterijen en accu’s in de apparatuur aanwezig zijn. In dat
                     geval dient de inzameling van het apparaat te geschieden conform de
                     regelgeving inzake elektrische en elektronische apparatuur. In de Reea
                     is bepaald dat de producenten van elektrische en elektronische
                     apparatuur daarvoor verantwoordelijk zijn. Ook via de
                     vergunningverlening aan de verwerker moet erop worden toegezien dat bij
                     de verwerking van afgedankte elektrische en elektronische apparatuur de
                     selectieve behandeling, bedoeld in bijlage II bij richtlijn nr.
                     2002/96/EG<text:note text:id="n4" text:note-class="endnote">
                        <text:note-citation text:label="4">4</text:note-citation>
                        <text:note-body>
                           <text:p>Richtlijn
                  2002/96/EG van het Europees Parlement en de Raad van 27 januari 2003
                  betreffende afgedankte elektrische en elektronische apparatuur (AEEA)
                  (PbEU 2003, L 37).
               </text:p>
                        </text:note-body>
                     </text:note>
                     , wordt gerealiseerd. In die bijlage bij de richtlijn nr. 2002/96/EG is
                     bepaald dat batterijen uit de ingezamelde preparaten en onderdelen
                     elektrische en elektronische apparatuur moeten worden gehaald. Omdat de
                     richtlijn geen onderscheid maakt tussen een accu en een batterij geldt
                     de uithalingsplicht uit een apparaat op grond van de bijlage bij de
                     richtlijn nr. 2002/96/EG onverkort voor accu’s. Na de uithaling
                     van de batterijen en accu’s uit de apparatuur dient de
                     verwerking en het hergebruik als materiaal van de batterijen en
                     accu’s overeenkomstig de regeling te geschieden. Met artikel 11,
                     tweede lid, moet voorkomen worden dat voor een batterij of een accu die
                     aanwezig is in een elektrisch of elektronisch apparaat, sprake is van
                     dubbele inzamelkosten (op grond van de regelgeving voor elektrische en
                     elektronische apparatuur en op grond van de
                     regeling).
                  </text:p>
          </text:section>
          <text:h text:outline-level="4" text:style-name="divisiekop2">5. Uitvoerbaarheid
                  en handhaving
               </text:h>
          <text:section text:name="alineagroep.d415e2440" text:style-name="alineagroep">
            <text:p text:style-name="alineagroep">De regeling is gebaseerd op de
                     Wm. Handhaving kan zowel bestuursrechtelijk als strafrechtelijk
                     plaatsvinden. Voor bestuursrechtelijke handhaving staan de instrumenten
                     van hoofdstuk 18 van de Wm ter beschikking, zoals het toepassen van
                     bestuursdwang en het opleggen van een last onder dwangsom.
                     Overtredingen van deze regeling zijn strafbaar gesteld via de Wet op de
                     economische delicten (WED), doordat de artikelen 9.2.2.1, 10.15 tot en
                     met 10.18 van de Wm zijn vermeld in artikel 1.1a van de WED. De
                     Minister van Volkshuisvesting, Ruimtelijke Ordening en Milieubeheer
                     (hierna: VROM) is verantwoordelijk voor het toezicht op de naleving van
                     de regeling en voor de bestuursrechtelijke handhaving ervan. Deze taak
                     wordt uitgevoerd door de VROM-Inspectie.
                  </text:p>
            <text:p text:style-name="alineagroep">Voorbeelden van
                     verplichtingen voor producenten waarop handhaving kan plaatsvinden zijn
                     met betrekking tot draagbare batterijen en accu’s: de
                     verplichtingen ten aanzien van de financiering, de (kosteloze)
                     inzameling en verwerking van de afgedankte draagbare batterijen en
                     accu’s, de te behalen inzamelpercentages, de
                     informatieverplichting en de verslaglegging. Daarnaast kan ook
                     handhaving plaatsvinden met betrekking tot het aanbrengen van de juiste
                     markering en de samenstellingseisen indien de batterijen en
                     accu’s in Nederland op de markt worden gebracht.
                  </text:p>
            <text:p text:style-name="alineagroep">Voor
                     producenten van autobatterijen en -accu’s gaat het om
                     soortgelijke bepalingen (uitgezonderd het te behalen inzamelpercentage;
                     dat geldt alleen voor de producenten van draagbare batterijen en
                     accu’s). Voor producenten van industriële batterijen en
                     accu’s betreft het onder meer de verplichting om dit type
                     batterij of accu in te nemen ongeacht de samenstelling of herkomst
                     ervan. Voor fabrikanten van batterijen en accu’s betreft het het
                     verminderen van de schadelijkheid ervan en het bevorderen van de
                     ontwikkeling en het op de markt brengen van batterijen en accu’s
                     die zo min mogelijk gevaarlijke stoffen bevatten. Voor distributeurs
                     van draagbare batterijen en accu’s betreft een aandachtspunt in
                     de handhaving vooral de vraag of deze batterijen en accu’s
                     kosteloos door hen worden teruggenomen.
                  </text:p>
            <text:p text:style-name="alineagroep.end">Producenten en
                     fabrikanten kunnen, indien zij hiervoor kiezen, op collectieve wijze
                     uitvoering geven aan de verplichtingen uit deze regeling, bijvoorbeeld
                     door deel te nemen aan een collectieve uitvoeringsorganisatie die zorg
                     draagt voor de inname en verwerking van batterijen en accu’s.
                     Producenten die hun verplichtingen via een collectieve
                     uitvoeringsorganisatie nakomen blijven overigens zelf verantwoordelijk
                     voor de naleving van de
                     verplichtingen.
                  </text:p>
          </text:section>
          <text:h text:outline-level="4" text:style-name="divisiekop2">6. Administratieve
                  lasten
               </text:h>
          <text:section text:name="alineagroep.d415e2459" text:style-name="alineagroep">
            <text:p text:style-name="alineagroep">De regeling zal gevolgen hebben voor
                     de administratieve lasten voor het bedrijfsleven. De toename van de
                     administratieve lasten voor het bedrijfsleven ten gevolge van de
                     regeling wordt geraamd op ca. € 0,76 miljoen per jaar. De
                     voornaamste verandering ten opzichte van de situatie met het Besluit
                     beheer batterijen en accu’s is een toename van het aantal
                     bedrijven waarvoor de regeling (en het Besluit beheer batterijen en
                     accu’s 2008) zal gelden. Zoals eerder vermeld wordt in de
                     doelgroep van de nieuwe regelgeving onderscheid gemaakt in drie
                     categorieën van producenten en fabrikanten: draagbare batterijen
                     en accu’s, industriële batterijen en accu’s en
                     batterijen en accu’s voor auto’s. Het Besluit beheer
                     batterijen en accu’s gaat uit van producenten en fabrikanten van
                     batterijen en accu’s met een gewicht tot duizend gram. Dit komt
                     goeddeels overeen met de categorie producenten en fabrikanten van
                     draagbare batterijen en accu’s in de regeling. De
                     administratieve lasten hiervoor zijn geraamd op € 691.260.
                     Dit bestaat uit het opstellen van het verslag door de collectieve
                     organisatie (€ 19.500) en het verzamelen van informatie
                     door de deelnemers van het collectief (622 × 24 uur ×
                     € 45 = € 671.760). De toename van het aantal
                     bedrijven dat onder de regelgeving valt wordt geschat op maximaal 1665
                     bedrijven voor industriële batterijen en accu’s. Zij zullen
                     op grond van de regeling een verslag moeten uitbrengen. De
                     administratieve lasten worden daarvoor geraamd op 1665 × 10 uur
                     × € 45 = € 749.250. Het aantal extra
                     producenten van autobatterijen en -accu’s betreft 20 à 25.
                     Dit betekent een toename van lasten van 25 × 32 uur ×
                     € 45 = € 36.000. Bedrijven waarvoor het Beea
                     geldt vallen buiten de reikwijdte van de regeling; deze bedrijven
                     tellen dan ook niet mee voor de berekening van de administratieve
                     lasten ten gevolge van de regeling.
                  </text:p>
            <text:p text:style-name="alineagroep">Er is sprake van een
                     verwaarloosbare toename van de administratieve lasten vanwege
                     voorschriften met betrekking tot de markering van batterijen en
                     accu’s. Bij de invoering van het Besluit beheer batterijen en
                     accu’s 2008 is in de Nota van Toelichting het bedrag aangegeven
                     dat gemoeid is met de kennisneming van de nieuwe regelgeving, inclusief
                     kennisneming van de regeling, en de mededelingsplicht. Daarom worden
                     bij invoering van deze regeling deze lasten niet meer
                     vermeld.
                  </text:p>
            <text:p text:style-name="alineagroep">De regeling heeft geen gevolgen voor de
                     administratieve lasten van burgers. De totale lasten worden berekend op
                     € 1.476.510. De administratieve lasten van de huidige
                     regelgeving (€ 714.800) worden daarop in mindering
                     gebracht. De toename bedraagt dan € 761.710.
                  </text:p>
            <text:p text:style-name="alineagroep.end">Een
                     concept van het Besluit beheer batterijen en accu’s 2008 en van
                     de regeling zijn voorgelegd aan het adviescollege voor de toetsing van
                     de administratieve lasten (Actal). Actal heeft het besluit en de
                     regeling niet geselecteerd voor een
                     advies.
                  </text:p>
          </text:section>
          <text:h text:outline-level="4" text:style-name="divisiekop2">7. Milieueffecten
               </text:h>
          <text:section text:name="alineagroep.d415e2478" text:style-name="alineagroep">
            <text:p text:style-name="alineagroep">Van
                     de regeling wordt een positief effect op het milieu verwacht. Alle
                     producenten die in Nederland batterijen en accu’s op de markt
                     brengen zijn gehouden zorg te dragen voor de inname of inzameling van
                     batterijen en accu’s wanneer deze worden afgedankt; de grens van
                     duizend gram geldt niet meer. Verwacht wordt dat hierdoor het aantal
                     batterijen met zware metalen dat in het restafval terechtkomt verder
                     zal worden teruggedrongen. Daarnaast zal de regeling een positief
                     effect hebben op het hergebruik van grondstoffen. Ook bevat de regeling
                     een strengere norm voor het gebruik van kwik en cadmium in batterijen
                     en accu’s dan voorheen, zodat ook aan de bronkant het in het
                     milieu terechtkomen van deze giftige stoffen verder wordt
                     ingeperkt.
                  </text:p>
            <text:p text:style-name="alineagroep.end">Voor de inzameling van de batterijen en
                     accu’s zijn waarschijnlijk extra vervoersbewegingen noodzakelijk
                     waardoor extra energie wordt verbruikt en extra emissies zullen
                     plaatsvinden naar de lucht. Deze vervoersbewegingen zijn noodzakelijk
                     voor de
                     inzameling.
                  </text:p>
          </text:section>
          <text:h text:outline-level="4" text:style-name="divisiekop2">8. Bedrijfseffecten
               </text:h>
          <text:section text:name="alineagroep.d415e2492" text:style-name="alineagroep">
            <text:p text:style-name="alineagroep">De
                     regelgeving is van toepassing op fabrikanten, producenten, importeurs
                     en distributeurs van alle typen batterijen en accu’s, ongeacht
                     de vorm, het volume, het gewicht, de samenstelling of het gebruik
                     ervan. Het toepassingsgebied is in te delen in drie categorieën,
                     namelijk draagbare batterijen en accu’s, autobatterijen en
                     -accu’s en industriële batterijen en -accu’s. In
                     totaal gaat het om 2500 producenten waarop de regelgeving van
                     toepassing is. Doordat onder deze regelgeving ook batterijen en
                     accu’s vallen van meer dan duizend gram is de doelgroep groter
                     in vergelijking met de doelgroep van het Besluit beheer
                     batterijen.
                  </text:p>
            <text:p text:style-name="alineagroep.end">De kosten die gepaard gaan met het naleven van de
                     verplichtingen uit de regeling betreffen de inname en verwerking van
                     batterijen en accu’s en zijn inclusief de inzameling bij de
                     distributeurs (zoals detaillisten en garagehouders). De producenten
                     kunnen deze kosten doorberekenen aan de eindgebruiker (consument).
                     Overigens is het niet zo dat een batterij of accu wanneer deze in het
                     afvalstadium terechtkomt altijd meer lasten met zich meebrengt dan dat
                     hij baten oplevert. Al voor de inwerkingtreding van deze regeling waren
                     er door bedrijven inzamelingssystemen voor afgedankte batterijen en
                     accu’s opgezet. Vanwege de toenemende schaarste aan grondstoffen
                     brengt een gedeelte van de batterijen en accu’s in het
                     afvalstadium geld
                     op.
                  </text:p>
          </text:section>
          <text:h text:outline-level="3" text:style-name="divisiekop1">II. Artikelsgewijs
               </text:h>
          <text:h text:outline-level="4" text:style-name="divisiekop2">Artikel
                  1, eerste lid
               </text:h>
          <text:p text:style-name="nota-toelichting">In de regeling zijn de definities uit
                  artikel 3 van de richtlijn overgenomen voorzover dat voor de regeling
                  nodig is. De batterijen- en accumarkt is een internationaal
                  georiënteerde markt. Om die reden is het zaak dat bij de omzetting
                  van de regelgeving zo veel mogelijk is aangesloten bij de tekst van de
                  richtlijn. Bij de definities is dit des te meer van belang omdat
                  daarmee de reikwijdte van de richtlijn mede is bepaald. Daarnaast is
                  zoveel mogelijk aangesloten bij terminologie van andere regelgeving
                  inzake het beheer van producten in de afvalfase, zoals het Bba, het
                  Besluit beheer verpakkingen en papier en karton, het Beea en de
                  Reea.
               </text:p>
          <text:h text:outline-level="5" text:style-name="divisiekop3">Onderdelen a tot en met
                  c
               </text:h>
          <text:p text:style-name="nota-toelichting">In de onderdelen a en b zijn de definities van
                  batterij en accu opgenomen. Voor de omschrijving van deze producten is
                  geheel aangesloten bij de definitie uit de richtlijn, artikel 3, eerste
                  lid. Batterij en accu zijn in de richtlijn niet apart gedefinieerd en
                  hebben één en dezelfde omschrijving. Volgens die omschrijving
                  bestaat een batterij of een accu uit één of meer primaire
                  batterijcellen of secundaire batterijcellen. Primaire cellen zijn niet
                  oplaadbaar en secundaire cellen zijn dit wel. De definitie van batterij
                  of accu uit de richtlijn komt grotendeels overeen met de definitie van
                  batterij of accu uit haar voorganger, richtlijn 91/157/EEG. In de
                  laatstgenoemde richtlijn werd voor de betekenis van batterij of accu
                  naar de daarbijbehorende bijlage verwezen. In die bijlage was nader
                  aangegeven welke batterijen en accu’s tot het toepassingsgebied
                  van de richtlijn behoorden. Dit was namelijk beperkt tot batterijen en
                  accu’s die een bepaalde hoeveelheid kwik, cadmium of lood
                  bevatten. In de richtlijn is die beperking niet overgenomen en daardoor
                  is de richtlijn van toepassing op alle batterijen. Het Besluit beheer
                  batterijen was wel al van toepassing op alle batterijen met een gewicht
                  tot duizend gram voorzover het de inname- en verwerkingsverplichtingen
                  en de voorschriften ten aanzien van de inbouw van batterijen en
                  accu’s in apparaten betrof.
               </text:p>
          <text:section text:name="alineagroep.d415e2520" text:style-name="alineagroep">
            <text:p text:style-name="alineagroep">Alle voorschriften
                     uit de onderhavige regeling zijn van toepassing op zowel accu’s
                     als batterijen, met dien verstande dat batterijen en accu’s zijn
                     onderverdeeld in drie soorten (zie onderdelen d tot en met
                     f).
                  </text:p>
            <text:p text:style-name="alineagroep.end">In onderdeel c is een definitie van
                     ‘batterijpak’ opgenomen. De omschrijving van deze
                     definitie is overgenomen uit de richtlijn. Een definitie van
                     ‘batterijpak’ is van belang voor de voorschriften inzake
                     de markering die op een batterijpak moet worden vermeld, zie artikel
                     9.
                  </text:p>
          </text:section>
          <text:h text:outline-level="5" text:style-name="divisiekop3">Onderdelen
                  d tot en met f
               </text:h>
          <text:p text:style-name="nota-toelichting">De richtlijn bevat de definities voor
                  verschillende typen batterijen en accu’s (industriële
                  batterijen of accu’s, autobatterijen of -accu’s en
                  draagbare batterijen of accu’s). Onderverdeling in verschillende
                  typen batterijen of accu’s is van belang omdat de richtlijn
                  enkele specifieke voorschriften kent voor bepaalde typen batterijen of
                  accu’s. In de onderhavige regeling zijn de definities voor de
                  verschillende typen batterijen of accu’s overgenomen. De
                  richtlijn geeft in de preambule per type batterij of accu een aantal
                  voorbeelden. Het Commission Services document ‘Questions and
                  Answers on the Batteries Directive
                  (2006/66/EC)<text:note text:id="n5" text:note-class="endnote">
                     <text:note-citation text:label="5">5</text:note-citation>
                     <text:note-body>
                        <text:p>http://ec.europa.eu/environment/waste/batteries/pdf/questions
                  answers directive.pdf.
               </text:p>
                     </text:note-body>
                  </text:note>
                  ’ gaat nader in op de verdeling in de drie categorieën. De
                  volgende voorbeelden worden genoemd in de
                  richtlijn:
               </text:p>
          <text:h text:outline-level="6" text:style-name="divisiekop4">Draagbare
                  batterijen en accu’s
               </text:h>
          <text:p text:style-name="nota-toelichting">Als voorbeelden van dit
                  type batterij of accu noemt de
                  richtlijn:
               </text:p>
          <text:list text:style-name="list-style-23">
            <text:list-item>
              <text:p text:style-name="list.start">eencellige
                        batterijen (zoals AA- en
                        AAA-batterijen);
                     </text:p>
            </text:list-item>
            <text:list-item>
              <text:p text:style-name="list.cont">batterijen en
                        accu’s die door consumenten of beroepshalve worden gebruikt in
                        mobiele telefoons, draagbare computers, draadloos elektrisch
                        gereedschap,
                        speelgoed,
                     </text:p>
            </text:list-item>
            <text:list-item>
              <text:p text:style-name="list.cont">huishoudelijke
                        apparaten, zoals elektrische tandenborstels, scheerapparaten en
                        handstofzuigers (met inbegrip van vergelijkbare apparaten die in
                        scholen, winkels, restaurants, op luchthavens, kantoren of ziekenhuizen
                        worden gebruikt);
                     </text:p>
            </text:list-item>
            <text:list-item>
              <text:p text:style-name="list.end">elke andere
                        batterij of accu die door consumenten op een normale manier in het
                        huishouden kan worden gebruikt.
                     </text:p>
            </text:list-item>
          </text:list>
          <text:h text:outline-level="6" text:style-name="divisiekop4">Industriële batterijen en
                  accu’s
               </text:h>
          <text:list text:style-name="list-style-24">
            <text:list-item>
              <text:p text:style-name="list.start">batterijen
                        en accu’s die in ziekenhuizen, luchthavens of kantoorgebouwen
                        worden gebruikt voor nood- en
                        back-upstroomvoorziening;
                     </text:p>
            </text:list-item>
            <text:list-item>
              <text:p text:style-name="list.cont">batterijen
                        en accu’s die worden gebruikt in treinen of
                        vliegtuigen;
                     </text:p>
            </text:list-item>
            <text:list-item>
              <text:p text:style-name="list.cont">batterijen en
                        accu’s die worden gebruikt op booreilanden of in
                        vuurtorens;
                     </text:p>
            </text:list-item>
            <text:list-item>
              <text:p text:style-name="list.cont">batterijen en
                        accu’s die uitsluitend zijn ontworpen voor mobiele
                        betaalterminals in winkels en restaurants, streepjescodelezers in
                        winkels, professionele video-uitrusting voor tv-zenders en
                        professionele studio’s, en mijnlampen en duiklampen die aan
                        mijn- of duikhelmen voor professioneel gebruik zijn
                        bevestigd;
                     </text:p>
            </text:list-item>
            <text:list-item>
              <text:p text:style-name="list.cont">back-upbatterijen en
                        -accu’s voor elektrische deuren om te voorkomen dat mensen
                        worden tegengehouden of
                        verwond;
                     </text:p>
            </text:list-item>
            <text:list-item>
              <text:p text:style-name="list.cont">batterijen en
                        accu’s die worden gebruikt voor instrumentatie of in diverse
                        soorten meet- en
                        instrumentatieapparatuur;
                     </text:p>
            </text:list-item>
            <text:list-item>
              <text:p text:style-name="list.cont">batterijen
                        en accu’s die worden gebruikt in combinatie met zonnepanelen,
                        fotovoltaïsche en andere toepassingen van hernieuwbare
                        energie;
                     </text:p>
            </text:list-item>
            <text:list-item>
              <text:p text:style-name="list.end">batterijen en
                        accu’s die worden gebruikt in elektrische voertuigen, zoals
                        elektrische auto’s, rolstoelen, fietsen, luchthavenvoertuigen en
                        automatische transportvoertuigen.
                     </text:p>
            </text:list-item>
          </text:list>
          <text:p text:style-name="nota-toelichting">In aanvulling op
                  deze niet-uitputtende lijst met voorbeelden geeft de richtlijn in de
                  preambule nog aan dat elke batterij of accu die niet is afgedicht en
                  die geen autobatterij of -accu is als industrieel kan worden
                  beschouwd.
               </text:p>
          <text:p text:style-name="nota-toelichting">Opgemerkt dient te worden dat voor de bepaling of
                  een accu of een batterij als industrieel moet worden aangemerkt, de
                  definitie van industriële batterij of accu bepalend
                  is.
               </text:p>
          <text:h text:outline-level="6" text:style-name="divisiekop4">Autobatterijen
                  en -accu’s
               </text:h>
          <text:p text:style-name="nota-toelichting">Voor dit type batterij en accu
                  vermeldt de richtlijn in de preambule geen voorbeelden. De omschrijving
                  – batterij of accu gebruikt voor het starten, voor de
                  verlichting of het ontstekingsvermogen van een voertuig –
                  spreekt voor zich. Uitdrukkelijk is aangegeven dat de batterij of accu
                  in een elektrisch voertuig géén autobatterij is, maar een
                  industriële batterij.
               </text:p>
          <text:p text:style-name="nota-toelichting">Autobatterijen en -accu’s
                  vielen niet onder het toepassingsgebied van de richtlijn 91/157/EEG (en
                  ook niet onder het toepassingsgebied van het Besluit beheer
                  batterijen). In artikel 2, tweede lid, van het Besluit beheer
                  autowrakken is de verhouding aangegeven tussen dat besluit en de
                  regelgeving over batterijen en accu’s. In dat artikel is bepaald
                  dat het Besluit beheer autowrakken niet van toepassing is indien op
                  producten de onderhavige regeling van toepassing
                  is<text:note text:id="n6" text:note-class="endnote">
                     <text:note-citation text:label="6">6</text:note-citation>
                     <text:note-body>
                        <text:p>Zie artikel 4
                  uit het Besluit beheer batterijen en accu’s
                  2008.
               </text:p>
                     </text:note-body>
                  </text:note>
                  . Voor alle autobatterijen en -accu’s, zowel die bij de productie
                  van een auto zijn ingebouwd, als die welke dienen ter vervanging
                  daarvan of die in een autowrak aanwezig zijn, geldt de onderhavige
                  regeling. Zie voor meer informatie over de verhouding tussen het
                  Besluit beheer autowrakken en deze regeling, paragraaf 4.2 van het
                  algemene deel van de
                  toelichting.
               </text:p>
          <text:h text:outline-level="5" text:style-name="divisiekop3">Onderdeel
                  g
               </text:h>
          <text:p text:style-name="nota-toelichting">In de richtlijn 2006/66/EG is voor de definitie van
                  ‘apparaat’ verwezen naar richtlijn 2002/96/EG van het
                  Europees Parlement en de Raad van 27 januari 2003 betreffende
                  afgedankte elektrische en elektronische apparatuur (AEEA) (Pb EU L
                  037). Die richtlijn is onder meer in het Besluit beheer elektrische en
                  elektronische apparatuur geïmplementeerd. In de onderhavige
                  regeling is voor de betekenis van dat begrip naar dat besluit verwezen
                  met daaraan toegevoegd de uit de richtlijn voortkomende voorwaarde dat
                  het moet gaan apparatuur die volledig of gedeeltelijk door een batterij
                  of een accu van energie kan worden voorzien. Apparatuur die uitsluitend
                  via een stekker van stroom kan worden voorzien, valt niet onder deze
                  definitie.
               </text:p>
          <text:h text:outline-level="5" text:style-name="divisiekop3">Onderdeel
                  h
               </text:h>
          <text:section text:name="alineagroep.d415e2685" text:style-name="alineagroep">
            <text:p text:style-name="alineagroep">In de richtlijn is een definitie van
                     ‘op de markt brengen’ opgenomen (artikel 3, veertiende
                     lid). Bij die definitie is in de regeling zoveel mogelijk aangesloten.
                     In de definitie van ‘op de markt brengen’ uit de regeling
                     is geen onderscheid aangebracht tussen de handelingen
                     ‘leveren’ en ‘het ter beschikking stellen’.
                     In de definitie uit de richtlijn bestaat dit onderscheid wel zonder dat
                     aangegeven is wat het verschil is tussen deze handelingen. Op grond van
                     Nederlandse regelgeving wordt onder ‘leveren’ verstaan
                     het feitelijk overdragen. In Nederlandse regelgeving wordt onder
                     ‘ter beschikking stellen’ tevens de handeling
                     ‘leveren’ geschaard.
                  </text:p>
            <text:p text:style-name="alineagroep.end">In de definitie in de
                     regeling is aangegeven dat onder markt de Nederlandse markt wordt
                     verstaan. In de richtlijn wordt in de definitie van ‘op de markt
                     brengen’ onder markt verstaan: de Europese Gemeenschap, met in
                     begrip van invoer in het douanegebied van de Gemeenschap. Het merendeel
                     van de verplichtingen uit deze regeling geldt voor de producent
                     (artikel 1, onderdeel l). Op grond van de richtlijn is een producent
                     degene die in de lidstaat batterijen of accu’s op de markt
                     brengt, zie artikel 1, onderdeel l, en de daarbij behorende
                     artikelsgewijze toelichting. Omdat het begrip ‘op de markt
                     brengen’ gehanteerd wordt in de definitie van
                     ‘producent’ uit de richtlijn is voor de duidelijkheid er
                     voor gekozen om in de definitie van ‘op de markt brengen’
                     in de regeling Nederland in plaats van de Europese Gemeenschap op te
                     nemen. De regeling bevat ter implementatie van artikel 4 van de
                     richtlijn een verbod om batterijen of accu’s ter beschikking te
                     stellen met een bepaalde hoeveelheid kwik of cadmium (artikel 4, eerste
                     lid). In de richtlijn is dit verbod niet expliciet tot de producent
                     gericht. In artikel 4, eerste lid, is daarom bepaald dat het verbod om
                     batterijen of accu’s met een bepaalde hoeveelheid kwik en
                     cadmium te leveren of ter beschikking te stellen, ziet op het ter
                     beschikking binnen de Europese Gemeenschap, met inbegrip van invoer in
                     het douanegebied van de
                     Gemeenschap.
                  </text:p>
          </text:section>
          <text:h text:outline-level="5" text:style-name="divisiekop3">Onderdeel
                  i
               </text:h>
          <text:p text:style-name="nota-toelichting">In dit onderdeel is een definitie opgenomen van
                  ‘fabrikant’. In de richtlijn wordt dit begrip wel
                  gebruikt, maar is daarin alleen niet gedefinieerd. In de richtlijn
                  wordt het begrip ‘fabrikant’ gebruikt in de voorschriften
                  die gericht zijn tot degene die de batterij of accu vervaardigt. In de
                  regeling is voor de duidelijkheid er voor gekozen om wel een definitie
                  van dit begrip op te nemen en in de omschrijving daarvan de
                  vervaardiging van de batterij of accu bepalend te laten
                  zijn.
               </text:p>
          <text:h text:outline-level="5" text:style-name="divisiekop3">Onderdeel
                  j
               </text:h>
          <text:section text:name="alineagroep.d415e2706" text:style-name="alineagroep">
            <text:p text:style-name="alineagroep">In onderdeel j is een definitie van
                     producent opgenomen. Het is een ruime definitie waarin van belang is
                     dat het om een (rechts)persoon gaat die beroepsmatig voor het eerst een
                     batterij of een accu op de Nederlandse markt brengt. Betaling is
                     daarbij niet een noodzakelijke voorwaarde. In de definitie is tevens
                     aangegeven dat de verkooptechniek niet bepalend is. De batterijen en
                     accu’s die zijn verkocht per internet (elektronische handel) of
                     op andere wijze zijn verkocht op afstand overeenkomstig Richtlijn nr.
                     97/7/EG van het Europees Parlement en de Raad van 20 mei 1997
                     betreffende de bescherming van de consument bij op afstand gesloten
                     overeenkomsten (PbEG L 144) vallen ook onder de reikwijdte van deze
                     regeling.
                  </text:p>
            <text:p text:style-name="alineagroep.end">De fabrikant van een batterij of accu is niet
                     noodzakelijkerwijs dezelfde als de producent. De definitie brengt met
                     zich mee dat degene die batterijen en accu’s in Nederland
                     importeert (importeur) wordt aangemerkt als ‘producent’
                     in de zin van de
                     regeling.
                  </text:p>
          </text:section>
          <text:h text:outline-level="5" text:style-name="divisiekop3">Onderdeel
                  k
               </text:h>
          <text:p text:style-name="nota-toelichting">Dit begrip is gedefinieerd in artikel 3, dertiende
                  lid, van de richtlijn. Als distributeur wordt aangemerkt degene die
                  beroepsmatig batterijen of accu’s levert aan een eindgebruiker.
                  Hieronder kan tevens worden verstaan de verkoper of leverancier. Met
                  ‘leveren’ wordt gedoeld op de feitelijke levering. Ook
                  een leverancier die levert via internet wordt hieronder begrepen. Met
                  eindgebruiker wordt bedoeld degene die de batterij of accu gebruikt
                  waarvoor deze bedoeld is. Veelal zal de eindgebruiker een consument
                  zijn.
               </text:p>
          <text:h text:outline-level="5" text:style-name="divisiekop3">Onderdeel
                  l
               </text:h>
          <text:p text:style-name="nota-toelichting">Eén van de milieudoelstellingen van de
                  richtlijn 2006/66/EG is om een hoog niveau van inzameling en recycling
                  van afgedankte batterijen en accu’s te verwezenlijken. In de
                  richtlijn is in artikel 3, zevende lid, het begrip afgedankte batterij
                  of accu gedefinieerd. In die definitie is een batterij of een accu
                  afgedankt indien deze kan worden aangemerkt als afvalstof in de zin van
                  richtlijn
                  2006/12/EG<text:note text:id="n11" text:note-class="endnote">
                     <text:note-citation text:label="7">7</text:note-citation>
                     <text:note-body>
                        <text:p>Richtlijn
                  2006/12/EG van het Europees Parlement en de Raad van 5 april 2006
                  betreffende afvalstoffen (Pb EU L 114).
               </text:p>
                     </text:note-body>
                  </text:note>
                  . Het begrip ‘afvalstoffen’ uit die richtlijn is
                  gedefinieerd in artikel 1.1 van de Wm. Omdat de onderhavige regeling is
                  gebaseerd op de Wm werkt het begrip ‘afvalstoffen’ door
                  in de onderhavige
                  regeling.
               </text:p>
          <text:h text:outline-level="5" text:style-name="divisiekop3">Onderdeel
                  m
               </text:h>
          <text:p text:style-name="nota-toelichting">In dit onderdeel is de definitie
                  ‘inzamelpercentage’ overgenomen uit de richtlijn, artikel
                  3, zeventiende lid. Het inzamelpercentage heeft uitsluitend betrekking
                  op afgedankte draagbare batterijen. In deze definitie is een
                  rekenformule voor het inzamelpercentage opgenomen. Het
                  inzamelpercentage wordt verkregen door het gewicht van de afgedankte
                  draagbare batterijen en accu’s, die overeenkomstig artikel 5,
                  eerste en derde lid, in een bepaald kalenderjaar zijn ingezameld
                  respectievelijk zijn teruggenomen, te vermenigvuldigen met drie, en
                  daarna te delen door het gewicht van alle draagbare batterijen en
                  accu’s die een producent gedurende dat kalenderjaar en de twee
                  voorgaande kalenderjaren in Nederland op de markt heeft gebracht. In
                  artikel 6 is voor de producent de verplichting opgenomen om een bepaald
                  inzamelpercentage te behalen ten aanzien van de batterijen en
                  accu’s die hij op de markt heeft gebracht. In bijlage I bij de
                  richtlijn is de rekenformule weergegeven in een
                  schema.
               </text:p>
          <text:h text:outline-level="5" text:style-name="divisiekop3">Onderdeel
                  n
               </text:h>
          <text:p text:style-name="nota-toelichting">In dit onderdeel is een definitie opgenomen van
                  ‘hergebruik als materiaal’. Deze definitie sluit aan bij
                  de definitie van ‘recycling’ uit de richtlijn (artikel 3,
                  achtste lid). In eerdere regelgeving inzake het beheer van bepaalde
                  producten in het afvalstadium, zoals de
                  Reea<text:note text:id="n8" text:note-class="endnote">
                     <text:note-citation text:label="8">8</text:note-citation>
                     <text:note-body>
                        <text:p>Stcrt.
                  2004, 142, p. 8.
               </text:p>
                     </text:note-body>
                  </text:note>
                  en het Besluit beheer verpakkingen en papier en
                  karton<text:note text:id="n9" text:note-class="endnote">
                     <text:note-citation text:label="9">9</text:note-citation>
                     <text:note-body>
                        <text:p>
                           <text:a office:name="link naar publicatie stb-2005-183" xlink:href="../stb-2005-183.odt" xlink:type="simple" xlink:actuate="onRequest" xlink:show="new">Stb.
                     2005, 183</text:a>, p. 29.
               </text:p>
                     </text:note-body>
                  </text:note>
                  , is er voor gekozen om niet de term ‘recycling’ uit
                  Europese regelgeving te hanteren. Inhoudelijk is er met het begrip
                  ‘hergebruik als materiaal’ geen verschil beoogd met de
                  Europeesrechtelijke term
                  ‘recycling’.
               </text:p>
          <text:h text:outline-level="5" text:style-name="divisiekop3">Onderdeel
                  o
               </text:h>
          <text:p text:style-name="nota-toelichting">Bij de definitie van ‘verwerking’ is
                  geheel aangesloten bij de definitie uit de richtlijn 2006/66/EG met
                  dien verstande dat in plaats van ‘faciliteit’ het in de
                  Wm gebruikelijke begrip ‘inrichting’ is
                  gehanteerd.
               </text:p>
          <text:h text:outline-level="4" text:style-name="divisiekop2">Artikel
                  2
               </text:h>
          <text:p text:style-name="nota-toelichting">Batterijen en accu’s die worden gebruikt in
                  bepaalde apparatuur vallen buiten de reikwijdte van deze regeling. Het
                  betreft dan onder meer oorlogsmateriaal. Niet al het materiaal dat door
                  defensie wordt gebruikt is echter uitgesloten, namelijk niet
                  uitgesloten is apparatuur die niet voor specifieke militaire doeleinden
                  is bestemd, bijvoorbeeld laptops die door defensie worden gebruikt.
                  Tevens zijn batterijen en accu’s, gebruikt in apparatuur bestemd
                  om gebruikt te worden in de ruimtevaart,
                  uitgesloten.
               </text:p>
          <text:h text:outline-level="4" text:style-name="divisiekop2">Artikel
                  3
               </text:h>
          <text:p text:style-name="nota-toelichting">In de richtlijn is de verplichting voor de lidstaten
                  opgenomen, indien er fabrikanten van batterijen en accu’s op hun
                  grondgebied zijn gevestigd, om onderzoek te bevorderen en verbeteringen
                  aan te moedigen van de algehele milieuprestaties van batterijen en
                  accu’s gedurende hun gehele levenscyclus, evenals de
                  ontwikkeling en het op de markt brengen van batterijen en accu’s
                  met een zo klein mogelijke hoeveelheid voor de gezondheid van de mens
                  gevaarlijke stoffen of batterijen of accu’s die zo min mogelijk
                  verontreinigende stoffen bevatten en kunnen dienen als substituten voor
                  kwik, cadmium en lood. Op grond van dit artikel is de fabrikant
                  verplicht maatregelen te nemen die bijdragen aan het verwezenlijken van
                  de in artikel 3 opgenomen doelstellingen. Omdat de invulling van deze
                  preventieverplichtingen maatwerk is, is niet bepaald welke maatregelen
                  de fabrikant moet treffen. De fabrikant kan zelf bepalen welke
                  maatregelen hij treft om invulling te geven aan deze
                  preventieverplichtingen. In Nederland zijn enkele fabrikanten van
                  batterijen of accu’s
                  gevestigd.
               </text:p>
          <text:h text:outline-level="4" text:style-name="divisiekop2">Artikel
                  4
               </text:h>
          <text:p text:style-name="nota-toelichting">Op grond van dit artikel is het een ieder verboden
                  om bepaalde batterijen of accu’s met een bepaalde hoeveelheid
                  gevaarlijke stof binnen de Europese Gemeenschap, met in begrip van de
                  invoer in het douanegebied van de Gemeenschap, aan een derde ter
                  beschikking te stellen, ongeacht of die batterijen of accu’s in
                  apparaten zijn ingebouwd. Deze verbodsbepaling is overgenomen uit
                  artikel 4 van de richtlijn. Voor alle batterijen of accu’s,
                  ongeacht tot welke soort ze behoren, geldt dat ze niet meer dan de
                  maximale toegestane hoeveelheid kwik (0,0005 gewichtsprocent) mogen
                  bevatten. Ten aanzien van de verbodsbepaling dat batterijen en
                  accu’s met een bepaalde hoeveelheid kwik niet op de Europese
                  markt mogen worden gebracht, bestaat op grond van het tweede lid
                  één uitzondering, namelijk voor de zogeheten knoopcellen.
                  Knoopcellen zijn ronde batterijen of accu’s met een diameter
                  groter dan de hoogte en met een kwikgehalte van ten hoogste 2
                  gewichtsprocent en die voor speciale doeleinden worden gebruikt. In
                  artikel 3, vierde lid, van de richtlijn zijn enkele voorbeelden
                  opgenomen van wat onder speciale doeleinden kan worden verstaan.
                  Voorbeelden zijn batterijen en accu’s die aan de hiervoor
                  omschreven eisen voldoen en die gebruikt worden voor gehoorapparaten,
                  horloges en kleine draagbare apparatuur of die dienen als
                  back-upstroomvoorziening.
               </text:p>
          <text:p text:style-name="nota-toelichting">Voor draagbare batterijen of
                  accu’s geldt naast de maximale, toegestane hoeveelheid kwik
                  tevens dat die batterijen of accu’s niet meer dan 0,002
                  gewichtsprocent cadmium mogen bevatten. In het derde lid zijn op de eis
                  van de maximaal toegestane hoeveelheid cadmium enkele uitzonderingen
                  opgenomen. Batterijen of accu’s die in de volgende apparaten
                  worden gebruikt vallen niet onder de eis van de maximale toegestane
                  hoeveelheid cadmium: nood- en alarmsystemen, medische apparatuur en elk
                  met de hand vast te houden apparaat dat wordt aangedreven door een
                  batterij of accu en bestemd is voor onderhouds-, bouw- of
                  tuinierwerkzaamheden (draadloos elektrisch gereedschap).
               </text:p>
          <text:p text:style-name="nota-toelichting">Ten
                  aanzien van de uitzondering voor draadloos elektrisch gereedschap is in
                  artikel 4, vierde lid, van de richtlijn aangekondigd dat de Europese
                  Commissie deze uitzondering opnieuw zal bezien en daartoe uiterlijk op
                  26 september 2010 bij het Europees Parlement en de Raad een voorstel
                  zal indienen met het oog op het verbieden van cadmium in batterijen en
                  accu’s voor draadloos elektrisch gereedschap.
               </text:p>
          <text:p text:style-name="nota-toelichting">In het
                  vierde lid is bepaald dat het verbod om batterijen en accu’s met
                  een bepaalde hoeveelheid cadmium of kwik aan derden ter beschikking te
                  stellen niet van toepassing is op batterijen en accu’s die
                  vóór 26 september 2008, de implementatiedatum van de
                  richtlijn, op de Europese markt zijn gebracht (inclusief het
                  douanegebied). Deze uitzondering is bedoeld om te voorkomen dat
                  batterijen of accu’s die voor genoemde datum en overeenkomstig
                  de toen geldende regelgeving op de Europese markt zijn gebracht, na die
                  datum van de markt moeten worden gehaald. Deze uitzonderingsbepaling
                  dient ter uitvoering van een wijziging van de
                  richtlijn<text:note text:id="n10" text:note-class="endnote">
                     <text:note-citation text:label="10">10</text:note-citation>
                     <text:note-body>
                        <text:p>COM
                  (2008) 211 definitief.
               </text:p>
                     </text:note-body>
                  </text:note>
                  . Op het moment van de vaststelling van deze regeling is de
                  wijzigingsrichtlijn nog niet gepubliceerd in het Publicatieblad van de
                  Europese Unie. De wijzigingsrichtlijn schrijft echter voor dat
                  vóór 26 september 2008 uitvoering moet zijn gegeven aan de
                  wijzigingsrichtlijn. Om daaraan tegemoet te komen is de
                  wijzigingsrichtlijn geïmplementeerd in deze
                  regeling.
               </text:p>
          <text:h text:outline-level="4" text:style-name="divisiekop2">Artikel
                  5
               </text:h>
          <text:h text:outline-level="5" text:style-name="divisiekop3">Eerste, tweede en
                  vierde lid
               </text:h>
          <text:p text:style-name="nota-toelichting">In het eerste lid is de verplichting aan de
                  producent van draagbare batterijen en accu’s opgelegd om er zorg
                  voor te dragen dat er een inzamelingssysteem in Nederland is dat
                  eindgebruikers in staat stelt om zich te ontdoen van afgedankte
                  batterijen of accu’s die door de desbetreffende producent op de
                  markt zijn gebracht. Dus er moet sprake zijn van een inzamelingssysteem
                  waarmee in ieder geval die batterijen en accu’s worden
                  ingezameld die hij op de markt heeft gebracht. De wijze waarop aan dit
                  inzamelingssysteem invulling wordt gegeven staat de producent vrij. Het
                  systeem moet wel aan de volgende voorwaarden voldoen. Ten eerste dient
                  het inzamelingssysteem in voldoende mate toegankelijk te zijn zodat een
                  eindgebruiker in staat is zich te ontdoen van een afgedankte batterij
                  of accu. Met de woorden ‘in voldoende mate’ wordt bedoeld
                  dat zowel de mate van beschikbaarheid (aantal) als de toegankelijkheid
                  (openingstijden) van de inzamelpunten van belang zijn. Ten tweede mag
                  aan degene die zich van de batterij of accu ontdoet geen
                  (financiële) tegenprestatie voor het zich ontdoen van de
                  afgedankte batterijen of accu’s worden gevraagd. Ten derde dient
                  de producent op grond van het tweede lid van artikel 5 voldoende
                  rekening te houden met de bevolkingsdichtheid. Daar waar de
                  bevolkingsdichtheid hoger is, zullen meer inzamelpunten nodig zijn dan
                  daar waar de bevolkingsdichtheid lager is. Een onderdeel van het
                  inzamelingssysteem is ook dat de producent verantwoordelijk is voor het
                  ophalen bij de distributeur van de op grond van het derde lid,
                  onderdeel a, teruggenomen batterijen en accu’s die door de
                  producent op de markt zijn gebracht. Feitelijk mag ook een ander dan de
                  producent de batterijen of accu’s bij de distributeur ophalen;
                  echter de producent blijft daarvoor verantwoordelijk. De producent
                  hoeft zijn inzamelingssysteem alleen open te stellen voor draagbare
                  batterijen of accu’s die hij op de markt heeft gebracht. Een
                  producent mag echter door middel van zijn inzamelingssysteem ook
                  draagbare batterijen en accu’s inzamelen die niet door hem op de
                  markt zijn gebracht. Indien er meerdere (collectieve of individuele)
                  inzamelingssystemen ontstaan waarbij ook andere dan de door de
                  producent op de markt gebrachte batterijen of accu’s worden
                  ingezameld, zal er – om te bewerkstelligen dat iedere producent
                  kan voldoen aan het inzamelpercentage moeten worden gesorteerd. De aan
                  de sortering verbonden kosten komen voor rekening van de
                  producenten.
               </text:p>
          <text:h text:outline-level="5" text:style-name="divisiekop3">Derde
                  lid
               </text:h>
          <text:p text:style-name="nota-toelichting">Voor de distributeur van draagbare batterijen of
                  accu’s geldt de verplichting dat hij alle afgedankte draagbare
                  batterijen en accu’s van de eindgebruiker terugneemt, ongeacht
                  of de distributeur batterijen of accu’s van het type of merk
                  verkoopt die door de eindgebruiker ter ontdoening aan hem worden
                  aangeboden (derde lid, onderdeel a). De distributeur mag daar geen
                  (financiële) tegenprestatie voor vragen. Dit houdt tevens in dat
                  de distributeur de eindgebruiker niet mag verplichten om een nieuwe
                  batterij of accu aan te schaffen bij de inname van een afgedankte
                  batterij of accu. Op grond van artikel 6, eerste lid, bestaat er voor
                  de producent van draagbare batterijen en accu’s de verplichting
                  om jaarlijks een bepaald percentage afgedankte draagbare batterijen of
                  accu’s, die door hem op de markt zijn gebracht, in te zamelen.
                  In onderdeel b van het derde lid is daartoe bepaald dat een
                  distributeur de producent in staat moet stellen te kunnen voldoen aan
                  dat inzamelpercentage. Dit houdt voor de distributeur in dat hij de
                  door hem teruggenomen afgedankte batterijen of accu’s aan de
                  producent van die batterijen of accu’s moet afstaan. Hij hoeft
                  daartoe niet feitelijk aan de producent te leveren. De producent mag
                  hiervoor ook een inzamelaar voor inschakelen, mits deze voldoet aan de
                  Wm.
               </text:p>
          <text:h text:outline-level="5" text:style-name="divisiekop3">Vijfde
                  lid
               </text:h>
          <text:p text:style-name="nota-toelichting">Op grond van het vijfde lid is de producent van
                  industriële batterijen of accu’s verplicht om
                  industriële batterijen of accu’s van de eindgebruiker terug
                  te nemen. Indien hem door de eindgebruiker een afgedankte
                  industriële batterij of accu wordt aangeboden, dan mag de
                  producent die niet weigeren, ongeacht de chemische samenstelling of
                  herkomst van de batterij of accu. Deze verplichting houdt slechts een
                  terugnameplicht in en dus geen actieve inzamelplicht voor de producent
                  van industriële batterijen of accu’s. De terugname behoeft
                  niet kosteloos te
                  gebeuren.
               </text:p>
          <text:h text:outline-level="5" text:style-name="divisiekop3">Zesde en
                  zevende lid
               </text:h>
          <text:p text:style-name="nota-toelichting">De producent van autobatterijen en
                  -accu’s moet er zorg voor dragen dat afgedankte autobatterijen
                  en -accu’s worden ingezameld. De producent kan hier invulling
                  aan geven door de afgedankte autobatterijen en -accu’s bij de
                  eindgebruiker in Nederland in te zamelen of in te zamelen via een door
                  hemzelf (of door een collectieve uitvoeringsorganisatie waarbij hij is
                  aangesloten) opgezet inzamelingssysteem in Nederland. Het gemeentelijke
                  inzamelpunt kan als achtervang dienen voor de inzameling van dit type
                  batterij en accu. In het zevende lid is bepaald dat bij de inzameling
                  van autobatterijen en -accu’s, bedoeld voor particuliere,
                  niet-commerciële auto’s, geen financiële
                  tegenprestatie mag worden
                  gevraagd.
               </text:p>
          <text:h text:outline-level="4" text:style-name="divisiekop2">Artikel
                  6
               </text:h>
          <text:section text:name="alineagroep.d415e2833" text:style-name="alineagroep">
            <text:p text:style-name="alineagroep">Op grond van dit artikel is een producent
                     van draagbare batterijen en -accu’s verplicht om jaarlijks een
                     inzamelpercentage te behalen. In artikel 1, onderdeel m, is aangegeven
                     hoe het inzamelpercentage moet worden berekend. Vanaf 26 september 2012
                     zal de verplichting om een inzamelpercentage van 25% te behalen, gaan
                     gelden (artikel 19, tweede lid, onderdeel c). Met ingang van 26
                     september 2016 zal het inzamelingspercentage 45% zijn (artikel
                     18).
                  </text:p>
            <text:p text:style-name="alineagroep.end">In het tweede lid is bepaald dat de producent voor de
                     berekening van het inzamelpercentage van afgedankte, draagbare
                     batterijen en accu’s gebruik moet maken van bijlage I bij de
                     richtlijn.
                  </text:p>
          </text:section>
          <text:h text:outline-level="4" text:style-name="divisiekop2">Artikel
                  7
               </text:h>
          <text:section text:name="alineagroep.d415e2846" text:style-name="alineagroep">
            <text:p text:style-name="alineagroep">In dit artikel zijn een aantal
                     verplichtingen voor de producent van batterijen en accu’s
                     opgenomen ten aanzien van de verwerking en het hergebruik als materiaal
                     van afgedankte batterijen en accu’s. Het betreft verplichtingen
                     met betrekking tot alle typen batterijen en accu’s.
                  </text:p>
            <text:p text:style-name="alineagroep">De
                     producent moet er voor zorgen dat er een systeem is voor de verwerking
                     en het hergebruik van materiaal van alle door hem teruggenomen
                     afgedankte batterijen en accu’s. In onderdeel c is aangegeven
                     dat de producent er voor moet zorgen dat alle door de distributeur
                     teruggenomen batterijen of accu’s worden verwerkt en als
                     materiaal worden hergebruikt. In de onderdelen d tot en met f zijn de
                     verplichtingen opgenomen waaraan een producent is gehouden bij de
                     uiteindelijke verwerking en het hergebruik als materiaal. De verwerking
                     en het hergebruik dienen in ieder geval te geschieden overeenkomstig de
                     best beschikbare technieken ter bescherming van de gezondheid van de
                     mens en het milieu.
                  </text:p>
            <text:p text:style-name="alineagroep">De verwerking en het hergebruik mag de
                     producent ook uitbesteden aan een daartoe geschikt bedrijf. De
                     producent blijft wel verantwoordelijk voor het erop toezien dat de
                     verwerking en het hergebruik als materiaal op de voorgeschreven wijze
                     gebeuren. Voor de wijze waarop de verwerking dient te geschieden is
                     verwezen naar bijlage III, deel A, van de richtlijn waarin enkele
                     minimumvereisten ten aanzien van de verwerking zijn
                     opgenomen.
                  </text:p>
            <text:p text:style-name="alineagroep.end">Ten aanzien van het hergebruik is verwezen naar
                     bijlage III, onder B, van de richtlijn. In die bijlage staan minimale
                     percentages aangegeven voor het hergebruik als materiaal van batterijen
                     en accu’s. De volgende percentages
                     gelden:
                  </text:p>
            <text:list text:style-name="list-style-25">
              <text:list-item>
                <text:p text:style-name="list.start">65%
                           van het gemiddelde gewicht van lood-zuurbatterijen en -accu’s,
                           met zo groot mogelijk hergebruik van het loodgehalte als technisch
                           haalbaar;
                        </text:p>
              </text:list-item>
              <text:list-item>
                <text:p text:style-name="list.cont">75% van het
                           gemiddelde gewicht van nikkel-cadmiumbatterijen en -accu’s, met
                           zo groot mogelijk hergebruik van het cadmiumgehalte als technisch
                           haalbaar; en
                        </text:p>
              </text:list-item>
              <text:list-item>
                <text:p text:style-name="list.end">50% van het
                           gemiddelde gewicht van andere afgedankte batterijen en
                           accu’s.
                        </text:p>
              </text:list-item>
            </text:list>
          </text:section>
          <text:h text:outline-level="4" text:style-name="divisiekop2">Artikel
                  8
               </text:h>
          <text:p text:style-name="nota-toelichting">Dit artikel is bedoeld om te voorkomen dat een
                  producent de door hem in het leven geroepen systemen voor de
                  inzameling, verwerking en het hergebruik als materiaal dusdanig
                  afschermt dat er daardoor sprake is van handelsbelemmering of
                  concurrentievervalsing. Het uitgangspunt moet zijn dat andere partijen
                  deel kunnen nemen aan de systemen van de producent. De producent mag
                  daaraan wel voorwaarden verbinden, bijvoorbeeld het deelnemen in de
                  kosten, mits die voorwaarden maar geen handelsbelemmering of
                  concurrentievervalsing
                  veroorzaken.
               </text:p>
          <text:h text:outline-level="4" text:style-name="divisiekop2">Artikel
                  9
               </text:h>
          <text:section text:name="alineagroep.d415e2900" text:style-name="alineagroep">
            <text:p text:style-name="alineagroep">In bijlage II van de richtlijn is een
                     symbool van een doorgekruiste verrijdbare afvalbak afgedrukt. Dit
                     symbool geeft weer dat afgedankte batterijen en accu’s
                     gescheiden moeten worden ingezameld om te voorkomen dat deze in andere
                     afvalstromen terechtkomen. In het eerste lid is de verplichting
                     opgenomen dat een batterij, accu en een batterijpak voorzien moeten
                     zijn van een symbool als bedoeld in bijlage II. In het tweede en derde
                     lid zijn voorschriften opgenomen over de vereiste afmetingen van het
                     symbool en de plek waar het symbool geplaatst moet worden. Het plaatsen
                     van een soortgelijk symbool op batterijen en accu’s was reeds
                     voorgeschreven op grond van het Besluit beheer batterijen en was nader
                     uitgewerkt in de Regeling nadere regels aanduiding van batterijen en
                     accu’s die kwik, cadmium of lood bevatten. Dit besluit en deze
                     regeling dienden ter implementatie van richtlijn 93/86/EEG van de
                     Commissie van 4 oktober 1993 tot aanpassing aan de technische
                     vooruitgang van Richtlijn 91/157/EEG van de Raad inzake batterijen en
                     accu’s die gevaarlijke stoffen bevatten (Pb EU L264).
                  </text:p>
            <text:p text:style-name="alineagroep.end">Op
                     grond van het vierde lid moet een batterij of accu, naast het symbool
                     uit bijlage II van de richtlijn, het chemische symbool van de stoffen
                     lood (Pb), cadmium (Cd) of kwik (Hg) bevatten indien de batterij of
                     accu (één van) die stoffen bevat.
                  </text:p>
          </text:section>
          <text:p text:style-name="nota-toelichting">Met
                  ingang van 26 september 2009 moet op alle draagbare batterijen en
                  accu’s en alle autobatterijen en -accu’s de capaciteit
                  van de batterij of accu worden vermeld. Deze verplichting volgt uit
                  artikel 21, tweede lid, van de richtlijn. Via een zogeheten
                  comitéprocedure kunnen er vanuit Brussel gedetailleerde regels
                  worden gesteld met betrekking tot deze verplichting. Die regels kunnen
                  onder meer een geharmoniseerde testmethode ter bepaling van de
                  capaciteit en het geschikte gebruik inhouden. Die Europese regels
                  worden uiterlijk op 26 maart 2009 vastgesteld.
               </text:p>
          <text:section text:name="alineagroep.d415e2912" text:style-name="alineagroep">
            <text:p text:style-name="alineagroep">In het
                     negende lid is bepaald dat de verplichting om te voldoen aan de
                     voorschriften met betrekking tot de markering uit het eerste tot en met
                     het zesde lid niet van toepassing is op batterijen en accu’s die
                     vóór 26 september 2008, de implementatiedatum van de
                     richtlijn, op de Europese markt zijn gebracht (inclusief het
                     douanegebied). Deze uitzondering is bedoeld om te voorkomen dat
                     batterijen of accu’s die voor genoemde datum en overeenkomstig
                     de toen geldende regelgeving op de Europese markt zijn gebracht, na die
                     datum van de markt moeten worden gehaald. Deze uitzonderingsbepaling
                     dient net als artikel 4, vierde lid, ter uitvoering van een wijziging
                     van de richtlijn, zie de artikelsgewijze toelichting bij artikel
                     4.
                  </text:p>
            <text:p text:style-name="alineagroep.end">De verplichting om op de batterij of accu de capaciteit te
                     vermelden geldt met ingang van 26 september 2009. Om die reden is
                     in het tiende lid bepaald dat de verplichting om de capaciteit te
                     vermelden niet geldt voor batterijen en accu’s die voor
                     laatstgenoemde datum op de Europese markt zijn
                     gebracht.
                  </text:p>
          </text:section>
          <text:h text:outline-level="4" text:style-name="divisiekop2">Artikel
                  10
               </text:h>
          <text:section text:name="alineagroep.d415e2926" text:style-name="alineagroep">
            <text:p text:style-name="alineagroep">Door dit artikel is bij de producent de
                     verplichting neergelegd om de eindgebruiker over een aantal zaken met
                     betrekking tot batterijen en accu’s te informeren. Dit betreft
                     informatie aan zowel professionele als niet-professionele
                     eindgebruikers.
                  </text:p>
            <text:p text:style-name="alineagroep">In artikel 20, eerste lid, van de richtlijn
                     wordt de verantwoordelijkheid om eindgebruikers te informeren bij de
                     lidstaat neergelegd. Op grond van het tweede lid van artikel 20 van de
                     richtlijn kan een lidstaat de economische actoren, waaronder de
                     producent, verplichten om de informatieverstrekking volledig op zich te
                     nemen. Met artikel 10 is de informatievoorziening aan de producent
                     opgelegd. Aan artikel 16, derde lid, van de richtlijn om de kosten van
                     voorlichtingscampagnes over afgedankte draagbare batterijen bij
                     producenten neer te leggen, is in deze regeling geen invulling gegeven
                     omdat de producent als primair verantwoordelijke wordt aangemerkt voor
                     de voorlichting aan eindgebruikers. De wijze waarop de voorlichting aan
                     de eindgebruikers wordt gegeven, kan door de producent zelf worden
                     bepaald. Hij dient echter wel alle aan de voorlichting verbonden kosten
                     te dragen. De informatievoorziening zal onder meer geschieden via
                     campagnes die tot doel hebben gebruikers volledig te informeren over de
                     gezondheids- en milieueffecten van batterijen en accu’s, dat
                     batterijen en accu’s gescheiden ingezameld moeten worden en hoe
                     de door de producenten opgezette inzamelingssystemen functioneren.
                     Daarnaast zullen ze ook op de hoogte moeten zijn van de symbolen die op
                     grond van artikel 9 op batterijen en accu’s zelf of op de
                     verpakkingen moet zijn vermeld.
                  </text:p>
            <text:p text:style-name="alineagroep.end">Om dit te bereiken zal de
                     boodschap op meerdere momenten en via verschillende kanalen uitgedragen
                     moeten
                     worden.
                  </text:p>
          </text:section>
          <text:h text:outline-level="4" text:style-name="divisiekop2">Artikel
                  11
               </text:h>
          <text:section text:name="alineagroep.d415e2942" text:style-name="alineagroep">
            <text:p text:style-name="alineagroep">De producent is verantwoordelijk voor de
                     kosten die voortvloeien uit de verplichtingen voor de producent om
                     afgedankte batterijen en accu’s in te zamelen, te verwerken en
                     te hergebruiken als materiaal. Tevens is de producent verplicht de
                     kosten te dragen die hij op grond van artikel 10 moet maken om
                     eindgebruikers te informeren over bepaalde onderwerpen met betrekking
                     tot batterijen en accu’s. Op grond van het Beea en de Reea
                     gelden voor de producent verplichtingen ten aanzien van elektrische
                     apparatuur die in het afvalstadium terecht is gekomen. Een belangrijke
                     doelstelling van de richtlijn en de onderhavige regeling is om te
                     voorkomen dat het bedrijfsleven met dubbele kosten wordt
                     belast.
                  </text:p>
            <text:p text:style-name="alineagroep">Vandaar dat in het tweede lid bepaald is dat een
                     producent van batterijen en accu’s geen kosten hoeft te dragen
                     voor zover hij reeds kosten voor een batterij of accu heeft gemaakt op
                     grond van artikel 11, eerste lid, en artikel 12, eerste lid, van de
                     Reea, zolang de batterij of accu nog in het apparaat ingebouwd zit.
                     Zolang de batterij of accu in een apparaat zit ingebouwd, moet deze met
                     het afgedankte apparaat worden ingezameld. Zodra de batterijen en
                     accu’s bij de verwerking uit de ingezamelde apparatuur zijn
                     gehaald, worden de eisen van de onderhavige regeling van toepassing.
                     Het hiervoor vermelde over dubbele kosten gaat ook op voor kosten die
                     reeds zijn gemaakt ter uitvoering van enkele verplichtingen op grond
                     van het Bba (zie paragraaf 4.2 van het algemene deel van de
                     toelichting).
                  </text:p>
            <text:p text:style-name="alineagroep.end">De kosten die een producent maakt op grond van
                     het eerste lid mogen bij de verkoop van nieuwe draagbare batterijen
                     niet afzonderlijk aan de eindgebruiker worden
                     getoond.
                  </text:p>
          </text:section>
          <text:h text:outline-level="4" text:style-name="divisiekop2">Artikel
                  12
               </text:h>
          <text:p text:style-name="nota-toelichting">Op grond van artikel 17 van de richtlijn moet een
                  lidstaat er zorg voor dragen dat elke producent wordt geregistreerd.
                  Via een zogeheten comitéprocedure kunnen hieromtrent nog nadere
                  procedurele vereisten worden gesteld vanuit Brussel. Een producent kan
                  via het doen van een mededeling op grond van het Besluit beheer
                  batterijen en accu’s 2008 voldoen aan zijn verplichting om zich
                  te laten registreren op grond van dit artikel. Voor de producenten (en
                  fabrikanten) die via een collectieve uitvoeringsorganisatie een
                  mededeling hebben laten doen geldt ook dat die collectieve mededeling
                  kan worden aangemerkt als registratie. Hiermee worden de
                  administratieve lasten voor het bedrijfsleven zo laag mogelijk te
                  houden.
               </text:p>
          <text:h text:outline-level="4" text:style-name="divisiekop2">Artikel
                  13
               </text:h>
          <text:p text:style-name="nota-toelichting">Om de uitvoering van deze regeling te monitoren om
                  zo te kunnen voldoen aan artikel 22 van de richtlijn is het
                  noodzakelijk dat de producent jaarlijks verslag uitbrengt over de
                  uitvoering van zijn verplichtingen op grond van de regeling. Daarnaast
                  dient de producent in het verslag aan te geven hoeveel batterijen en
                  accu’s hij in het voorafgaande jaar in Nederland op de markt
                  heeft gebracht. Om de gegevens inzichtelijk te maken en de
                  administratieve lasten zo laag mogelijk te houden, geschiedt de
                  verslaglegging middels het formulier opgenomen in de
                  bijlage.
               </text:p>
          <text:h text:outline-level="4" text:style-name="divisiekop2">Artikel
                  14
               </text:h>
          <text:p text:style-name="nota-toelichting">Met dit artikel is de Reea gewijzigd. Met deze
                  wijziging zijn in de Reea ter implementatie van artikel 11 van de
                  richtlijn enkele voorschriften ten aanzien van het inbouwen van
                  batterijen en accu’s in elektrische en elektronische apparatuur
                  opgenomen. Het voornaamste doel van deze voorschriften is dat de
                  ingebouwde batterijen en accu’s eenvoudig uit het apparaat
                  gehaald kunnen worden om zo op de voor batterijen en accu’s
                  voorgeschreven wijze ingezameld, verwerkt en hergebruikt te kunnen
                  worden. In de bij het apparaat meegeleverde gebruiksaanwijzing dient
                  vermeld te worden wat voor soort batterij of accu in het apparaat is
                  ingebouwd en op welke wijze de batterij of accu uit het apparaat
                  verwijderd kan
                  worden.
               </text:p>
          <text:h text:outline-level="4" text:style-name="divisiekop2">Artikelen
                  15 en 16
               </text:h>
          <text:p text:style-name="nota-toelichting">Vanwege de intrekking van het Besluit beheer
                  batterijen is in de Regeling melden bedrijfsafvalstoffen en gevaarlijke
                  afvalstoffen voor de betekenis van batterijen en accu’s verwezen
                  naar de regeling.
               </text:p>
          <text:p text:style-name="nota-toelichting">Met deze regeling zijn tevens de Nadere
                  regels aanduiding van batterijen en accu’s die kwik, cadmium of
                  lood bevatten
                  ingetrokken.
               </text:p>
          <text:h text:outline-level="4" text:style-name="divisiekop2">Artikel
                  18
               </text:h>
          <text:p text:style-name="nota-toelichting">De aanpassing van het inzamelpercentage uit artikel
                  6 met ingang van 26 september 2016 volgt uit bijlage I bij de
                  richtlijn.
               </text:p>
          <text:h text:outline-level="4" text:style-name="divisiekop2">Artikel
                  19
               </text:h>
          <text:p text:style-name="nota-toelichting">Deze regeling treedt met ingang van 26 september
                  2008 in werking. Dit is tevens het tijdstip waarop de richtlijn in de
                  Nederlandse regelgeving dient te zijn omgezet. Op de inwerkingtreding
                  per genoemde datum bestaan overeenkomstig de richtlijn enkele
                  uitzonderingen. Enkele verplichtingen ten aanzien van de verwerking en
                  het hergebruik, zoals opgenomen in artikel 7, treden in werking met
                  ingang van 26 september 2009. De verplichting om op batterijen en
                  accu’s de capaciteit te vermelden, opgenomen in artikel 9,
                  zevende lid, treedt ook met ingang van laatstgenoemde datum in werking.
                  Artikel 7, eerste lid, onderdeel f, en tweede lid, treedt in werking
                  met ingang van 26 september 2011. Dat artikelonderdeel bevat de
                  verplichting om de afgedankte batterijen of accu’s
                  overeenkomstig bijlage III, deel B, van de richtlijn te hergebruiken
                  als materiaal. Artikel 6, waarin is voorgeschreven dat een bepaald
                  inzamelpercentage voor draagbare batterijen en accu’s moet
                  worden behaald, treedt met ingang van 26 september 2012 in
                  werking.
               </text:p>
          <text:p text:style-name="nota-toelichting">Hierbij zij nog opgemerkt dat in enkele artikelleden
                  die op 26 september 2008 in werking treden, wordt verwezen naar het
                  hierboven genoemde artikel en de genoemde artikelleden die op een later
                  tijdstip in werking treden dan 28 september 2008. In artikel 9, achtste
                  lid, is bepaald dat de voorgeschreven symbolen en de capaciteit van de
                  batterij of accu goed zichtbaar, duidelijk leesbaar en onuitwisbaar
                  moet zijn aangebracht. Deze verplichting treedt op 26 september 2008 in
                  werking, echter niet voor zover het de capaciteit, bedoeld in artikel
                  9, zevende lid, betreft, want de capaciteit hoeft pas een jaar later op
                  een batterij of accu vermeld te worden.
               </text:p>
          <text:p text:style-name="nota-toelichting">In artikel 10, eerste
                  lid, onderdeel d, is de verplichting voor de producent opgenomen om de
                  eindgebruikers te informeren over de inzamelsystemen en de systemen
                  voor verwerking en hergebruik als materiaal van afgedankte batterijen
                  en accu’s. Deze informatieverplichting treedt op 26 september
                  2008 in werking voor zover het de inzamelsystemen betreft, want zoals
                  hierboven is vermeld, treedt de verplichting om zorg te dragen voor
                  systemen voor verwerking en hergebruik als materiaal een jaar later in
                  werking.
               </text:p>
          <text:p text:style-name="nota-toelichting">In artikel 13 is de verplichting voor de producent en
                  de fabrikant opgenomen om verslag te doen over de uitvoering van enkele
                  artikelen, waaronder artikel 6 (inzamelpercentage). Artikel 13 treedt
                  met ingang van 26 september 2008 in werking en daardoor zal men in 2009
                  voor het eerst een verslag moeten indienen. Pas met ingang van 26
                  september 2012 treedt artikel 6 in werking. Vanaf 2013 zal men dus
                  verslag moeten uitbrengen over het
                  inzamelpercentage.
               </text:p>
          <text:p text:style-name="Caption">Transponeringstabel</text:p>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Richtlijn
                              2006/66/EG
                           </text:p>
                </table:table-cell>
                <table:table-cell table:style-name="border-column.border-row">
                  <text:p text:style-name="Table_20_Heading">Onderwerp</text:p>
                </table:table-cell>
                <table:table-cell table:style-name="border-column.border-row">
                  <text:p text:style-name="Table_20_Heading">Implementatie
                              in Nederlandse wet- en
                              regelgeving
                           </text:p>
                </table:table-cell>
              </table:table-row>
            </table:table-header-rows>
            <table:table-row table:style-name="odd">
              <table:table-cell table:style-name="border-column.border-row">
                <text:p text:style-name="Table_20_Contents">Artikel
                              1
                           </text:p>
              </table:table-cell>
              <table:table-cell table:style-name="border-column.border-row">
                <text:p text:style-name="Table_20_Contents">Onderwerp</text:p>
              </table:table-cell>
              <table:table-cell table:style-name="border-column.border-row">
                <text:p text:style-name="Table_20_Contents">Behoeft
                              geen
                              implementatie
                           </text:p>
              </table:table-cell>
            </table:table-row>
            <table:table-row table:style-name="even">
              <table:table-cell table:style-name="border-column.border-row">
                <text:p text:style-name="Table_20_Contents">Artikel
                              2
                           </text:p>
              </table:table-cell>
              <table:table-cell table:style-name="border-column.border-row">
                <text:p text:style-name="Table_20_Contents">Toepassingsgebied</text:p>
              </table:table-cell>
              <table:table-cell table:style-name="border-column.border-row"/>
            </table:table-row>
            <table:table-row table:style-name="odd">
              <table:table-cell table:style-name="border-column.border-row">
                <text:p text:style-name="Table_20_Contents">eerste
                              lid
                           </text:p>
              </table:table-cell>
              <table:table-cell table:style-name="border-column.border-row"/>
              <table:table-cell table:style-name="border-column.border-row">
                <text:p text:style-name="Table_20_Contents">Behoeft
                              geen
                              implementatie
                           </text:p>
              </table:table-cell>
            </table:table-row>
            <table:table-row table:style-name="even">
              <table:table-cell table:style-name="border-column.border-row">
                <text:p text:style-name="Table_20_Contents">tweede
                              lid
                           </text:p>
              </table:table-cell>
              <table:table-cell table:style-name="border-column.border-row"/>
              <table:table-cell table:style-name="border-column.border-row">
                <text:p text:style-name="Table_20_Contents">Artikel
                              2
                           </text:p>
              </table:table-cell>
            </table:table-row>
            <table:table-row table:style-name="odd">
              <table:table-cell table:style-name="border-column.border-row">
                <text:p text:style-name="Table_20_Contents">Artikel
                              3
                           </text:p>
              </table:table-cell>
              <table:table-cell table:style-name="border-column.border-row">
                <text:p text:style-name="Table_20_Contents">Definities</text:p>
              </table:table-cell>
              <table:table-cell table:style-name="border-column.border-row"/>
            </table:table-row>
            <table:table-row table:style-name="even">
              <table:table-cell table:style-name="border-column.border-row">
                <text:p text:style-name="Table_20_Contents">eerste
                              lid
                           </text:p>
              </table:table-cell>
              <table:table-cell table:style-name="border-column.border-row"/>
              <table:table-cell table:style-name="border-column.border-row">
                <text:p text:style-name="Table_20_Contents">Artikel
                              1, onderdelen a en
                              b
                           </text:p>
              </table:table-cell>
            </table:table-row>
            <table:table-row table:style-name="odd">
              <table:table-cell table:style-name="border-column.border-row">
                <text:p text:style-name="Table_20_Contents">tweede
                              lid
                           </text:p>
              </table:table-cell>
              <table:table-cell table:style-name="border-column.border-row"/>
              <table:table-cell table:style-name="border-column.border-row">
                <text:p text:style-name="Table_20_Contents">Artikel
                              1, onderdeel
                              c
                           </text:p>
              </table:table-cell>
            </table:table-row>
            <table:table-row table:style-name="even">
              <table:table-cell table:style-name="border-column.border-row">
                <text:p text:style-name="Table_20_Contents">derde
                              lid
                           </text:p>
              </table:table-cell>
              <table:table-cell table:style-name="border-column.border-row"/>
              <table:table-cell table:style-name="border-column.border-row">
                <text:p text:style-name="Table_20_Contents">Artikel
                              1, onderdeel
                              d
                           </text:p>
              </table:table-cell>
            </table:table-row>
            <table:table-row table:style-name="odd">
              <table:table-cell table:style-name="border-column.border-row">
                <text:p text:style-name="Table_20_Contents">vierde
                              lid
                           </text:p>
              </table:table-cell>
              <table:table-cell table:style-name="border-column.border-row"/>
              <table:table-cell table:style-name="border-column.border-row">
                <text:p text:style-name="Table_20_Contents">Artikel
                              4, tweede lid
                           </text:p>
              </table:table-cell>
            </table:table-row>
            <table:table-row table:style-name="even">
              <table:table-cell table:style-name="border-column.border-row">
                <text:p text:style-name="Table_20_Contents">vijfde
                              lid
                           </text:p>
              </table:table-cell>
              <table:table-cell table:style-name="border-column.border-row"/>
              <table:table-cell table:style-name="border-column.border-row">
                <text:p text:style-name="Table_20_Contents">Artikel
                              1, onderdeel
                              f
                           </text:p>
              </table:table-cell>
            </table:table-row>
            <table:table-row table:style-name="odd">
              <table:table-cell table:style-name="border-column.border-row">
                <text:p text:style-name="Table_20_Contents">zesde
                              lid
                           </text:p>
              </table:table-cell>
              <table:table-cell table:style-name="border-column.border-row"/>
              <table:table-cell table:style-name="border-column.border-row">
                <text:p text:style-name="Table_20_Contents">Artikel
                              1, onderdeel
                              e
                           </text:p>
              </table:table-cell>
            </table:table-row>
            <table:table-row table:style-name="even">
              <table:table-cell table:style-name="border-column.border-row">
                <text:p text:style-name="Table_20_Contents">zevende
                              lid
                           </text:p>
              </table:table-cell>
              <table:table-cell table:style-name="border-column.border-row"/>
              <table:table-cell table:style-name="border-column.border-row">
                <text:p text:style-name="Table_20_Contents">Artikel
                              1, onderdeel
                              l
                           </text:p>
              </table:table-cell>
            </table:table-row>
            <table:table-row table:style-name="odd">
              <table:table-cell table:style-name="border-column.border-row">
                <text:p text:style-name="Table_20_Contents">achtste
                              lid
                           </text:p>
              </table:table-cell>
              <table:table-cell table:style-name="border-column.border-row"/>
              <table:table-cell table:style-name="border-column.border-row">
                <text:p text:style-name="Table_20_Contents">Artikel
                              1, onderdeel
                              n
                           </text:p>
              </table:table-cell>
            </table:table-row>
            <table:table-row table:style-name="even">
              <table:table-cell table:style-name="border-column.border-row">
                <text:p text:style-name="Table_20_Contents">negende
                              lid
                           </text:p>
              </table:table-cell>
              <table:table-cell table:style-name="border-column.border-row"/>
              <table:table-cell table:style-name="border-column.border-row">
                <text:p text:style-name="Table_20_Contents">Artikel
                              1.1 Wm
                           </text:p>
              </table:table-cell>
            </table:table-row>
            <table:table-row table:style-name="odd">
              <table:table-cell table:style-name="border-column.border-row">
                <text:p text:style-name="Table_20_Contents">tiende
                              lid
                           </text:p>
              </table:table-cell>
              <table:table-cell table:style-name="border-column.border-row"/>
              <table:table-cell table:style-name="border-column.border-row">
                <text:p text:style-name="Table_20_Contents">Artikel
                              1, onderdeel
                              o
                           </text:p>
              </table:table-cell>
            </table:table-row>
            <table:table-row table:style-name="even">
              <table:table-cell table:style-name="border-column.border-row">
                <text:p text:style-name="Table_20_Contents">elfde
                              lid
                           </text:p>
              </table:table-cell>
              <table:table-cell table:style-name="border-column.border-row"/>
              <table:table-cell table:style-name="border-column.border-row">
                <text:p text:style-name="Table_20_Contents">Artikel
                              1, onderdeel
                              g
                           </text:p>
              </table:table-cell>
            </table:table-row>
            <table:table-row table:style-name="odd">
              <table:table-cell table:style-name="border-column.border-row">
                <text:p text:style-name="Table_20_Contents">twaalfde
                              lid
                           </text:p>
              </table:table-cell>
              <table:table-cell table:style-name="border-column.border-row"/>
              <table:table-cell table:style-name="border-column.border-row">
                <text:p text:style-name="Table_20_Contents">Artikel
                              1, onderdeel
                              j
                           </text:p>
              </table:table-cell>
            </table:table-row>
            <table:table-row table:style-name="even">
              <table:table-cell table:style-name="border-column.border-row">
                <text:p text:style-name="Table_20_Contents">dertiende
                              lid
                           </text:p>
              </table:table-cell>
              <table:table-cell table:style-name="border-column.border-row"/>
              <table:table-cell table:style-name="border-column.border-row">
                <text:p text:style-name="Table_20_Contents">Artikel
                              1, onderdeel
                              k
                           </text:p>
              </table:table-cell>
            </table:table-row>
            <table:table-row table:style-name="odd">
              <table:table-cell table:style-name="border-column.border-row">
                <text:p text:style-name="Table_20_Contents">veertiende
                              lid
                           </text:p>
              </table:table-cell>
              <table:table-cell table:style-name="border-column.border-row"/>
              <table:table-cell table:style-name="border-column.border-row">
                <text:p text:style-name="Table_20_Contents">Artikel
                              1, onderdeel
                              h
                           </text:p>
              </table:table-cell>
            </table:table-row>
            <table:table-row table:style-name="even">
              <table:table-cell table:style-name="border-column.border-row">
                <text:p text:style-name="Table_20_Contents">vijftiende
                              lid
                           </text:p>
              </table:table-cell>
              <table:table-cell table:style-name="border-column.border-row"/>
              <table:table-cell table:style-name="border-column.border-row">
                <text:p text:style-name="Table_20_Contents">Behoeft
                              geen
                              implementatie
                           </text:p>
              </table:table-cell>
            </table:table-row>
            <table:table-row table:style-name="odd">
              <table:table-cell table:style-name="border-column.border-row">
                <text:p text:style-name="Table_20_Contents">zestiende
                              lid
                           </text:p>
              </table:table-cell>
              <table:table-cell table:style-name="border-column.border-row"/>
              <table:table-cell table:style-name="border-column.border-row">
                <text:p text:style-name="Table_20_Contents">Artikel
                              4, derde lid, onder
                              c
                           </text:p>
              </table:table-cell>
            </table:table-row>
            <table:table-row table:style-name="even">
              <table:table-cell table:style-name="border-column.border-row">
                <text:p text:style-name="Table_20_Contents">zeventiende
                              lid
                           </text:p>
              </table:table-cell>
              <table:table-cell table:style-name="border-column.border-row"/>
              <table:table-cell table:style-name="border-column.border-row">
                <text:p text:style-name="Table_20_Contents">Artikel
                              1, onderdeel
                              m
                           </text:p>
              </table:table-cell>
            </table:table-row>
            <table:table-row table:style-name="odd">
              <table:table-cell table:style-name="border-column.border-row">
                <text:p text:style-name="Table_20_Contents">Artikel
                              4
                           </text:p>
              </table:table-cell>
              <table:table-cell table:style-name="border-column.border-row">
                <text:p text:style-name="Table_20_Contents">Verbodsbepalingen</text:p>
              </table:table-cell>
              <table:table-cell table:style-name="border-column.border-row"/>
            </table:table-row>
            <table:table-row table:style-name="even">
              <table:table-cell table:style-name="border-column.border-row">
                <text:p text:style-name="Table_20_Contents">eerste
                              t/m derde
                              lid
                           </text:p>
              </table:table-cell>
              <table:table-cell table:style-name="border-column.border-row"/>
              <table:table-cell table:style-name="border-column.border-row">
                <text:p text:style-name="Table_20_Contents">Artikel
                              4, eerste t/m derde
                              lid
                           </text:p>
              </table:table-cell>
            </table:table-row>
            <table:table-row table:style-name="odd">
              <table:table-cell table:style-name="border-column.border-row">
                <text:p text:style-name="Table_20_Contents">vierde
                              lid
                           </text:p>
              </table:table-cell>
              <table:table-cell table:style-name="border-column.border-row"/>
              <table:table-cell table:style-name="border-column.border-row">
                <text:p text:style-name="Table_20_Contents">Behoeft
                              geen implementatie
                           </text:p>
              </table:table-cell>
            </table:table-row>
            <table:table-row table:style-name="even">
              <table:table-cell table:style-name="border-column.border-row">
                <text:p text:style-name="Table_20_Contents">Artikel
                              5
                           </text:p>
              </table:table-cell>
              <table:table-cell table:style-name="border-column.border-row">
                <text:p text:style-name="Table_20_Contents">Verbetering
                              van de
                              milieuprestatie
                           </text:p>
              </table:table-cell>
              <table:table-cell table:style-name="border-column.border-row">
                <text:p text:style-name="Table_20_Contents">Artikel
                              3
                           </text:p>
              </table:table-cell>
            </table:table-row>
            <table:table-row table:style-name="odd">
              <table:table-cell table:style-name="border-column.border-row">
                <text:p text:style-name="Table_20_Contents">Artikel
                              6
                           </text:p>
              </table:table-cell>
              <table:table-cell table:style-name="border-column.border-row">
                <text:p text:style-name="Table_20_Contents">Op
                              de markt
                              brengen
                           </text:p>
              </table:table-cell>
              <table:table-cell table:style-name="border-column.border-row"/>
            </table:table-row>
            <table:table-row table:style-name="even">
              <table:table-cell table:style-name="border-column.border-row">
                <text:p text:style-name="Table_20_Contents">eerste
                              lid
                           </text:p>
              </table:table-cell>
              <table:table-cell table:style-name="border-column.border-row"/>
              <table:table-cell table:style-name="border-column.border-row">
                <text:p text:style-name="Table_20_Contents">Behoeft
                              geen
                              implementatie
                           </text:p>
              </table:table-cell>
            </table:table-row>
            <table:table-row table:style-name="odd">
              <table:table-cell table:style-name="border-column.border-row">
                <text:p text:style-name="Table_20_Contents">tweede
                              lid
                           </text:p>
              </table:table-cell>
              <table:table-cell table:style-name="border-column.border-row"/>
              <table:table-cell table:style-name="border-column.border-row">
                <text:p text:style-name="Table_20_Contents">Artikelen
                              4, vierde lid, 9, negende en tiende lid, en
                              14
                           </text:p>
              </table:table-cell>
            </table:table-row>
            <table:table-row table:style-name="even">
              <table:table-cell table:style-name="border-column.border-row">
                <text:p text:style-name="Table_20_Contents">Artikel
                              7
                           </text:p>
              </table:table-cell>
              <table:table-cell table:style-name="border-column.border-row">
                <text:p text:style-name="Table_20_Contents">Overkoepelende
                              doelstelling
                           </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8
                           </text:p>
              </table:table-cell>
              <table:table-cell table:style-name="border-column.border-row">
                <text:p text:style-name="Table_20_Contents">Inzamelingssystemen</text:p>
              </table:table-cell>
              <table:table-cell table:style-name="border-column.border-row"/>
            </table:table-row>
            <table:table-row table:style-name="even">
              <table:table-cell table:style-name="border-column.border-row">
                <text:p text:style-name="Table_20_Contents">eerste
                              lid, onderdeel
                              a
                           </text:p>
              </table:table-cell>
              <table:table-cell table:style-name="border-column.border-row"/>
              <table:table-cell table:style-name="border-column.border-row">
                <text:p text:style-name="Table_20_Contents">Artikel
                              5, eerste en tweede
                              lid
                           </text:p>
              </table:table-cell>
            </table:table-row>
            <table:table-row table:style-name="odd">
              <table:table-cell table:style-name="border-column.border-row">
                <text:p text:style-name="Table_20_Contents">eerste
                              lid, onderdeel
                              b
                           </text:p>
              </table:table-cell>
              <table:table-cell table:style-name="border-column.border-row"/>
              <table:table-cell table:style-name="border-column.border-row">
                <text:p text:style-name="Table_20_Contents">Artikel
                              5, derde lid, onderdeel
                              a
                           </text:p>
              </table:table-cell>
            </table:table-row>
            <table:table-row table:style-name="even">
              <table:table-cell table:style-name="border-column.border-row">
                <text:p text:style-name="Table_20_Contents">eerste
                              lid, onderdeel
                              c
                           </text:p>
              </table:table-cell>
              <table:table-cell table:style-name="border-column.border-row"/>
              <table:table-cell table:style-name="border-column.border-row">
                <text:p text:style-name="Table_20_Contents">Artikel
                              5, eerste en derde
                              lid
                           </text:p>
              </table:table-cell>
            </table:table-row>
            <table:table-row table:style-name="odd">
              <table:table-cell table:style-name="border-column.border-row">
                <text:p text:style-name="Table_20_Contents">tweede
                              lid
                           </text:p>
              </table:table-cell>
              <table:table-cell table:style-name="border-column.border-row"/>
              <table:table-cell table:style-name="border-column.border-row">
                <text:p text:style-name="Table_20_Contents">Artikel
                              5, eerste, derde en vierde
                              lid
                           </text:p>
              </table:table-cell>
            </table:table-row>
            <table:table-row table:style-name="even">
              <table:table-cell table:style-name="border-column.border-row">
                <text:p text:style-name="Table_20_Contents">derde
                              lid
                           </text:p>
              </table:table-cell>
              <table:table-cell table:style-name="border-column.border-row"/>
              <table:table-cell table:style-name="border-column.border-row">
                <text:p text:style-name="Table_20_Contents">Artikel
                              5, vijfde
                              lid
                           </text:p>
              </table:table-cell>
            </table:table-row>
            <table:table-row table:style-name="odd">
              <table:table-cell table:style-name="border-column.border-row">
                <text:p text:style-name="Table_20_Contents">vierde
                              lid
                           </text:p>
              </table:table-cell>
              <table:table-cell table:style-name="border-column.border-row"/>
              <table:table-cell table:style-name="border-column.border-row">
                <text:p text:style-name="Table_20_Contents">Artikel
                              5, zesde en zevende
                              lid
                           </text:p>
              </table:table-cell>
            </table:table-row>
            <table:table-row table:style-name="even">
              <table:table-cell table:style-name="border-column.border-row">
                <text:p text:style-name="Table_20_Contents">Artikel
                              9
                           </text:p>
              </table:table-cell>
              <table:table-cell table:style-name="border-column.border-row">
                <text:p text:style-name="Table_20_Contents">Economische
                              instrumenten
                           </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10
                           </text:p>
              </table:table-cell>
              <table:table-cell table:style-name="border-column.border-row">
                <text:p text:style-name="Table_20_Contents">Inzamelingsdoelstellingen</text:p>
              </table:table-cell>
              <table:table-cell table:style-name="border-column.border-row"/>
            </table:table-row>
            <table:table-row table:style-name="even">
              <table:table-cell table:style-name="border-column.border-row">
                <text:p text:style-name="Table_20_Contents">eerste
                              en tweede
                              lid
                           </text:p>
              </table:table-cell>
              <table:table-cell table:style-name="border-column.border-row"/>
              <table:table-cell table:style-name="border-column.border-row">
                <text:p text:style-name="Table_20_Contents">Artikel
                              6, eerste lid, en artikel
                              18
                           </text:p>
              </table:table-cell>
            </table:table-row>
            <table:table-row table:style-name="odd">
              <table:table-cell table:style-name="border-column.border-row">
                <text:p text:style-name="Table_20_Contents">derde
                              lid
                           </text:p>
              </table:table-cell>
              <table:table-cell table:style-name="border-column.border-row"/>
              <table:table-cell table:style-name="border-column.border-row">
                <text:p text:style-name="Table_20_Contents">Artikel
                              6, tweede
                              lid
                           </text:p>
              </table:table-cell>
            </table:table-row>
            <table:table-row table:style-name="even">
              <table:table-cell table:style-name="border-column.border-row">
                <text:p text:style-name="Table_20_Contents">vierde
                              lid
                           </text:p>
              </table:table-cell>
              <table:table-cell table:style-name="border-column.border-row"/>
              <table:table-cell table:style-name="border-column.border-row">
                <text:p text:style-name="Table_20_Contents">Behoeft
                              geen
                              implementatie
                           </text:p>
              </table:table-cell>
            </table:table-row>
            <table:table-row table:style-name="odd">
              <table:table-cell table:style-name="border-column.border-row">
                <text:p text:style-name="Table_20_Contents">Artikel
                              11
                           </text:p>
              </table:table-cell>
              <table:table-cell table:style-name="border-column.border-row">
                <text:p text:style-name="Table_20_Contents">Uithaling
                              van afgedankte batterijen en
                              accu’s
                           </text:p>
              </table:table-cell>
              <table:table-cell table:style-name="border-column.border-row">
                <text:p text:style-name="Table_20_Contents">Artikel
                              14 (13a
                              Reea)
                           </text:p>
              </table:table-cell>
            </table:table-row>
            <table:table-row table:style-name="even">
              <table:table-cell table:style-name="border-column.border-row">
                <text:p text:style-name="Table_20_Contents">Artikel
                              12
                           </text:p>
              </table:table-cell>
              <table:table-cell table:style-name="border-column.border-row">
                <text:p text:style-name="Table_20_Contents">Verwerking
                              en
                              recycling
                           </text:p>
              </table:table-cell>
              <table:table-cell table:style-name="border-column.border-row"/>
            </table:table-row>
            <table:table-row table:style-name="odd">
              <table:table-cell table:style-name="border-column.border-row">
                <text:p text:style-name="Table_20_Contents">eerste
                              lid
                           </text:p>
              </table:table-cell>
              <table:table-cell table:style-name="border-column.border-row"/>
              <table:table-cell table:style-name="border-column.border-row">
                <text:p text:style-name="Table_20_Contents">Artikel
                              7, eerste lid, onderdelen a tot en met
                              d
                           </text:p>
              </table:table-cell>
            </table:table-row>
            <table:table-row table:style-name="even">
              <table:table-cell table:style-name="border-column.border-row">
                <text:p text:style-name="Table_20_Contents">tweede
                              lid
                           </text:p>
              </table:table-cell>
              <table:table-cell table:style-name="border-column.border-row"/>
              <table:table-cell table:style-name="border-column.border-row">
                <text:p text:style-name="Table_20_Contents">Artikel
                              7, eerste lid, onderdeel
                              e
                           </text:p>
              </table:table-cell>
            </table:table-row>
            <table:table-row table:style-name="odd">
              <table:table-cell table:style-name="border-column.border-row">
                <text:p text:style-name="Table_20_Contents">derde
                              lid
                           </text:p>
              </table:table-cell>
              <table:table-cell table:style-name="border-column.border-row"/>
              <table:table-cell table:style-name="border-column.border-row">
                <text:p text:style-name="Table_20_Contents">Artikel
                              9, eerste lid,
                              Reea
                           </text:p>
              </table:table-cell>
            </table:table-row>
            <table:table-row table:style-name="even">
              <table:table-cell table:style-name="border-column.border-row">
                <text:p text:style-name="Table_20_Contents">vierde
                              lid
                           </text:p>
              </table:table-cell>
              <table:table-cell table:style-name="border-column.border-row"/>
              <table:table-cell table:style-name="border-column.border-row">
                <text:p text:style-name="Table_20_Contents">Artikel
                              7, eerste lid, onderdeel
                              f
                           </text:p>
              </table:table-cell>
            </table:table-row>
            <table:table-row table:style-name="odd">
              <table:table-cell table:style-name="border-column.border-row">
                <text:p text:style-name="Table_20_Contents">vijfde
                              lid
                           </text:p>
              </table:table-cell>
              <table:table-cell table:style-name="border-column.border-row"/>
              <table:table-cell table:style-name="border-column.border-row">
                <text:p text:style-name="Table_20_Contents">Artikel
                              13
                           </text:p>
              </table:table-cell>
            </table:table-row>
            <table:table-row table:style-name="even">
              <table:table-cell table:style-name="border-column.border-row">
                <text:p text:style-name="Table_20_Contents">zesde
                              lid
                           </text:p>
              </table:table-cell>
              <table:table-cell table:style-name="border-column.border-row"/>
              <table:table-cell table:style-name="border-column.border-row">
                <text:p text:style-name="Table_20_Contents">Behoeft
                              geen
                              implementatie
                           </text:p>
              </table:table-cell>
            </table:table-row>
            <table:table-row table:style-name="odd">
              <table:table-cell table:style-name="border-column.border-row">
                <text:p text:style-name="Table_20_Contents">zevende
                              lid
                           </text:p>
              </table:table-cell>
              <table:table-cell table:style-name="border-column.border-row"/>
              <table:table-cell table:style-name="border-column.border-row">
                <text:p text:style-name="Table_20_Contents">Behoeft
                              geen
                              implementatie
                           </text:p>
              </table:table-cell>
            </table:table-row>
            <table:table-row table:style-name="even">
              <table:table-cell table:style-name="border-column.border-row">
                <text:p text:style-name="Table_20_Contents">Artikel
                              13
                           </text:p>
              </table:table-cell>
              <table:table-cell table:style-name="border-column.border-row">
                <text:p text:style-name="Table_20_Contents">Nieuwe
                              recyclingtechnologieën
                           </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14
                           </text:p>
              </table:table-cell>
              <table:table-cell table:style-name="border-column.border-row">
                <text:p text:style-name="Table_20_Contents">Verwijdering</text:p>
              </table:table-cell>
              <table:table-cell table:style-name="border-column.border-row">
                <text:p text:style-name="Table_20_Contents">Reeds
                              geïmplementeerd,
                              Bssa
                           </text:p>
              </table:table-cell>
            </table:table-row>
            <table:table-row table:style-name="even">
              <table:table-cell table:style-name="border-column.border-row">
                <text:p text:style-name="Table_20_Contents">Artikel
                              15
                           </text:p>
              </table:table-cell>
              <table:table-cell table:style-name="border-column.border-row">
                <text:p text:style-name="Table_20_Contents">Uitvoer</text:p>
              </table:table-cell>
              <table:table-cell table:style-name="border-column.border-row"/>
            </table:table-row>
            <table:table-row table:style-name="odd">
              <table:table-cell table:style-name="border-column.border-row">
                <text:p text:style-name="Table_20_Contents">eerste
                              lid
                           </text:p>
              </table:table-cell>
              <table:table-cell table:style-name="border-column.border-row"/>
              <table:table-cell table:style-name="border-column.border-row">
                <text:p text:style-name="Table_20_Contents">Nationale
                              wet- en regelgeving verhindert dit niet; EVOA werkt rechtstreeks
                              door.
                           </text:p>
              </table:table-cell>
            </table:table-row>
            <table:table-row table:style-name="even">
              <table:table-cell table:style-name="border-column.border-row">
                <text:p text:style-name="Table_20_Contents">tweede
                              lid
                           </text:p>
              </table:table-cell>
              <table:table-cell table:style-name="border-column.border-row"/>
              <table:table-cell table:style-name="border-column.border-row">
                <text:p text:style-name="Table_20_Contents">Artikel
                              7, tweede
                              lid
                           </text:p>
              </table:table-cell>
            </table:table-row>
            <table:table-row table:style-name="odd">
              <table:table-cell table:style-name="border-column.border-row">
                <text:p text:style-name="Table_20_Contents">derde
                              lid
                           </text:p>
              </table:table-cell>
              <table:table-cell table:style-name="border-column.border-row"/>
              <table:table-cell table:style-name="border-column.border-row">
                <text:p text:style-name="Table_20_Contents">Behoeft
                              geen
                              implementatie
                           </text:p>
              </table:table-cell>
            </table:table-row>
            <table:table-row table:style-name="even">
              <table:table-cell table:style-name="border-column.border-row">
                <text:p text:style-name="Table_20_Contents">Artikel
                              16
                           </text:p>
              </table:table-cell>
              <table:table-cell table:style-name="border-column.border-row">
                <text:p text:style-name="Table_20_Contents">Financiering</text:p>
              </table:table-cell>
              <table:table-cell table:style-name="border-column.border-row"/>
            </table:table-row>
            <table:table-row table:style-name="odd">
              <table:table-cell table:style-name="border-column.border-row">
                <text:p text:style-name="Table_20_Contents">eerste
                              lid
                           </text:p>
              </table:table-cell>
              <table:table-cell table:style-name="border-column.border-row"/>
              <table:table-cell table:style-name="border-column.border-row">
                <text:p text:style-name="Table_20_Contents">Artikel
                              11, eerste
                              lid
                           </text:p>
              </table:table-cell>
            </table:table-row>
            <table:table-row table:style-name="even">
              <table:table-cell table:style-name="border-column.border-row">
                <text:p text:style-name="Table_20_Contents">tweede
                              lid
                           </text:p>
              </table:table-cell>
              <table:table-cell table:style-name="border-column.border-row"/>
              <table:table-cell table:style-name="border-column.border-row">
                <text:p text:style-name="Table_20_Contents">Artikel
                              11, tweede
                              lid
                           </text:p>
              </table:table-cell>
            </table:table-row>
            <table:table-row table:style-name="odd">
              <table:table-cell table:style-name="border-column.border-row">
                <text:p text:style-name="Table_20_Contents">derde
                              lid
                           </text:p>
              </table:table-cell>
              <table:table-cell table:style-name="border-column.border-row"/>
              <table:table-cell table:style-name="border-column.border-row">
                <text:p text:style-name="Table_20_Contents">Artikel
                              11, eerste lid, en artikel
                              9
                           </text:p>
              </table:table-cell>
            </table:table-row>
            <table:table-row table:style-name="even">
              <table:table-cell table:style-name="border-column.border-row">
                <text:p text:style-name="Table_20_Contents">vierde
                              lid
                           </text:p>
              </table:table-cell>
              <table:table-cell table:style-name="border-column.border-row"/>
              <table:table-cell table:style-name="border-column.border-row">
                <text:p text:style-name="Table_20_Contents">Artikel
                              11, derde
                              lid
                           </text:p>
              </table:table-cell>
            </table:table-row>
            <table:table-row table:style-name="odd">
              <table:table-cell table:style-name="border-column.border-row">
                <text:p text:style-name="Table_20_Contents">vijfde
                              en zesde
                              lid
                           </text:p>
              </table:table-cell>
              <table:table-cell table:style-name="border-column.border-row"/>
              <table:table-cell table:style-name="border-column.border-row">
                <text:p text:style-name="Table_20_Contents">Behoeft
                              geen
                              implementatie
                           </text:p>
              </table:table-cell>
            </table:table-row>
            <table:table-row table:style-name="even">
              <table:table-cell table:style-name="border-column.border-row">
                <text:p text:style-name="Table_20_Contents">Artikel
                              17
                           </text:p>
              </table:table-cell>
              <table:table-cell table:style-name="border-column.border-row">
                <text:p text:style-name="Table_20_Contents">Registratie</text:p>
              </table:table-cell>
              <table:table-cell table:style-name="border-column.border-row">
                <text:p text:style-name="Table_20_Contents">Artikel
                              12 en via art. 2 Bbba
                              2008
                           </text:p>
              </table:table-cell>
            </table:table-row>
            <table:table-row table:style-name="odd">
              <table:table-cell table:style-name="border-column.border-row">
                <text:p text:style-name="Table_20_Contents">Artikel
                              18
                           </text:p>
              </table:table-cell>
              <table:table-cell table:style-name="border-column.border-row">
                <text:p text:style-name="Table_20_Contents">Kleine
                              producenten
                           </text:p>
              </table:table-cell>
              <table:table-cell table:style-name="border-column.border-row">
                <text:p text:style-name="Table_20_Contents">Behoeft
                              geen
                              implementatie
                           </text:p>
              </table:table-cell>
            </table:table-row>
            <table:table-row table:style-name="even">
              <table:table-cell table:style-name="border-column.border-row">
                <text:p text:style-name="Table_20_Contents">Artikel
                              19
                           </text:p>
              </table:table-cell>
              <table:table-cell table:style-name="border-column.border-row">
                <text:p text:style-name="Table_20_Contents">Participatie</text:p>
              </table:table-cell>
              <table:table-cell table:style-name="border-column.border-row">
                <text:p text:style-name="Table_20_Contents">Artikel
                              8
                           </text:p>
              </table:table-cell>
            </table:table-row>
            <table:table-row table:style-name="odd">
              <table:table-cell table:style-name="border-column.border-row">
                <text:p text:style-name="Table_20_Contents">Artikel
                              20
                           </text:p>
              </table:table-cell>
              <table:table-cell table:style-name="border-column.border-row">
                <text:p text:style-name="Table_20_Contents">Informatie
                              voor
                              eindgebruikers
                           </text:p>
              </table:table-cell>
              <table:table-cell table:style-name="border-column.border-row"/>
            </table:table-row>
            <table:table-row table:style-name="even">
              <table:table-cell table:style-name="border-column.border-row">
                <text:p text:style-name="Table_20_Contents">eerste
                              lid
                           </text:p>
              </table:table-cell>
              <table:table-cell table:style-name="border-column.border-row"/>
              <table:table-cell table:style-name="border-column.border-row">
                <text:p text:style-name="Table_20_Contents">Artikel
                              10, eerste
                              lid
                           </text:p>
              </table:table-cell>
            </table:table-row>
            <table:table-row table:style-name="odd">
              <table:table-cell table:style-name="border-column.border-row">
                <text:p text:style-name="Table_20_Contents">tweede
                              lid
                           </text:p>
              </table:table-cell>
              <table:table-cell table:style-name="border-column.border-row"/>
              <table:table-cell table:style-name="border-column.border-row">
                <text:p text:style-name="Table_20_Contents">Artikel
                              10, eerste
                              lid
                           </text:p>
              </table:table-cell>
            </table:table-row>
            <table:table-row table:style-name="even">
              <table:table-cell table:style-name="border-column.border-row">
                <text:p text:style-name="Table_20_Contents">derde
                              lid
                           </text:p>
              </table:table-cell>
              <table:table-cell table:style-name="border-column.border-row"/>
              <table:table-cell table:style-name="border-column.border-row">
                <text:p text:style-name="Table_20_Contents">Artikel
                              10, tweede
                              lid
                           </text:p>
              </table:table-cell>
            </table:table-row>
            <table:table-row table:style-name="odd">
              <table:table-cell table:style-name="border-column.border-row">
                <text:p text:style-name="Table_20_Contents">Artikel
                              21
                           </text:p>
              </table:table-cell>
              <table:table-cell table:style-name="border-column.border-row">
                <text:p text:style-name="Table_20_Contents">Markering</text:p>
              </table:table-cell>
              <table:table-cell table:style-name="border-column.border-row"/>
            </table:table-row>
            <table:table-row table:style-name="even">
              <table:table-cell table:style-name="border-column.border-row">
                <text:p text:style-name="Table_20_Contents">eerste
                              lid
                           </text:p>
              </table:table-cell>
              <table:table-cell table:style-name="border-column.border-row"/>
              <table:table-cell table:style-name="border-column.border-row">
                <text:p text:style-name="Table_20_Contents">Artikel
                              9, eerste
                              lid
                           </text:p>
              </table:table-cell>
            </table:table-row>
            <table:table-row table:style-name="odd">
              <table:table-cell table:style-name="border-column.border-row">
                <text:p text:style-name="Table_20_Contents">tweede
                              lid
                           </text:p>
              </table:table-cell>
              <table:table-cell table:style-name="border-column.border-row"/>
              <table:table-cell table:style-name="border-column.border-row">
                <text:p text:style-name="Table_20_Contents">Artikel
                              9, zevende
                              lid
                           </text:p>
              </table:table-cell>
            </table:table-row>
            <table:table-row table:style-name="even">
              <table:table-cell table:style-name="border-column.border-row">
                <text:p text:style-name="Table_20_Contents">derde
                              lid
                           </text:p>
              </table:table-cell>
              <table:table-cell table:style-name="border-column.border-row"/>
              <table:table-cell table:style-name="border-column.border-row">
                <text:p text:style-name="Table_20_Contents">Artikel
                              9, vierde en vijfde
                              lid
                           </text:p>
              </table:table-cell>
            </table:table-row>
            <table:table-row table:style-name="odd">
              <table:table-cell table:style-name="border-column.border-row">
                <text:p text:style-name="Table_20_Contents">vierde
                              lid
                           </text:p>
              </table:table-cell>
              <table:table-cell table:style-name="border-column.border-row"/>
              <table:table-cell table:style-name="border-column.border-row">
                <text:p text:style-name="Table_20_Contents">Artikel
                              9, tweede
                              lid
                           </text:p>
              </table:table-cell>
            </table:table-row>
            <table:table-row table:style-name="even">
              <table:table-cell table:style-name="border-column.border-row">
                <text:p text:style-name="Table_20_Contents">vijfde
                              lid
                           </text:p>
              </table:table-cell>
              <table:table-cell table:style-name="border-column.border-row"/>
              <table:table-cell table:style-name="border-column.border-row">
                <text:p text:style-name="Table_20_Contents">Artikel
                              9, derde
                              lid
                           </text:p>
              </table:table-cell>
            </table:table-row>
            <table:table-row table:style-name="odd">
              <table:table-cell table:style-name="border-column.border-row">
                <text:p text:style-name="Table_20_Contents">zesde
                              lid
                           </text:p>
              </table:table-cell>
              <table:table-cell table:style-name="border-column.border-row"/>
              <table:table-cell table:style-name="border-column.border-row">
                <text:p text:style-name="Table_20_Contents">Artikel
                              9, achtste
                              lid
                           </text:p>
              </table:table-cell>
            </table:table-row>
            <table:table-row table:style-name="even">
              <table:table-cell table:style-name="border-column.border-row">
                <text:p text:style-name="Table_20_Contents">zevende
                              lid
                           </text:p>
              </table:table-cell>
              <table:table-cell table:style-name="border-column.border-row"/>
              <table:table-cell table:style-name="border-column.border-row">
                <text:p text:style-name="Table_20_Contents">Behoeft
                              geen
                              implementatie
                           </text:p>
              </table:table-cell>
            </table:table-row>
            <table:table-row table:style-name="odd">
              <table:table-cell table:style-name="border-column.border-row">
                <text:p text:style-name="Table_20_Contents">Artikel
                              22
                           </text:p>
              </table:table-cell>
              <table:table-cell table:style-name="border-column.border-row">
                <text:p text:style-name="Table_20_Contents">Nationale
                              uitvoeringsverslagen
                           </text:p>
              </table:table-cell>
              <table:table-cell table:style-name="border-column.border-row">
                <text:p text:style-name="Table_20_Contents">Behoeft
                              geen implementatie; Artikel 13 om te kunnen beschikken over de
                              informatie om verslag te
                              leggen
                           </text:p>
              </table:table-cell>
            </table:table-row>
            <table:table-row table:style-name="even">
              <table:table-cell table:style-name="border-column.border-row">
                <text:p text:style-name="Table_20_Contents">Artikel
                              23
                           </text:p>
              </table:table-cell>
              <table:table-cell table:style-name="border-column.border-row">
                <text:p text:style-name="Table_20_Contents">Evaluatie</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24
                           </text:p>
              </table:table-cell>
              <table:table-cell table:style-name="border-column.border-row">
                <text:p text:style-name="Table_20_Contents">Comitéprocedure</text:p>
              </table:table-cell>
              <table:table-cell table:style-name="border-column.border-row">
                <text:p text:style-name="Table_20_Contents">Behoeft
                              geen
                              implementatie
                           </text:p>
              </table:table-cell>
            </table:table-row>
            <table:table-row table:style-name="even">
              <table:table-cell table:style-name="border-column.border-row">
                <text:p text:style-name="Table_20_Contents">Artikel
                              25
                           </text:p>
              </table:table-cell>
              <table:table-cell table:style-name="border-column.border-row">
                <text:p text:style-name="Table_20_Contents">Sancties</text:p>
              </table:table-cell>
              <table:table-cell table:style-name="border-column.border-row">
                <text:p text:style-name="Table_20_Contents">Via
                              Wm en 1.1a
                              WED
                           </text:p>
              </table:table-cell>
            </table:table-row>
            <table:table-row table:style-name="odd">
              <table:table-cell table:style-name="border-column.border-row">
                <text:p text:style-name="Table_20_Contents">Artikel
                              26
                           </text:p>
              </table:table-cell>
              <table:table-cell table:style-name="border-column.border-row">
                <text:p text:style-name="Table_20_Contents">Omzetting</text:p>
              </table:table-cell>
              <table:table-cell table:style-name="border-column.border-row">
                <text:p text:style-name="Table_20_Contents">Via
                              artikel
                              19
                           </text:p>
              </table:table-cell>
            </table:table-row>
            <table:table-row table:style-name="even">
              <table:table-cell table:style-name="border-column.border-row">
                <text:p text:style-name="Table_20_Contents">Artikel
                              27
                           </text:p>
              </table:table-cell>
              <table:table-cell table:style-name="border-column.border-row">
                <text:p text:style-name="Table_20_Contents">Vrijwillige
                              overeenkomsten
                           </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28
                           </text:p>
              </table:table-cell>
              <table:table-cell table:style-name="border-column.border-row">
                <text:p text:style-name="Table_20_Contents">Intrekking</text:p>
              </table:table-cell>
              <table:table-cell table:style-name="border-column.border-row">
                <text:p text:style-name="Table_20_Contents">Behoeft
                              geen
                              implementatie
                           </text:p>
              </table:table-cell>
            </table:table-row>
            <table:table-row table:style-name="even">
              <table:table-cell table:style-name="border-column.border-row">
                <text:p text:style-name="Table_20_Contents">Artikel
                              29
                           </text:p>
              </table:table-cell>
              <table:table-cell table:style-name="border-column.border-row">
                <text:p text:style-name="Table_20_Contents">Inwerkingtreding</text:p>
              </table:table-cell>
              <table:table-cell table:style-name="border-column.border-row">
                <text:p text:style-name="Table_20_Contents">Behoeft
                              geen
                              implementatie
                           </text:p>
              </table:table-cell>
            </table:table-row>
            <table:table-row table:style-name="odd">
              <table:table-cell table:style-name="border-column.border-row">
                <text:p text:style-name="Table_20_Contents">Artikel
                              30
                           </text:p>
              </table:table-cell>
              <table:table-cell table:style-name="border-column.border-row">
                <text:p text:style-name="Table_20_Contents">Adressanten</text:p>
              </table:table-cell>
              <table:table-cell table:style-name="border-column.border-row">
                <text:p text:style-name="Table_20_Contents">Behoeft
                              geen
                              implementatie
                           </text:p>
              </table:table-cell>
            </table:table-row>
          </table:table>
          <text:p/>
          <text:section text:name="alineagroep.d415e4688" text:style-name="alineagroep">
            <text:p text:style-name="alineagroep">Gebruikte
                     afkortingen:
                  </text:p>
            <text:p text:style-name="alineagroep">Bbba 2008: Besluit beheer batterijen en
                     accu’s 2008
                  </text:p>
            <text:p text:style-name="alineagroep">Bssa: Besluit stortplaatsen en stortverboden
                     afvalstoffen
                  </text:p>
            <text:p text:style-name="alineagroep">Reea: Regeling elektrische en elektronische
                     apparatuur
                  </text:p>
            <text:p text:style-name="alineagroep">WED: Wet op de economische delicten</text:p>
            <text:p text:style-name="alineagroep.end">Wm: Wet
                     milieubeheer
                  </text:p>
          </text:section>
          <text:section text:name="ondertekening.d415e4710" text:style-name="ondertekening">
            <text:p text:style-name="ondertekening">De
                     Minister van
                     Volkshuisvesting, Ruimtelijke Ordening en
                     Milieubeheer,
                  </text:p>
            <text:p text:style-name="ondertekening.end">J.C.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900*"/>
    </style:style>
    <style:style style:family="table-column" style:name="table.1.col2">
      <style:table-column-properties style:rel-column-width="3200*"/>
    </style:style>
    <style:style style:family="table-column" style:name="table.1.col3">
      <style:table-column-properties style:rel-column-width="2900*"/>
    </style:style>
    <style:style style:family="table-column" style:name="table.2.col1">
      <style:table-column-properties style:rel-column-width="2900*"/>
    </style:style>
    <style:style style:family="table-column" style:name="table.2.col2">
      <style:table-column-properties style:rel-column-width="3500*"/>
    </style:style>
    <style:style style:family="table-column" style:name="table.2.col3">
      <style:table-column-properties style:rel-column-width="36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beheer batterijen en accu’s 2008</dc:title>
  </office:meta>
</office:document-meta>
</file>