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rvanging vermiste geboorteakte consulaire post te Monrovia, Liberia
         </text:h>
      <text:section text:name="regeling.d1383e58" text:style-name="regeling">
        <text:section text:name="aanhef.d1383e60" text:style-name="aanhef">
          <text:section text:name="context.d1383e62" text:style-name="context">
            <text:p text:style-name="context_al">16 oktober 2008</text:p>
            <text:p text:style-name="context_al">Algemeen 3664</text:p>
            <text:p text:style-name="context_al.end">Directeur van de Centrale Bewaarplaats in dezen de Justitiële Informatiedienst</text:p>
          </text:section>
          <text:p text:style-name="wie">De Minister van Justitie,</text:p>
          <text:p text:style-name="considerans.al">Gelet op artikel 18c van Boek 1 van het Burgerlijk wetboek;</text:p>
          <text:p text:style-name="afkondiging">Besluit:</text:p>
        </text:section>
        <text:section text:name="regeling-tekst.d1383e84" text:style-name="regeling-tekst">
          <text:list text:style-name="list-style-1">
            <text:list-item text:start-value="1">
              <text:p text:style-name="list.start">Dat ter vervanging van de bij de consulaire post te Monrovia, Liberia vermiste akte van het registerjaar 1973 van de geboorteakte
                        met nr. 1973/12 van het dubbel van deze consulaire geboorteakte een afschrift wordt gemaakt.
                     </text:p>
            </text:list-item>
            <text:list-item text:start-value="2">
              <text:p text:style-name="list.end">Dat dit besluit in werking treedt met ingang van de tweede dag na de dagtekening van de Staatscourant waarin de vervanging
                        van de akte is vermeld.
                     </text:p>
            </text:list-item>
          </text:list>
        </text:section>
        <text:section text:name="regeling-sluiting.d1383e106" text:style-name="regeling-sluiting">
          <text:section text:name="gegeven.d1383e108" text:style-name="gegeven">
            <text:p text:style-name="dagtekening">Almelo, 16 oktober 2008</text:p>
          </text:section>
          <text:section text:name="ondertekening.d1383e114" text:style-name="ondertekening">
            <text:p text:style-name="ondertekening"> De Minister voornoemd,</text:p>
            <text:p text:style-name="ondertekening">namens deze:</text:p>
            <text:p text:style-name="ondertekening">de directeur van de Centrale Bewaarplaats,</text:p>
            <text:p text:style-name="ondertekening.end">J.J. Wiltvank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vanging vermiste geboorteakte consulaire post te Monrovia, Liberia</dc:title>
  </office:meta>
</office:document-meta>
</file>