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Wijziging Besluit houdende nieuwe regels voor de emissie van middelgrote stookinstallaties (Besluit emissie-eisen
            middelgrote stookinstallaties milieubeheer)
         </text:h>
      <text:section text:name="algemeen.d5174e50" text:style-name="algemeen">
        <text:section text:name="vrije-tekst.d5174e52" text:style-name="vrije-tekst">
          <text:section text:name="alineagroep.d5174e54" text:style-name="alineagroep">
            <text:p text:style-name="alineagroep">In de Staatscourant nr. 239 van 9 december 2008, op pagina 7, is gepubliceerd het ontwerpbesluit ‘wijziging Besluit houdende
                     nieuwe regels voor de emissie van middelgrote stookinstallaties (Besluit emissie-eisen middelgrote stookinstallaties milieubeheer)’.
                  </text:p>
            <text:p text:style-name="alineagroep.end">Rectificatie heeft betrekking op in artikel 2.1.4, eerste lid, onderdeel a, ‘40 gram per gigajoule’ moet gelezen worden als
                     ‘30 gram per gigajoule’.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Wijziging Besluit houdende nieuwe regels voor de emissie van middelgrote stookinstallaties (Besluit emissie-eisen
         middelgrote stookinstallaties milieubeheer)
      </dc:title>
  </office:meta>
</office:document-meta>
</file>