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62</text:h>
      <text:p text:style-name="ifm_p_font.bold_size.13pt_lspace.-.1pt_mt.3.76mm_ifm">Besluit van 15 september 2022 tot vaststelling van het tijdstip van inwerkingtreding van de Innovatiewet Strafvordering en het Besluit innovatie strafvord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2 september 2022, directie Wetgeving en Juridische Zaken, nr. 4200645;</text:p>
      <text:p text:style-name="ifm_p_indent.0.13in_ifm">Gelet op artikel III van de Innovatiewet Strafvordering en op artikel 4 van het Besluit innovatie strafvordering</text:p>
      <text:p text:style-name="ifm_p_mt.3.76mm_indent.0.13in_ifm">Hebben goedgevonden en verstaan:</text:p>
      <text:h text:style-name="ifm_p_font.bold_mt.3.76mm_page.keep-with-next_ifm" text:outline-level="2">Enig<text:s/>artikel</text:h>
      <text:p text:style-name="ifm_p_mt.3.76mm_indent.0.13in_ifm">De Innovatiewet Strafvordering en het Besluit innovatie strafvordering treden in werking met ingang van 1 oktober 2022.</text:p>
      <text:p text:style-name="ifm_p_mt.3.76mm_indent.0.13in_ifm">Onze Minister voor Rechtsbescherming is belast met de uitvoering van dit besluit dat in het Staatsblad zal worden geplaatst.</text:p>
      <text:p text:style-name="ifm_p_mt.3.76mm_page.keep-with-next_ifm">’s-Gravenhage, 15 september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intigst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62</text:p><text:p text:style-name="frillblok">'s-Gravenhage 2022</text:p></draw:text-box></draw:frame></text:p>
      <text:h text:style-name="ifm_p_font.bold_mt.5.08mm_page.break-before_ifm" text:outline-level="3">NOTA VAN TOELICHTING</text:h>
      <text:p text:style-name="ifm_p_mt.4.23mm_indent.0.13in_ifm">De Innovatiewet Strafvordering (Stb. 2022, 276) maakt onderdeel uit van het wetgevingsprogramma nieuw Wetboek van Strafvordering. Doel van de wet is om in pilots vernieuwingen in het strafproces te beproeven. Op basis van deze wet kan – vooruitlopend op de verdere voorbereiding en inwerkingtreding van het nieuwe Wetboek van Strafvordering – ervaring worden opgedaan met enkele voor de strafrechtspraktijk relevante verbeteringen in de vorm van pilots.</text:p>
      <text:p text:style-name="ifm_p_mt.3.76mm_indent.0.13in_ifm">De Innovatiewet Strafvordering bevat een grondslag om in een algemene maatregel van bestuur te bepalen dat pilots slechts in bepaalde arrondissementen en ressorten plaatsvinden. In het Besluit innovatie strafvordering (Stb. 2022, 352) is bepaald in welke arrondissementen en ressorten de pilots plaatsvinden. Ook stelt het besluit regels over het aanwijzen van een hulpofficier die de bevoegdheden, hem toebedeeld in de Innovatiewet, kan uitoefenen.</text:p>
      <text:p text:style-name="ifm_p_mt.3.76mm_indent.0.13in_ifm">In afwijking van de vaste verandermomenten treden de Innovatiewet Strafvordering en het Besluit innovatie strafvordering ingevolge dit koninklijk besluit met ingang van 1 oktober 2022 in werking. De van de vaste verandermomenten afwijkende inwerkingtredingsdatum houdt verband met het feit dat het wenselijk is deze nieuwe regelingen zo spoedig mogelijk in werking te laten treden opdat de in de pilots opgedane ervaringen zoveel mogelijk kunnen worden betrokken bij de verdere voorbereiding van het nieuwe Wetboek van Strafvordering. De bij de pilots betrokken ketenorganisaties hebben zich het afgelopen jaar goed voorbereid op de uitvoering van de pilots Innovatiewet. In de maand september 2022 vinden de laatste noodzakelijke opleidingen bij hen plaats. De ketenorganisaties zijn derhalve klaar om 1 oktober 2022 te starten met de pilot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september 2022 tot vaststelling van het tijdstip van inwerkingtreding van de Innovatiewet Strafvordering en het Besluit innovatie strafvordering</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Innovatiewet Strafvordering en op artikel 4 van het Besluit innovatie strafvordering</meta:user-defined>
    <meta:user-defined meta:name="OVERHEID.TaxonomieBeleidsagenda/OVERHEID.category">Recht | Strafrecht</meta:user-defined>
    <meta:user-defined meta:name="DC.title">Besluit van 15 september 2022 tot vaststelling van het tijdstip van inwerkingtreding van de Innovatiewet Strafvordering en het Besluit innovatie strafvordering</meta:user-defined>
    <meta:user-defined meta:name="DCTERMS.W3CDTF/OVERHEIDop.jaargang">2022</meta:user-defined>
    <meta:user-defined meta:name="OVERHEIDop.StbID/DC.identifier">stb-2022-362</meta:user-defined>
    <meta:user-defined meta:name="OVERHEIDop.publicationIssue">362</meta:user-defined>
    <meta:user-defined meta:name="DCTERMS.alternative"/>
    <meta:user-defined meta:name="DCTERMS.W3CDTF/OVERHEIDop.datumOndertekening">2022-09-15</meta:user-defined>
    <meta:user-defined meta:name="DCTERMS.W3CDTF/DCTERMS.available">2022-09-20</meta:user-defined>
    <meta:user-defined meta:name="DCTERMS.W3CDTF/DCTERMS.issued">2022-09-20</meta:user-defined>
  </office:meta>
</office:document-meta>
</file>