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3</text:h>
      <text:p text:style-name="ifm_p_font.bold_size.13pt_lspace.-.1pt_mt.3.76mm_ifm">Wet van 14 oktober 2020 tot wijziging van de Tijdelijke wet COVID-19 Justitie en Veiligheid in verband met het verlengen van de geldingsduur van de voorzieningen in de artikelen 33 en 34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ldingsduur van de voorzieningen die in de artikelen 33 en 34 van de Tijdelijke wet COVID-19 Justitie en Veiligheid zijn getroffen, te verl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35 van de Tijdelijke wet COVID-19 Justitie en Veiligheid wordt als volgt gewijzigd:</text:p>
      <text:p text:style-name="ifm_p_mt.3.76mm_indent.0.13in_ifm">a.<text:s/>Het zesde lid komt te luiden:</text:p>
      <text:p text:style-name="ifm_p_mt.3.76mm_indent.0.13in_ifm">6.  In afwijking van het derde lid:</text:p>
      <text:p text:style-name="ifm_p_indent.0.13in_ifm">a.  vervallen de artikelen 15 en 22 met ingang van 1 september 2023;</text:p>
      <text:p text:style-name="ifm_p_indent.0.13in_ifm">b.  vervallen de artikelen 33 en 34 met ingang van de eerste dag van de derde kalendermaand na inwerkingtreding van de Wet tot wijziging van de Tijdelijke wet COVID-19 Justitie en Veiligheid in verband met het verlengen van de geldingsduur van de voorzieningen in de artikelen 33 en 34. Het tijdstip waarop deze artikelen vervallen kan bij koninklijk besluit worden bepaald op een ander tijdstip, met dien verstande dat dit tijdstip steeds ten hoogste twee maanden na het tijdstip ligt waarop deze artikelen zouden vervallen. Het vierde lid is van overeenkomstige toepassing op dit koninklijk besluit.</text:p>
      <text:p text:style-name="ifm_p_mt.3.76mm_indent.0.13in_ifm">b.<text:s/>Het zevende lid verval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54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okto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oktober 2020 tot wijziging van de Tijdelijke wet COVID-19 Justitie en Veiligheid in verband met het verlengen van de geldingsduur van de voorzieningen in de artikelen 33 en 34 van die we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4 oktober 2020 tot wijziging van de Tijdelijke wet COVID-19 Justitie en Veiligheid in verband met het verlengen van de geldingsduur van de voorzieningen in de artikelen 33 en 34 van die wet</meta:user-defined>
    <meta:user-defined meta:name="DCTERMS.W3CDTF/OVERHEIDop.jaargang">2020</meta:user-defined>
    <meta:user-defined meta:name="OVERHEIDop.StbID/DC.identifier">stb-2020-413</meta:user-defined>
    <meta:user-defined meta:name="OVERHEIDop.publicationIssue">413</meta:user-defined>
    <meta:user-defined meta:name="DCTERMS.alternative"/>
    <meta:user-defined meta:name="DCTERMS.W3CDTF/OVERHEIDop.datumOndertekening">2020-10-14</meta:user-defined>
    <meta:user-defined meta:name="DCTERMS.W3CDTF/DCTERMS.available">2020-11-03</meta:user-defined>
    <meta:user-defined meta:name="DCTERMS.W3CDTF/DCTERMS.issued">2020-11-03</meta:user-defined>
    <meta:user-defined meta:name="OVERHEIDop.behandeldDossier">35549</meta:user-defined>
  </office:meta>
</office:document-meta>
</file>