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0</text:h>
      <text:p text:style-name="ifm_p_font.bold_size.13pt_lspace.-.1pt_mt.3.76mm_ifm">Besluit van 25 juni 2019 tot vaststelling van het tijdstip van inwerkingtreding van artikel II, onderdelen A, tweede subonderdeel, en B, van de Wijzigingswet financiële markt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1 juni 2019, 2019-0000097568, directie Financiële Markten;</text:p>
      <text:p text:style-name="ifm_p_indent.0.13in_ifm">Gelet op artikel XII van de Wijzigingswet financiële markten 2016;</text:p>
      <text:p text:style-name="ifm_p_mt.3.76mm_indent.0.13in_ifm">Hebben goedgevonden en verstaan:</text:p>
      <text:h text:style-name="ifm_p_font.bold_mt.3.76mm_page.keep-with-next_ifm" text:outline-level="2">Enig<text:s/>artikel</text:h>
      <text:p text:style-name="ifm_p_mt.3.76mm_indent.0.13in_ifm">Artikel II, onderdelen A, tweede subonderdeel, en B, van de Wijzigingswet financiële markten 2016 treedt in werking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5 jun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0</text:p><text:p text:style-name="frillblok">'s-Gravenhage 2019</text:p></draw:text-box></draw:frame></text:p>
      <text:h text:style-name="ifm_p_font.bold_mt.5.08mm_page.break-before_ifm" text:outline-level="3">NOTA VAN TOELICHTING</text:h>
      <text:p text:style-name="ifm_p_mt.4.23mm_indent.0.13in_ifm">Dit besluit regelt de inwerkingtreding van artikel II, onderdelen A, tweede subonderdeel, en B, van de Wijzigingswet financiële markten 2016. De inwerkingtreding daarvan was eerder uitgesteld<text:note text:id="n1" text:note-class="footnote"><text:note-citation text:label="1 ">1</text:note-citation><text:note-body><text:p text:style-name="ifm_p_font.normal_size.6.93pt_mt..5mm_indent.-0.1161in_mleft.0.1161in_ifm">Besluit van 2 december 2015 tot vaststelling van het tijdstip van inwerkingtreding van de Wijzigingswet financiële markten 2016 en de Wet uitvoering verordening centrale effectenbewaarinstellingen (Stb. 2015, 504).</text:p></text:note-body></text:note> in afwachting van de inwerkingtreding van het Europeesrechtelijk vergunningenkader voor centrale effectenbewaarinstellingen op grond van de verordening centrale effectenbewaarinstellingen.<text:note text:id="n2" text:note-class="footnote"><text:note-citation text:label="2 ">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ie verordening is in beginsel in werking getreden twintig dagen na haar publicatie op 28 augustus 2014. Artikel 69, vierde lid, van de verordening bepaalde evenwel dat, in afwachting van verlening van de vereiste vergunningen uit hoofde van de verordening, de nationale toezichtregels van toepassing dienden te blijven. Deze nationale toezichtregels zijn in het geval van de Nederlandse centrale effectenbewaarinstelling – het als centraal instituut in de zin van de Wge aangewezen Nederlands Centraal Instituut voor Giraal Effectenverkeer (Necigef), handelend onder de naam Euroclear Nederland – vervat in de artikelen 2, 3 en 4 van de Wet giraal effectenverkeer (Wge) en de op artikel 2 van die wet gebaseerde Regels inzake het toezicht op het centraal instituut als bedoeld in de Wet giraal effectenverkeer.</text:p>
      <text:p text:style-name="ifm_p_mt.3.76mm_indent.0.13in_ifm">Inmiddels beschikt Negicef / Euroclear Nederland over een vergunning uit hoofde van de verordening centrale effectenbewaarinstellingen. Dit betekent dat de nationale toezichtregels in de Wge nu kunnen vervallen, en dat de daartoe in de Wijzigingswet financiële markten 2016 opgenomen wijzigingen van de Wge in werking kunnen treden. Als een gevolg daarvan vervallen ook van rechtswege de Regels inzake het toezicht op het centraal instituut als bedoeld in de Wet giraal effectenverkeer, die hun grondslag immers vonden in artikel 2, vierde lid, Wge.</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uni 2019 tot vaststelling van het tijdstip van inwerkingtreding van artikel II, onderdelen A, tweede subonderdeel, en B, van de Wijzigingswet financiële markten 2016</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I van de Wijzigingswet financiële markten 2016</meta:user-defined>
    <meta:user-defined meta:name="OVERHEID.TaxonomieBeleidsagenda/OVERHEID.category">Financiën | Financieel toezicht</meta:user-defined>
    <meta:user-defined meta:name="DC.title">Besluit van 25 juni 2019 tot vaststelling van het tijdstip van inwerkingtreding van artikel II, onderdelen A, tweede subonderdeel, en B, van de Wijzigingswet financiële markten 2016</meta:user-defined>
    <meta:user-defined meta:name="DCTERMS.W3CDTF/OVERHEIDop.jaargang">2019</meta:user-defined>
    <meta:user-defined meta:name="OVERHEIDop.StbID/DC.identifier">stb-2019-250</meta:user-defined>
    <meta:user-defined meta:name="OVERHEIDop.publicationIssue">250</meta:user-defined>
    <meta:user-defined meta:name="DCTERMS.alternative"/>
    <meta:user-defined meta:name="DCTERMS.W3CDTF/OVERHEIDop.datumOndertekening">2019-06-25</meta:user-defined>
    <meta:user-defined meta:name="DCTERMS.W3CDTF/DCTERMS.available">2019-07-09</meta:user-defined>
    <meta:user-defined meta:name="DCTERMS.W3CDTF/DCTERMS.issued">2019-07-09</meta:user-defined>
  </office:meta>
</office:document-meta>
</file>