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2</text:h>
      <text:p text:style-name="ifm_p_font.bold_size.13pt_lspace.-.1pt_mt.3.76mm_ifm">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teneinde uitvoering te kunnen geven a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Overlevering tussen Nederland, enerzijds, en Noorwegen of IJsland, anderzijds vindt plaats met in achtneming van het bepaalde in:</text:p>
      <text:p text:style-name="ifm_p_indent.0.13in_ifm">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a.  de door Nederland afgelegde verklaringen bij de in onderdeel a genoemde overeenkomst;</text:p>
      <text:p text:style-name="ifm_p_indent.0.13in_ifm">b.  de Overleveringswet, zoals nader aangegeven in artikel 3, en</text:p>
      <text:p text:style-name="ifm_p_indent.0.13in_ifm">c.  deze wet.</text:p>
      <text:h text:style-name="ifm_p_font.bold_mt.3.76mm_page.keep-with-next_ifm" text:outline-level="2">Artikel<text:s/>2</text:h>
      <text:p text:style-name="ifm_p_mt.3.76mm_indent.0.13in_ifm">1.  Overlevering wordt niet toegestaan indien het aanhoudingsbevel een strafbaar feit betreft dat:</text:p>
      <text:p text:style-name="ifm_p_indent.0.13in_ifm">a.  naar Nederlands recht geacht wordt geheel of ten dele op Nederlands grondgebied of buiten Nederland aan boord van een Nederlands vaartuig of luchtvaartuig te zijn gepleegd; of</text:p>
      <text:p text:style-name="ifm_p_indent.0.13in_ifm">b.  buiten het grondgebied van de uitvaardigende staat is gepleegd, terwijl naar Nederlands recht geen vervolging zou kunnen worden ingesteld indien het feit buiten Nederland zou zijn gepleegd.</text:p>
      <text:p text:style-name="ifm_p_indent.0.13in_ifm">2.  Op vordering van de officier van justitie wordt afgezien van een weigering van de overlevering uitsluitend krachtens het eerste lid, onder a of b, tenzij naar het oordeel van de rechtbank de officier niet in redelijkheid tot zijn vordering heeft kunnen komen.</text:p>
      <text:h text:style-name="ifm_p_font.bold_mt.3.76mm_page.keep-with-next_ifm" text:outline-level="2">Artikel<text:s/>3</text:h>
      <text:p text:style-name="ifm_p_mt.3.76mm_indent.0.13in_ifm">1.  Artikel 1 en afdeling 2 van hoofdstuk II, alsmede de hoofdstukken III tot en met V van de Overleveringswet zijn van overeenkomstige toepassing op de behandeling van aanhoudingsbevelen als bedoeld in 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2.  Uitsluitend met het oog op de in het eerste lid bedoelde toepassing van artikel 1 van de Overleveringswet wordt tevens verstaan onder:</text:p>
      <text:p text:style-name="ifm_p_indent.0.13in_ifm">a.  <text:span text:style-name="ifm_span_font.italic_ifm">overleveringsovereenkomst:</text:sp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indent.0.13in_ifm">b.  <text:span text:style-name="ifm_span_font.italic_ifm">Europees aanhoudingsbevel:</text:span> een aanhoudingsbevel als bedoeld in artikel 2, vijfde lid, van de overleveringsovereenkomst;</text:p>
      <text:p text:style-name="ifm_p_indent.0.13in_ifm">c.  <text:span text:style-name="ifm_span_font.italic_ifm">overlevering:</text:span> de wederzijdse terbeschikkingstelling op grond van de overleveringsovereenkomst van een persoon door de justitiële autoriteiten van respectievelijk Nederland, Noorwegen of IJsland ten behoeve van hetzij een in respectievelijk Nederland, Noorwegen of IJsland tegen hem gericht strafrechtelijk onderzoek, hetzij de tenuitvoerlegging van een hem in respectievelijk Nederland, Noorwegen of IJsland opgelegde vrijheidsbenemende straf of maatregel;</text:p>
      <text:p text:style-name="ifm_p_indent.0.13in_ifm">d.  <text:span text:style-name="ifm_span_font.italic_ifm">opgeëiste persoon:</text:span> de persoon op wie een aanhoudingsbevel, een signalering in het Schengen-informatiesysteem of via Interpol strekkende tot aanhouding en overlevering op grond van de overleveringsovereenkomst betrekking heeft;</text:p>
      <text:p text:style-name="ifm_p_indent.0.13in_ifm">e.  <text:span text:style-name="ifm_span_font.italic_ifm">uitvaardigende justitiële autoriteit:</text:span> de justitiële autoriteit van respectievelijk Nederland, Noorwegen of IJsland, krachtens het nationale recht bevoegd tot het afgeven van een aanhoudingsbevel als bedoeld in artikel 2, vijfde lid, van de overleveringsovereenkomst;</text:p>
      <text:p text:style-name="ifm_p_indent.0.13in_ifm">f.  <text:span text:style-name="ifm_span_font.italic_ifm">uitvaardigende staat:</text:span> de staat waar de Nederlands, Noorse of IJslandse uitvaardigende justitiële autoriteit werkzaam is;</text:p>
      <text:p text:style-name="ifm_p_indent.0.13in_ifm">g.  <text:span text:style-name="ifm_span_font.italic_ifm">uitvoerende justitiële autoriteit:</text:span> de justitiële autoriteit van respectievelijk Nederland, Noorwegen of IJsland, krachtens het nationale recht bevoegd tot het nemen van de beslissing tot overlevering op basis van een aanhoudingsbevel, als bedoeld in artikel 2, vijfde lid, van de overleveringsovereenkomst;</text:p>
      <text:p text:style-name="ifm_p_indent.0.13in_ifm">h.  <text:span text:style-name="ifm_span_font.italic_ifm">uitvoerende staat:</text:span> de staat waar de uitvoerende Nederlandse, Noorse of IJslandse justitiële autoriteit werkzaam is.</text:p>
      <text:h text:style-name="ifm_p_font.bold_mt.3.76mm_page.keep-with-next_ifm" text:outline-level="2">Artikel<text:s/>4</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3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oktober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er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2</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itle">Wet van 26 oktober 2016, houdende 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jaargang">2016</meta:user-defined>
    <meta:user-defined meta:name="OVERHEIDop.StbID/DC.identifier">stb-2016-412</meta:user-defined>
    <meta:user-defined meta:name="OVERHEIDop.publicationIssue">412</meta:user-defined>
    <meta:user-defined meta:name="DCTERMS.alternative"/>
    <meta:user-defined meta:name="DCTERMS.W3CDTF/OVERHEIDop.datumOndertekening">2016-10-26</meta:user-defined>
    <meta:user-defined meta:name="DCTERMS.W3CDTF/DCTERMS.available">2016-11-04</meta:user-defined>
    <meta:user-defined meta:name="DCTERMS.W3CDTF/DCTERMS.issued">2016-11-04</meta:user-defined>
    <meta:user-defined meta:name="OVERHEIDop.behandeldDossier">34365</meta:user-defined>
  </office:meta>
</office:document-meta>
</file>