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66</text:h>
      <text:p text:style-name="ifm_p_font.bold_size.13pt_lspace.-.1pt_mt.3.76mm_ifm">Besluit van 8 april 2016 tot inwerkingtreding van de Wet deregulering beoordeling arbeidsrel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5 april 2016, nr. DB/2016/126;</text:p>
      <text:p text:style-name="ifm_p_indent.0.13in_ifm">Gelet op artikel IX, eerste lid, van de Wet deregulering beoordeling arbeidsrelaties;</text:p>
      <text:p text:style-name="ifm_p_mt.3.76mm_indent.0.13in_ifm">Hebben goedgevonden en verstaan:</text:p>
      <text:h text:style-name="ifm_p_font.bold_mt.3.76mm_page.keep-with-next_ifm" text:outline-level="2">Enig<text:s/>artikel</text:h>
      <text:p text:style-name="ifm_p_mt.3.76mm_indent.0.13in_ifm">De Wet deregulering beoordeling arbeidsrelaties treedt in werking met ingang van 1 mei 2016.</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8 april 2016</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achtentwintigst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66</text:p><text:p text:style-name="frillblok">'s-Gravenhage 2016</text:p></draw:text-box></draw:frame></text:p>
      <text:h text:style-name="ifm_p_font.bold_mt.5.08mm_page.break-before_ifm" text:outline-level="3">NOTA VAN TOELICHTING</text:h>
      <text:p text:style-name="ifm_p_mt.4.23mm_indent.0.13in_ifm">Dit besluit regelt dat de Wet deregulering beoordeling arbeidsrelaties met ingang van 1 mei 2016 in werking treedt. Ingevolge artikel VIII van de Wet deregulering beoordeling arbeidsrelaties heeft dit tevens tot gevolg dat op grond van de artikelen 3.156 en 3.157 van de Wet inkomstenbelasting 2001 gegeven beschikkingen (Verklaringen arbeidsrelatie) na 30 april 2016 niet meer gelden en dat het in artikel VIIIa van de Wet deregulering beoordeling arbeidsrelaties genoemde verslag over de doeltreffendheid en de effecten van die wet in de praktijk uiterlijk op 30 april 2019 aan de Staten-Generaal zal worden gezonden.</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8 april 2016 tot inwerkingtreding van de Wet deregulering beoordeling arbeidsrelaties</dc:title>
    <meta:user-defined meta:name="OVERHEIDop.versieInformatie"/>
    <meta:user-defined meta:name="OVERHEID.Ministerie/DC.creator">Ministerie van Financië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X, eerste lid, van de Wet deregulering beoordeling arbeidsrelaties</meta:user-defined>
    <meta:user-defined meta:name="OVERHEID.TaxonomieBeleidsagenda/OVERHEID.category">Financiën | Belasting</meta:user-defined>
    <meta:user-defined meta:name="DC.title">Besluit van 8 april 2016 tot inwerkingtreding van de Wet deregulering beoordeling arbeidsrelaties</meta:user-defined>
    <meta:user-defined meta:name="DCTERMS.W3CDTF/OVERHEIDop.jaargang">2016</meta:user-defined>
    <meta:user-defined meta:name="OVERHEIDop.StbID/DC.identifier">stb-2016-166</meta:user-defined>
    <meta:user-defined meta:name="OVERHEIDop.publicationIssue">166</meta:user-defined>
    <meta:user-defined meta:name="DCTERMS.alternative"/>
    <meta:user-defined meta:name="DCTERMS.W3CDTF/OVERHEIDop.datumOndertekening">2016-04-08</meta:user-defined>
    <meta:user-defined meta:name="DCTERMS.W3CDTF/DCTERMS.available">2016-04-28</meta:user-defined>
    <meta:user-defined meta:name="DCTERMS.W3CDTF/DCTERMS.issued">2016-04-28</meta:user-defined>
  </office:meta>
</office:document-meta>
</file>