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558</text:h>
      <text:p text:style-name="ifm_p_font.bold_size.13pt_lspace.-.1pt_mt.3.76mm_ifm">Besluit van 17 december 2014, houdende vaststelling van het tijdstip van inwerkingtreding van de Wet afschaffing plusregio’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17 december 2014, nr. 2014-0000643431, BZK/CZW/S&amp;B;</text:p>
      <text:p text:style-name="ifm_p_indent.0.13in_ifm">Gelet op artikel XXIX van de Wet afschaffing plusregio’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afschaffing plusregio’s treedt in werking met ingang van 1 januari 2015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Wassenaar, 17 december 2014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vierentwintigst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558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7 december 2014, houdende vaststelling van het tijdstip van inwerkingtreding van de Wet afschaffing plusregio’s</dc:title>
    <meta:user-defined meta:name="OVERHEIDop.ketenID"/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XIX van de Wet afschaffing plusregio’s</meta:user-defined>
    <meta:user-defined meta:name="OVERHEID.TaxonomieBeleidsagenda/OVERHEID.category">Bestuur | Organisatie en beleid</meta:user-defined>
    <meta:user-defined meta:name="DC.title">Besluit van 17 december 2014, houdende vaststelling van het tijdstip van inwerkingtreding van de Wet afschaffing plusregio’s</meta:user-defined>
    <meta:user-defined meta:name="DCTERMS.W3CDTF/OVERHEIDop.jaargang">2014</meta:user-defined>
    <meta:user-defined meta:name="OVERHEIDop.StbID/DC.identifier">stb-2014-558</meta:user-defined>
    <meta:user-defined meta:name="OVERHEIDop.publicationIssue">558</meta:user-defined>
    <meta:user-defined meta:name="DCTERMS.alternative"/>
    <meta:user-defined meta:name="DCTERMS.W3CDTF/OVERHEIDop.datumOndertekening">2014-12-17</meta:user-defined>
    <meta:user-defined meta:name="DCTERMS.W3CDTF/DCTERMS.available">2014-12-24</meta:user-defined>
    <meta:user-defined meta:name="DCTERMS.W3CDTF/DCTERMS.issued">2014-12-24</meta:user-defined>
  </office:meta>
</office:document-meta>
</file>