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96</text:h>
      <text:p text:style-name="ifm_p_font.bold_size.13pt_lspace.-.1pt_mt.3.76mm_ifm">Besluit van 9 december 2014, houdende vaststelling van het tijdstip van inwerkingtreding van het besluit van 29 oktober 2014 tot wijziging van het Vuurwerkbesluit (beperking afsteektijden consumentenvuurwerk) (Stb. 2014, 4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8 december 2014 nr. IenM/BSK-2014/242245, Hoofddirectie Bestuurlijke en Juridische Zaken;</text:p>
      <text:p text:style-name="ifm_p_indent.0.13in_ifm">Gelet op artikel II van het besluit van 29 oktober 2014 tot wijziging van het Vuurwerkbesluit (beperking afsteektijden consumentenvuurwerk) (Stb. 2014, 416);</text:p>
      <text:p text:style-name="ifm_p_mt.3.76mm_indent.0.13in_ifm">Hebben goedgevonden en verstaan:</text:p>
      <text:h text:style-name="ifm_p_font.bold_mt.3.76mm_page.keep-with-next_ifm" text:outline-level="2">Enig<text:s/>artikel</text:h>
      <text:p text:style-name="ifm_p_mt.3.76mm_indent.0.13in_ifm">Het besluit van 29 oktober 2014 tot wijziging van het Vuurwerkbesluit (beperking afsteektijden consumentenvuurwerk) (Stb. 2014, 416) treedt in werking met ingang van de dag na de datum van uitgifte van het Staatsblad waarin dit besluit wordt geplaatst.</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9 december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twaal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96</text:p><text:p text:style-name="frillblok">'s-Gravenhage 2014</text:p></draw:text-box></draw:frame></text:p>
      <text:h text:style-name="ifm_p_font.bold_mt.5.08mm_page.break-before_ifm" text:outline-level="3">NOTA VAN TOELICHTING</text:h>
      <text:p text:style-name="ifm_p_mt.4.23mm_indent.0.13in_ifm">Dit besluit voorziet in de inwerkingtreding van het besluit van 29 oktober 2014 tot wijziging van het Vuurwerkbesluit (beperking afsteektijden consumentenvuurwerk) (Stb. 2014, 416). Deze wijziging van het Vuurwerkbesluit treedt in werking met ingang van de dag na de datum van uitgifte van het Staatsblad waarin dit besluit wordt geplaatst. Hiermee wordt, met een beroep op uitzonderingsgrond a van Aanwijzing 174 van de Aanwijzingen voor de Regelgeving, afgeweken van de vaste verandermomenten van regelgeving. In de nota van toelichting bij de wijziging van het Vuurwerkbesluit is de wenselijkheid van zo spoedig mogelijke inperking van de afsteektijden van consumentenvuurwerk aangegev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9 december 2014, houdende vaststelling van het tijdstip van inwerkingtreding van het besluit van 29 oktober 2014 tot wijziging van het Vuurwerkbesluit (beperking afsteektijden consumentenvuurwerk) (Stb. 2014, 416)</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9 oktober 2014 tot wijziging van het Vuurwerkbesluit (beperking afsteektijden consumentenvuurwerk) (Stb. 2014, 416)</meta:user-defined>
    <meta:user-defined meta:name="OVERHEID.TaxonomieBeleidsagenda/OVERHEID.category">Natuur en milieu | Stoffen</meta:user-defined>
    <meta:user-defined meta:name="DC.title">Besluit van 9 december 2014, houdende vaststelling van het tijdstip van inwerkingtreding van het besluit van 29 oktober 2014 tot wijziging van het Vuurwerkbesluit (beperking afsteektijden consumentenvuurwerk) (Stb. 2014, 416)</meta:user-defined>
    <meta:user-defined meta:name="DCTERMS.W3CDTF/OVERHEIDop.jaargang">2014</meta:user-defined>
    <meta:user-defined meta:name="OVERHEIDop.StbID/DC.identifier">stb-2014-496</meta:user-defined>
    <meta:user-defined meta:name="OVERHEIDop.publicationIssue">496</meta:user-defined>
    <meta:user-defined meta:name="DCTERMS.alternative"/>
    <meta:user-defined meta:name="DCTERMS.W3CDTF/OVERHEIDop.datumOndertekening">2014-12-09</meta:user-defined>
    <meta:user-defined meta:name="DCTERMS.W3CDTF/DCTERMS.available">2014-12-12</meta:user-defined>
    <meta:user-defined meta:name="DCTERMS.W3CDTF/DCTERMS.issued">2014-12-12</meta:user-defined>
  </office:meta>
</office:document-meta>
</file>