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9</text:h>
      <text:p text:style-name="ifm_p_font.bold_size.13pt_lspace.-.1pt_mt.3.76mm_ifm">Besluit van 19 november 2014 tot vaststelling van het tijdstip van inwerkingtreding van enige onderdelen van de Wet wijziging curatele, beschermingsbewind en mento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3 november 2014, directie Wetgeving en Juridische Zaken, nr. 584249;</text:p>
      <text:p text:style-name="ifm_p_indent.0.13in_ifm">Gelet op artikel VI van de Wet wijziging curatele, beschermingsbewind en mentorschap;</text:p>
      <text:p text:style-name="ifm_p_mt.3.76mm_indent.0.13in_ifm">Hebben goedgevonden en verstaan:</text:p>
      <text:h text:style-name="ifm_p_font.bold_mt.3.76mm_page.keep-with-next_ifm" text:outline-level="2">Enig<text:s/>artikel</text:h>
      <text:p text:style-name="ifm_p_mt.3.76mm_indent.0.13in_ifm">Onderdeel C, onder 2, onderdeel G, onder 1, zesde zin van het eerste lid van artikel 386, en de onderdelen K, L, W en CC van artikel I van de Wet wijziging curatele, beschermingsbewind en mentorschap treden in werking met ingang van 1 januari 2015.</text:p>
      <text:p text:style-name="ifm_p_mt.3.76mm_indent.0.13in_ifm">Onze Minister van Veiligheid en Justitie is belast met de uitvoering van dit besluit dat in het Staatsblad zal worden geplaatst.</text:p>
      <text:p text:style-name="ifm_p_mt.3.76mm_page.keep-with-next_ifm">Wassenaar, 19 nov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9</text:p><text:p text:style-name="frillblok">'s-Gravenhage 2014</text:p></draw:text-box></draw:frame></text:p>
      <text:h text:style-name="ifm_p_font.bold_mt.5.08mm_page.break-before_ifm" text:outline-level="3">NOTA VAN TOELICHTING</text:h>
      <text:p text:style-name="ifm_p_mt.4.23mm_indent.0.13in_ifm">Dit besluit regelt de inwerkingtreding van de onderdelen van de Wet wijziging curatele, beschermingsbewind en mentorschap (Stb. 2013, 414) die betrekking hebben op de beloning van curatoren, bewindvoerders en mentoren, met ingang van 1 januari 2015. De ministeriële regeling betreffende de beloning van curatoren, bewindvoerders en mentoren is op 10 november 2014 in de Staatscourant verschenen (Stcrt 2014, 321491).</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november 2014 tot vaststelling van het tijdstip van inwerkingtreding van enige onderdelen van de Wet wijziging curatele, beschermingsbewind en mentorschap</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wijziging curatele, beschermingsbewind en mentorschap</meta:user-defined>
    <meta:user-defined meta:name="OVERHEID.TaxonomieBeleidsagenda/OVERHEID.category">Economie | Overige economische sectoren</meta:user-defined>
    <meta:user-defined meta:name="OVERHEID.TaxonomieBeleidsagenda/OVERHEID.category">Recht | Burgerlijk recht</meta:user-defined>
    <meta:user-defined meta:name="DC.title">Besluit van 19 november 2014 tot vaststelling van het tijdstip van inwerkingtreding van enige onderdelen van de Wet wijziging curatele, beschermingsbewind en mentorschap</meta:user-defined>
    <meta:user-defined meta:name="DCTERMS.W3CDTF/OVERHEIDop.jaargang">2014</meta:user-defined>
    <meta:user-defined meta:name="OVERHEIDop.StbID/DC.identifier">stb-2014-439</meta:user-defined>
    <meta:user-defined meta:name="OVERHEIDop.publicationIssue">439</meta:user-defined>
    <meta:user-defined meta:name="DCTERMS.alternative"/>
    <meta:user-defined meta:name="DCTERMS.W3CDTF/OVERHEIDop.datumOndertekening">2014-11-19</meta:user-defined>
    <meta:user-defined meta:name="DCTERMS.W3CDTF/DCTERMS.available">2014-11-27</meta:user-defined>
    <meta:user-defined meta:name="DCTERMS.W3CDTF/DCTERMS.issued">2014-11-27</meta:user-defined>
  </office:meta>
</office:document-meta>
</file>