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6</text:h>
      <text:p text:style-name="ifm_p_font.bold_size.13pt_lspace.-.1pt_mt.3.76mm_ifm">Besluit van 10 juli 2014 tot intrekking van het Besluit van 17 juli 2013 tot vaststelling van het tijdstip van inwerkingtreding van enkele bepalingen van de Wet vereenvoudiging regelingen UWV alsmede een bepaling van de Verzamelwet SZW 2013 (Stb. 3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li 2014, nr. 2014-0000097314;</text:p>
      <text:p text:style-name="ifm_p_indent.0.13in_ifm">Gelet op artikel IX van de Wet vereenvoudiging regelingen UWV en artikel XXIX van de Verzamelwet SZW 2013;</text:p>
      <text:p text:style-name="ifm_p_mt.3.76mm_indent.0.13in_ifm">Hebben goedgevonden en verstaan:</text:p>
      <text:h text:style-name="ifm_p_font.bold_mt.7.52mm_page.keep-with-next_ifm" text:outline-level="2">Enig<text:s/>artikel</text:h>
      <text:p text:style-name="ifm_p_font.roman_mt.3.76mm_indent.0.13in_ifm">Het Besluit van 17 juli 2013 tot vaststelling van het tijdstip van inwerkingtreding van enkele bepalingen van de Wet vereenvoudiging regelingen UWV alsmede een bepaling van de Verzamelwet SZW 2013 (Stb. 332) wordt ingetrokken.</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0 jul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6</text:p><text:p text:style-name="frillblok">'s-Gravenhage 2014</text:p></draw:text-box></draw:frame></text:p>
      <text:h text:style-name="ifm_p_font.bold_mt.5.08mm_page.break-before_ifm" text:outline-level="3">NOTA VAN TOELICHTING</text:h>
      <text:p text:style-name="ifm_p_mt.4.23mm_indent.0.13in_ifm">Het Besluit van 17 juli 2013 tot vaststelling van het tijdstip van inwerkingtreding van enkele bepalingen van de Wet vereenvoudiging regelingen UWV alsmede een bepaling van de Verzamelwet SZW 2013 (Stb. 332) wordt ingetrokken.</text:p>
      <text:p text:style-name="ifm_p_mt.3.76mm_indent.0.13in_ifm">Door het vervallen van het Besluit van 17 juli 2013 tot vaststelling van het tijdstip van inwerkingtreding van enkele bepalingen van de Wet vereenvoudiging regelingen UWV alsmede een bepaling van de Verzamelwet SZW 2013 (Stb. 332) ontbreekt de grondslag voor de Regeling van de Minister van Sociale Zaken en Werkgelegenheid van 12 juli 2013, nr. 2013-0000094121 (Stcrt. 20486), tot vaststelling van een regeling voor werktijdverkorting en het recht op WW-uitkering bij langdurige perioden van winters weer en bij (andere) buitengewone omstandigheden (Regeling calamiteiten WW). Deze regeling wordt eveneens ingetrokken.</text:p>
      <text:p text:style-name="ifm_p_mt.3.76mm_indent.0.13in_ifm">De intrekking van de Regeling calamiteiten WW en het Besluit van 17 juli 2013 tot vaststelling van het tijdstip van inwerkingtreding van enkele bepalingen van de Wet vereenvoudiging regelingen UWV alsmede een bepaling van de Verzamelwet SZW 2013 (Stb. 332) vindt zijn oorzaak in de versnelde invoering van enkele onderdelen van de wet werk en zekerheid, zoals is afgesproken in het begrotingsakkoord 2014, vergt veel van de uitvoering door het Uitvoeringsinstituut Werknemersverzekeringen (UWV). In een uitvoeringstoets op de afspraken uit het begrotingsakkoord heeft het UWV laten weten dat de afspraken uit het begrotingsakkoord grotendeels gerealiseerd kunnen worden. Wel is het nodig om andere trajecten te temporiseren vanwege de maximaal beschikbare ICT-releasecapaciteit en menskracht bij het UWV. Deze temporisering heeft onder andere betrekking op de Regeling calamiteiten WW waardoor de invoeringsdatum van een nieuw op te stellen regeling wordt verschoven naar 1 april 2016. Tot die tijd blijven de huidige regels van kracht, zijnde de zogenoemde onwerkbaar weerregeling in artikel 18 van de Werkloosheidswet en de zogenoemde werktijdverkortingregeling (WTV-regeling) op grond van artikel 8 van het Buitengewoon Besluit Arbeidsverhoudingen 1945.</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4 tot intrekking van het Besluit van 17 juli 2013 tot vaststelling van het tijdstip van inwerkingtreding van enkele bepalingen van de Wet vereenvoudiging regelingen UWV alsmede een bepaling van de Verzamelwet SZW 2013 (Stb. 332)</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de Wet vereenvoudiging regelingen UWV en artikel XXIX van de Verzamelwet SZW 201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10 juli 2014 tot intrekking van het Besluit van 17 juli 2013 tot vaststelling van het tijdstip van inwerkingtreding van enkele bepalingen van de Wet vereenvoudiging regelingen UWV alsmede een bepaling van de Verzamelwet SZW 2013 (Stb. 332)</meta:user-defined>
    <meta:user-defined meta:name="DCTERMS.W3CDTF/OVERHEIDop.jaargang">2014</meta:user-defined>
    <meta:user-defined meta:name="OVERHEIDop.StbID/DC.identifier">stb-2014-276</meta:user-defined>
    <meta:user-defined meta:name="OVERHEIDop.publicationIssue">276</meta:user-defined>
    <meta:user-defined meta:name="DCTERMS.alternative"/>
    <meta:user-defined meta:name="DCTERMS.W3CDTF/OVERHEIDop.datumOndertekening">2014-07-10</meta:user-defined>
    <meta:user-defined meta:name="DCTERMS.W3CDTF/DCTERMS.available">2014-07-18</meta:user-defined>
    <meta:user-defined meta:name="DCTERMS.W3CDTF/DCTERMS.issued">2014-07-18</meta:user-defined>
  </office:meta>
</office:document-meta>
</file>