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no_ifm" style:family="paragraph" style:name="ifm_p_mt.4.23mm_indent.no_ifm" style:parent-style-name="Basis">
      <style:paragraph-properties fo:margin-top="4.23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font.bold_mt.4.23mm_page.keep-with-next_ifm" style:family="paragraph" style:name="ifm_p_font.bold_mt.4.23mm_page.keep-with-next_ifm" style:parent-style-name="Basis">
      <style:paragraph-properties fo:margin-top="4.23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3</text:p>
          </table:table-cell>
          <table:covered-table-cell/>
        </table:table-row>
      </table:table>
      <text:h text:style-name="ifm_p_font.bold_size.18.12pt_mt.4.23mm_ifm" text:outline-level="1">96</text:h>
      <text:p text:style-name="ifm_p_font.bold_size.13pt_lspace.-.1pt_mt.3.76mm_ifm">Wet van 7 maart 2013 tot wijziging van de Wet Justitie-subsidies onder meer in verband met de inwerkingtreding van de Aanwijzingen voor subsidieverstrekk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Beatrix, bij de gratie Gods, Koningin der Nederlanden, Prinse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gewenst is de Wet Justitie-subsidies in overeenstemming te brengen met de Aanwijzingen voor subsidieverstrekking;</text:p>
      <text:p text:style-name="ifm_p_indent.0.13in_ifm">Zo is het,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</text:h>
      <text:p text:style-name="ifm_p_font.roman_mt.3.76mm_indent.0.13in_ifm">De Wet Justitie-subsidies wordt als volgt gewijzigd:</text:p>
      <text:p text:style-name="ifm_p_mt.3.76mm_indent.no_ifm">A</text:p>
      <text:p text:style-name="ifm_p_mt.3.76mm_indent.0.13in_ifm">In artikel 1 wordt «Onze Minister van Justitie» vervangen door: Onze Minister van Veiligheid en Justitie.</text:p>
      <text:p text:style-name="ifm_p_mt.3.76mm_indent.no_ifm">B</text:p>
      <text:p text:style-name="ifm_p_mt.3.76mm_indent.0.13in_ifm">In artikel 3 vervallen het tweede lid alsmede de aanduiding «1.» voor het eerste lid.</text:p>
      <text:p text:style-name="ifm_p_mt.3.76mm_indent.no_ifm">C</text:p>
      <text:p text:style-name="ifm_p_mt.3.76mm_indent.0.13in_ifm">Het opschrift van hoofdstuk 3 komt te luiden:</text:p>
      <text:h text:style-name="ifm_p_font.bold_mt.5.08mm_page.keep-with-next_ifm" text:outline-level="4">HOOFDSTUK<text:s/>3.<text:s/>CRIMINALITEITSPREVENTIE, HET VOORKOMEN VAN TERRORISME, NAZORG EN VRIJWILLIGERSACTIVITEITEN BIJ DE SANCTIETOEPASSING</text:h>
      <text:p text:style-name="ifm_p_mt.4.23mm_indent.no_ifm">D</text:p>
      <text:p text:style-name="ifm_p_mt.3.76mm_indent.0.13in_ifm">Artikel 32 komt te luiden:</text:p>
      <text:h text:style-name="ifm_p_font.bold_mt.3.76mm_page.keep-with-next_ifm" text:outline-level="2">Artikel<text:s/>32</text:h>
      <text:p text:style-name="ifm_p_mt.3.76mm_indent.0.13in_ifm">In dit hoofdstuk wordt verstaan onder:</text:p>
      <text:p text:style-name="ifm_p_indent.0.13in_ifm"> <text:span text:style-name="ifm_span_font.italic_ifm">
                           criminaliteitspreventie:</text:span> activiteiten gericht op:</text:p>
      <text:p text:style-name="ifm_p_indent.0.13in_ifm">a.  het weerhouden van potentiële plegers van strafbare feiten van het plegen of opnieuw plegen daarvan;</text:p>
      <text:p text:style-name="ifm_p_indent.0.13in_ifm">b.  het verminderen van de gelegenheid tot het plegen van strafbare feiten, of</text:p>
      <text:p text:style-name="ifm_p_indent.0.13in_ifm">c.  het voorkomen van slachtofferschap.</text:p>
      <text:p text:style-name="ifm_p_indent.0.13in_ifm"> <text:span text:style-name="ifm_span_font.italic_ifm">
                           vrijwilligerswerk bij de sanctietoepassing:</text:span> activiteiten verricht door vrijwilligers ten behoeve van (ex-)justitieel ingeslotenen, gericht op reïntegratie van de (ex-)justitieel ingeslotenen in de samenleving.</text:p>
      <text:p text:style-name="ifm_p_mt.3.76mm_indent.no_ifm">E</text:p>
      <text:p text:style-name="ifm_p_mt.3.76mm_indent.0.13in_ifm">Artikel 33, eerste lid, komt te luiden:</text:p>
      <text:p text:style-name="ifm_p_mt.3.76mm_indent.0.13in_ifm">1.  Onze Minister kan subsidie verstrekken ten behoeve van de instandhouding van rechtspersonen die zich bezighouden met criminaliteitspreventie, het voorkomen van terrorisme, nazorg of vrijwilligersactiviteiten bij de sanctietoepassing.</text:p>
      <text:p text:style-name="ifm_p_mt.3.76mm_indent.no_ifm">F</text:p>
      <text:p text:style-name="ifm_p_mt.3.76mm_indent.0.13in_ifm">Artikel 34 komt te luiden:</text:p>
      <text:h text:style-name="ifm_p_font.bold_mt.3.76mm_page.keep-with-next_ifm" text:outline-level="2">Artikel<text:s/>34</text:h>
      <text:p text:style-name="ifm_p_mt.3.76mm_indent.0.13in_ifm">Onze Minister kan subsidies verstrekken voor activiteiten op het gebied van criminaliteitspreventie, het voorkomen van terrorisme, nazorg en vrijwilligersactiviteiten bij de sanctietoepassing, waarbij:</text:p>
      <text:p text:style-name="ifm_p_indent.0.13in_ifm">a.  de activiteiten worden bevorderd die effectief zijn gebleken;</text:p>
      <text:p text:style-name="ifm_p_indent.0.13in_ifm">b.  activiteiten op dit gebied worden ontwikkeld of</text:p>
      <text:p text:style-name="ifm_p_indent.0.13in_ifm">c.  de activiteiten zijn gericht op deskundigheidsbevordering.</text:p>
      <text:p text:style-name="ifm_p_mt.3.76mm_indent.no_ifm">G</text:p>
      <text:p text:style-name="ifm_p_mt.3.76mm_indent.0.13in_ifm">Artikel 35 wordt als volgt gewijzigd:</text:p>
      <text:p text:style-name="ifm_p_mt.3.76mm_indent.0.13in_ifm">1.<text:s/>Het eerste lid komt te luiden:</text:p>
      <text:p text:style-name="ifm_p_mt.3.76mm_indent.0.13in_ifm">1.  Bij ministeriële regeling kunnen regels worden gesteld omtrent de subsidies, bedoeld in artikel 34.</text:p>
      <text:p text:style-name="ifm_p_mt.3.76mm_indent.0.13in_ifm">2.<text:s/>De aanhef van het tweede lid komt te luiden: Deze regels kunnen in ieder geval betreffen:.</text:p>
      <text:p text:style-name="ifm_p_mt.3.76mm_indent.no_ifm">H</text:p>
      <text:p text:style-name="ifm_p_mt.3.76mm_indent.0.13in_ifm">Artikel 36 komt te luiden:</text:p>
      <text:h text:style-name="ifm_p_font.bold_mt.3.76mm_page.keep-with-next_ifm" text:outline-level="2">Artikel<text:s/>36</text:h>
      <text:p text:style-name="ifm_p_mt.3.76mm_indent.0.13in_ifm">Onze Minister kan een subsidieplafond vaststellen voor subsidies als bedoeld in artikel 34. Hij bepaalt daarbij hoe het beschikbare bedrag wordt verdeeld.</text:p>
      <text:p text:style-name="ifm_p_mt.3.76mm_indent.no_ifm">I</text:p>
      <text:p text:style-name="ifm_p_mt.3.76mm_indent.0.13in_ifm">In artikel 44 wordt «zes» vervangen door: dertien.</text:p>
      <text:p text:style-name="ifm_p_mt.3.76mm_indent.no_ifm">J</text:p>
      <text:p text:style-name="ifm_p_mt.3.76mm_indent.0.13in_ifm">Artikel 47 vervalt.</text:p>
      <text:p text:style-name="ifm_p_mt.3.76mm_indent.no_ifm">K</text:p>
      <text:p text:style-name="ifm_p_mt.3.76mm_indent.0.13in_ifm">Hoofdstuk 4A vervalt.</text:p>
      <text:p text:style-name="ifm_p_mt.3.76mm_indent.no_ifm">L</text:p>
      <text:p text:style-name="ifm_p_mt.3.76mm_indent.0.13in_ifm">Het opschrift van hoofdstuk 4B komt te luiden:</text:p>
      <text:h text:style-name="ifm_p_font.bold_mt.5.08mm_page.keep-with-next_ifm" text:outline-level="4">HOOFDSTUK<text:s/>4B<text:s/>SCHULDSANERING</text:h>
      <text:p text:style-name="ifm_p_mt.4.23mm_indent.no_ifm">M</text:p>
      <text:p text:style-name="ifm_p_mt.3.76mm_indent.0.13in_ifm">Artikel 48d wordt gewijzigd als volgt.</text:p>
      <text:p text:style-name="ifm_p_mt.3.76mm_indent.0.13in_ifm">1.<text:s/>Het tweede lid wordt vernummerd tot derde lid.</text:p>
      <text:p text:style-name="ifm_p_mt.3.76mm_indent.0.13in_ifm">2.<text:s/>Na het eerste lid wordt een nieuw lid ingevoegd, luidende:</text:p>
      <text:p text:style-name="ifm_p_mt.3.76mm_indent.0.13in_ifm">2.  Indien de subsidie wordt verstrekt aan een rechtspersoon die krachtens publiekrecht is ingesteld, is, in afwijking van artikel 4:21, derde lid, van de Algemene wet bestuursrecht, titel 4.2 van die wet van toepassing.</text:p>
      <text:p text:style-name="ifm_p_mt.3.76mm_indent.no_ifm">N</text:p>
      <text:p text:style-name="ifm_p_mt.3.76mm_indent.0.13in_ifm">In artikel 48f vervalt onderdeel d.</text:p>
      <text:p text:style-name="ifm_p_mt.3.76mm_indent.no_ifm">O</text:p>
      <text:p text:style-name="ifm_p_mt.3.76mm_indent.0.13in_ifm">Artikel 48g wordt als volgt gewijzigd:</text:p>
      <text:p text:style-name="ifm_p_mt.3.76mm_indent.0.13in_ifm">1.<text:s/>Het derde en vierde lid komen te luiden:</text:p>
      <text:p text:style-name="ifm_p_mt.3.76mm_indent.0.13in_ifm">3.  Afdeling 4.2.8. van de Algemene wet bestuursrecht is van toepassing.</text:p>
      <text:p text:style-name="ifm_p_indent.0.13in_ifm">4.  De artikelen 13 en 15 zijn van overeenkomstige toepassing.</text:p>
      <text:p text:style-name="ifm_p_mt.3.76mm_indent.0.13in_ifm">2.<text:s/>In het vijfde lid, wordt «16» vervangen door: dertien.</text:p>
      <text:p text:style-name="ifm_p_mt.3.76mm_indent.no_ifm">P</text:p>
      <text:p text:style-name="ifm_p_mt.3.76mm_indent.0.13in_ifm">In artikel 48h, eerste lid, wordt «categorieën Halt-afdoeningen, of samengevoegde categorieën Halt-afdoeningen» telkens vervangen door: categorieën Halt-afdoeningen, onderdelen daarvan of samengevoegde categorieën Halt-afdoeningen.</text:p>
      <text:p text:style-name="ifm_p_mt.3.76mm_indent.no_ifm">Q</text:p>
      <text:p text:style-name="ifm_p_mt.3.76mm_indent.0.13in_ifm">Artikel 48i, eerste lid, wordt gewijzigd als volgt:</text:p>
      <text:p text:style-name="ifm_p_mt.3.76mm_indent.0.13in_ifm">1.<text:s/>De zinsnede «na het einde van ieder trimester» wordt vervangen door: na het eind van ieder boekjaar.</text:p>
      <text:p text:style-name="ifm_p_mt.3.76mm_indent.0.13in_ifm">2.<text:s/>Na de zinsnede «onderscheiden categorieën Halt-afdoeningen» wordt toegevoegd: of onderdelen daarvan.</text:p>
      <text:p text:style-name="ifm_p_mt.3.76mm_indent.no_ifm">R</text:p>
      <text:p text:style-name="ifm_p_mt.3.76mm_indent.0.13in_ifm">Artikel 48q vervalt.</text:p>
      <text:p text:style-name="ifm_p_mt.3.76mm_indent.no_ifm">S</text:p>
      <text:p text:style-name="ifm_p_mt.3.76mm_indent.0.13in_ifm">Na hoofdstuk 4E wordt een nieuw hoofdstuk ingevoegd, luidende:</text:p>
      <text:h text:style-name="ifm_p_font.bold_mt.5.08mm_page.keep-with-next_ifm" text:outline-level="4">HOOFDSTUK<text:s/>4F.<text:s/>PARENTALE INTERNATIONALE KINDERONTVOERING</text:h>
      <text:h text:style-name="ifm_p_font.bold_mt.4.23mm_page.keep-with-next_ifm" text:outline-level="2">Artikel<text:s/>48u</text:h>
      <text:p text:style-name="ifm_p_mt.3.76mm_indent.0.13in_ifm">1.  Onze Minister kan subsidie verstrekken aan een rechtspersoon voor:</text:p>
      <text:p text:style-name="ifm_p_indent.0.13in_ifm">a.  de instandhouding van een expertisecentrum dat gespecialiseerd is in zaken op het gebied van parentale internationale kinderontvoering;</text:p>
      <text:p text:style-name="ifm_p_indent.0.13in_ifm">b.  overige activiteiten op het gebied van parentale internationale kinderontvoering.</text:p>
      <text:p text:style-name="ifm_p_indent.0.13in_ifm">2.  Op een subsidie als bedoeld in het eerste lid, aanhef en onder a, is afdeling 4.2.8 van de Algemene wet bestuursrecht van toepassing.</text:p>
      <text:p text:style-name="ifm_p_indent.0.13in_ifm">3.  Onze Minister kan een subsidieplafond vaststellen voor activiteiten als bedoeld in het eerste lid, aanhef en onder b. Hij bepaalt daarbij hoe het beschikbare bedrag wordt verdeeld.</text:p>
      <text:p text:style-name="ifm_p_indent.0.13in_ifm">4.  Bij ministeriële regeling kunnen nadere regels worden gesteld omtrent het bepaalde in het eerste lid.</text:p>
      <text:h text:style-name="ifm_p_font.bold_mt.3.76mm_page.keep-with-next_ifm" text:outline-level="2">ARTIKEL<text:s/>II</text:h>
      <text:p text:style-name="ifm_p_mt.3.76mm_indent.0.13in_ifm">Na de inwerkingtreding van artikel I, onderdeel G, onder 1, van deze wet berusten de Tijdelijke beleidsregels stimulering preventieve maatregelen woning- en bedrijfsovervallen op artikel 35, eerste lid (nieuw), van de Wet Justitie-subsidies.</text:p>
      <text:h text:style-name="ifm_p_font.bold_mt.3.76mm_page.keep-with-next_ifm" text:outline-level="2">ARTIKEL<text:s/>III</text:h>
      <text:p text:style-name="ifm_p_mt.3.76mm_indent.0.13in_ifm">Deze wet treedt in werking op een bij koninklijk besluit te bepalen tijdstip, dat voor de verschillende artikelen of onderdelen daarvan verschillend kan worden vastgesteld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3 439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7 maart 2013</text:p>
      <text:p text:style-name="ifm_p_mt.5.08mm_page.keep-with-next_align.right_ifm">Beatrix</text:p>
      <text:p text:style-name="ifm_p_mt.3.76mm_ifm">De Minister van Veiligheid en Justitie,<text:line-break/>I.W.<text:s/>Opstelten</text:p>
      <text:p text:style-name="ifm_p_mt.3.76mm_page.keep-with-next_align.right_ifm">Uitgegeven de <text:span text:style-name="ifm_span_font.italic_ifm">vijftiende</text:span> maart 2013</text:p>
      <text:p text:style-name="ifm_p_mt.3.76mm_align.right_ifm">De Minister van Veiligheid en Justitie,<text:line-break/>I.W.<text:s/>Opstelten</text:p>
      <text:p><draw:frame draw:name="frillblok" draw:style-name="frame.frillblok" draw:z-index="0" svg:width="1.5602in" svg:x="15mm" svg:y="253.5mm" text:anchor-type="page"><draw:text-box fo:min-height="0.2in"><text:p text:style-name="frillblok">stb-2013-96</text:p><text:p text:style-name="frillblok">'s-Gravenhage 201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3<text:s/><text:s/>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et van 7 maart 2013 tot wijziging van de Wet Justitie-subsidies onder meer in verband met de inwerkingtreding van de Aanwijzingen voor subsidieverstrekking</dc:title>
    <meta:user-defined meta:name="OVERHEIDop.versieInformatie"/>
    <meta:user-defined meta:name="OVERHEID.Ministerie/DC.creator">Ministerie van Veiligheid en Justitie</meta:user-defined>
    <meta:user-defined meta:name="DCTERMS.relation"/>
    <meta:user-defined meta:name="OVERHEIDop.Staatsblad/DC.type">Wet</meta:user-defined>
    <meta:user-defined meta:name="DCTERMS.hasPart"/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TaxonomieBeleidsagenda/OVERHEID.category">Recht | Rechtspraak</meta:user-defined>
    <meta:user-defined meta:name="OVERHEID.Informatietype/DC.type">officiële publicatie</meta:user-defined>
    <meta:user-defined meta:name="DC.title">Wet van 7 maart 2013 tot wijziging van de Wet Justitie-subsidies onder meer in verband met de inwerkingtreding van de Aanwijzingen voor subsidieverstrekking</meta:user-defined>
    <meta:user-defined meta:name="DCTERMS.W3CDTF/OVERHEIDop.jaargang">2013</meta:user-defined>
    <meta:user-defined meta:name="OVERHEIDop.StbID/DC.identifier">stb-2013-96</meta:user-defined>
    <meta:user-defined meta:name="OVERHEIDop.publicationIssue">96</meta:user-defined>
    <meta:user-defined meta:name="DCTERMS.alternative"/>
    <meta:user-defined meta:name="DCTERMS.W3CDTF/OVERHEIDop.datumOndertekening">2013-03-07</meta:user-defined>
    <meta:user-defined meta:name="DCTERMS.W3CDTF/DCTERMS.available">2013-03-15</meta:user-defined>
    <meta:user-defined meta:name="DCTERMS.W3CDTF/DCTERMS.issued">2013-03-15</meta:user-defined>
    <meta:user-defined meta:name="OVERHEIDop.behandeldDossier">33439</meta:user-defined>
  </office:meta>
</office:document-meta>
</file>