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11</text:h>
      <text:p text:style-name="ifm_p_font.bold_size.13pt_lspace.-.1pt_mt.3.76mm_ifm">Besluit van 29 november 2013, houdende vaststelling van het tijdstip van inwerkingtreding van de Wet van 10 november 2011 tot wijziging van de Wet op het primair onderwijs, de Wet op de expertisecentra, de Experimentenwet onderwijs en de Wet medezeggenschap op scholen in verband met volledige decentralisatie van arbeidsvoorwaarden in het primair onderwijs (Stb. 2011, 558) en van het Besluit van 6 november 2013, houdende intrekking van diverse besluiten in verband met volledige decentralisatie van de arbeidsvoorwaarden in het PO (Stb 2013, 4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5 november 2013, nr. WJZ/567555(10421), directie Wetgeving en Juridische Zaken;</text:p>
      <text:p text:style-name="ifm_p_indent.0.13in_ifm">Gelet op artikel V van de Wet van 10 november 2011 tot wijziging van de Wet op het primair onderwijs, de Wet op de expertisecentra, de Experimentenwet onderwijs en de Wet medezeggenschap op scholen in verband met volledige decentralisatie van arbeidsvoorwaarden in het primair onderwijs (Stb. 2011, 558) en op artikel III van het Besluit van 6 november 2013, houdende intrekking van diverse besluiten in verband met volledige decentralisatie van de arbeidsvoorwaarden in het PO (Stb 2013, 460);</text:p>
      <text:p text:style-name="ifm_p_mt.3.76mm_indent.0.13in_ifm">Hebben goedgevonden en verstaan:</text:p>
      <text:h text:style-name="ifm_p_font.bold_mt.3.76mm_page.keep-with-next_ifm" text:outline-level="2">Enig<text:s/>artikel</text:h>
      <text:p text:style-name="ifm_p_mt.3.76mm_indent.0.13in_ifm">De Wet van 10 november 2011 tot wijziging van de Wet op het primair onderwijs, de Wet op de expertisecentra, de Experimentenwet onderwijs en de Wet medezeggenschap op scholen in verband met volledige decentralisatie van arbeidsvoorwaarden in het primair onderwijs (Stb. 2011, 558) en van het Besluit van 6 november 2013, houdende intrekking van diverse besluiten in verband met volledige decentralisatie van de arbeidsvoorwaarden in het PO (Stb 2013, 460) treden in werking met ingang van 1 januari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9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11</text:p><text:p text:style-name="frillblok">'s-Gravenhage 2013</text:p></draw:text-box></draw:frame></text:p>
      <text:h text:style-name="ifm_p_font.bold_mt.5.08mm_page.break-before_ifm" text:outline-level="3">NOTA VAN TOELICHTING</text:h>
      <text:p text:style-name="ifm_p_mt.4.23mm_indent.0.13in_ifm">Met de inwerkingtreding van de Wet van 10 november 2011 tot wijziging van de Wet op het primair onderwijs, de Wet op de expertisecentra, de Experimentenwet onderwijs en de Wet medezeggenschap op scholen in verband met volledige decentralisatie van arbeidsvoorwaarden in het primair onderwijs (Stb. 2011, 558) en van het Besluit van 6 november 2013, houdende intrekking van diverse besluiten in verband met volledige decentralisatie van de arbeidsvoorwaarden in het PO (Stb 2013, 460) worden de arbeidsvoorwaarden in het PO volledig gedecentraliseerd.</text:p>
      <text:p text:style-name="ifm_p_mt.3.76mm_indent.0.13in_ifm">De datum van inwerkingtreding is in overleg met de PO-Raad en de vakcentrales bepaald op 1 januari 2014. Deze datum is vastgelegd in het Convenant decentralisatie arbeidsvoorwaardenvorming in de sector primair onderwijs, dat op 11 november 2013 door betrokken partijen is getekend.</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9 november 2013, houdende vaststelling van het tijdstip van inwerkingtreding van de Wet van 10 november 2011 tot wijziging van de Wet op het primair onderwijs, de Wet op de expertisecentra, de Experimentenwet onderwijs en de Wet medezeggenschap op scholen in verband met volledige decentralisatie van arbeidsvoorwaarden in het primair onderwijs (Stb. 2011, 558) en van het Besluit van 6 november 2013, houdende intrekking van diverse besluiten in verband met volledige decentralisatie van de arbeidsvoorwaarden in het PO (Stb 2013, 460)</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van 10 november 2011 tot wijziging van de Wet op het primair onderwijs, de Wet op de expertisecentra, de Experimentenwet onderwijs en de Wet medezeggenschap op scholen in verband met volledige decentralisatie van arbeidsvoorwaarden in het primair onderwijs (Stb. 2011, 558) en op artikel III van het Besluit van 6 november 2013, houdende intrekking van diverse besluiten in verband met volledige decentralisatie van de arbeidsvoorwaarden in het PO (Stb 2013, 460);</meta:user-defined>
    <meta:user-defined meta:name="OVERHEID.TaxonomieBeleidsagenda/OVERHEID.category">Onderwijs en wetenschap | Basisonderwijs</meta:user-defined>
    <meta:user-defined meta:name="DC.title">Besluit van 29 november 2013, houdende vaststelling van het tijdstip van inwerkingtreding van de Wet van 10 november 2011 tot wijziging van de Wet op het primair onderwijs, de Wet op de expertisecentra, de Experimentenwet onderwijs en de Wet medezeggenschap op scholen in verband met volledige decentralisatie van arbeidsvoorwaarden in het primair onderwijs (Stb. 2011, 558) en van het Besluit van 6 november 2013, houdende intrekking van diverse besluiten in verband met volledige decentralisatie van de arbeidsvoorwaarden in het PO (Stb 2013, 460)</meta:user-defined>
    <meta:user-defined meta:name="DCTERMS.W3CDTF/OVERHEIDop.jaargang">2013</meta:user-defined>
    <meta:user-defined meta:name="OVERHEIDop.StbID/DC.identifier">stb-2013-511</meta:user-defined>
    <meta:user-defined meta:name="OVERHEIDop.publicationIssue">511</meta:user-defined>
    <meta:user-defined meta:name="DCTERMS.alternative"/>
    <meta:user-defined meta:name="DCTERMS.W3CDTF/OVERHEIDop.datumOndertekening">2013-11-29</meta:user-defined>
    <meta:user-defined meta:name="DCTERMS.W3CDTF/DCTERMS.available">2013-12-10</meta:user-defined>
    <meta:user-defined meta:name="DCTERMS.W3CDTF/DCTERMS.issued">2013-12-10</meta:user-defined>
  </office:meta>
</office:document-meta>
</file>