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1</text:h>
      <text:p text:style-name="ifm_p_font.bold_size.13pt_lspace.-.1pt_mt.3.76mm_ifm">Besluit van 11 november 2013, houdende vaststelling van het tijdstip van inwerkingtreding van 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7 november 2013, nr. WJZ-560826 (10416), directie Wetgeving en Juridische Zaken;</text:p>
      <text:p text:style-name="ifm_p_indent.0.13in_ifm">Gelet op artikel VI, eerste lid, van 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text:p>
      <text:p text:style-name="ifm_p_mt.3.76mm_indent.0.13in_ifm">Hebben goedgevonden en verstaan:</text:p>
      <text:h text:style-name="ifm_p_font.bold_mt.3.76mm_page.keep-with-next_ifm" text:outline-level="2">Enig<text:s/>artikel</text:h>
      <text:p text:style-name="ifm_p_mt.3.76mm_indent.0.13in_ifm">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 treedt met uitzondering van artikel II in werking met ingang van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1</text:p><text:p text:style-name="frillblok">'s-Gravenhage 2013</text:p></draw:text-box></draw:frame></text:p>
      <text:h text:style-name="ifm_p_font.bold_mt.5.08mm_page.break-before_ifm" text:outline-level="3">NOTA VAN TOELICHTING</text:h>
      <text:p text:style-name="ifm_p_mt.4.23mm_indent.0.13in_ifm">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 treedt met uitzondering van artikel II in werking met ingang van 1 januari 2014. Artikel II treedt op grond van artikel VI, tweede lid, van genoemde wet in werking met ingang van 1 februari 2017. Voor de reden dat artikel II op een later tijdstip in werking treedt, wordt verwezen naar de memorie van toelichting bij het desbetreffende voorstel van wet (Kamerstukken II 2012–2013, 33 426, nr. 3, blz. 17 en 18).</text:p>
      <text:p text:style-name="ifm_p_mt.3.76mm_indent.0.13in_ifm">In beginsel wordt tussen het tijdstip van publicatie van een wet en de inwerkingtreding daarvan een invoeringstermijn van ten minste twee maanden gehanteerd. Daarvan wordt in het onderhavige geval afgeweken; de invoeringstermijn is beperkt tot zes weken. De belangrijkste reden hiervoor is dat door deze wet het stelsel van programmaraden wordt afgeschaft. In een vroegtijdig stadium is aan de bij deze wet betrokken partijen, waaronder het landelijke steunpunt van de programmaraden (Kabelraden.nl), meegedeeld dat het streven is om deze wet met ingang van 1 januari 2014 in werking te laten treden. De programmaraden houden daarmee reeds rekening bij de afbouw van hun activiteiten. Het ligt daarom in de rede dit tijdstip van inwerkingtreding te handhav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november 2013, houdende vaststelling van het tijdstip van inwerkingtreding van 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 eerste lid, van de wet tot wijzing van de Mediawet 2008 i.v.m. de verspreiding van televisie- en radioprogrammakanalen d.m.v. omoepnetwerken en omroepzenders en de vaststelling van de minimale omvang van het standaardpakket televisie- en radioprogrammakosten</meta:user-defined>
    <meta:user-defined meta:name="OVERHEID.TaxonomieBeleidsagenda/OVERHEID.category">Cultuur en recreatie | Media</meta:user-defined>
    <meta:user-defined meta:name="DC.title">Besluit van 11 november 2013, houdende vaststelling van het tijdstip van inwerkingtreding van 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meta:user-defined>
    <meta:user-defined meta:name="DCTERMS.W3CDTF/OVERHEIDop.jaargang">2013</meta:user-defined>
    <meta:user-defined meta:name="OVERHEIDop.StbID/DC.identifier">stb-2013-461</meta:user-defined>
    <meta:user-defined meta:name="OVERHEIDop.publicationIssue">461</meta:user-defined>
    <meta:user-defined meta:name="DCTERMS.alternative"/>
    <meta:user-defined meta:name="DCTERMS.W3CDTF/OVERHEIDop.datumOndertekening">2013-11-11</meta:user-defined>
    <meta:user-defined meta:name="DCTERMS.W3CDTF/DCTERMS.available">2013-11-20</meta:user-defined>
    <meta:user-defined meta:name="DCTERMS.W3CDTF/DCTERMS.issued">2013-11-20</meta:user-defined>
    <meta:user-defined meta:name="OVERHEIDop.behandeldDossier">33426;3</meta:user-defined>
  </office:meta>
</office:document-meta>
</file>