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71</text:h>
      <text:p text:style-name="ifm_p_font.bold_size.13pt_lspace.-.1pt_mt.3.76mm_ifm">Besluit van 11 augustus 2012, houdende vaststelling van het tijdstip van inwerkingtreding van artikel I, onderdelen A, D en E, van het Besluit van 7 september 2009 tot wijziging van het Arbeidsomstandighedenbesluit en enige Warenwetbesluiten in verband met de herziening van het stelsel van certificatie (Stb. 2009, 395) voor de werkvelden vakbekwaamheid professioneel vuurwerk en kraanmachinis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Sociale Zaken en Werkgelegenheid van 19 juli 2012, Directie Gezond en Veilig Werken, nr. G&amp;VW/GW/2012/10963;</text:p>
      <text:p text:style-name="ifm_p_indent.0.13in_ifm">Gelet op artikel X van het Besluit van 7 september 2009 tot wijziging van het Arbeids-omstandighedenbesluit en enige Warenwetbesluiten in verband met de herziening van het stelsel van certificatie (Stb. 395);</text:p>
      <text:p text:style-name="ifm_p_mt.3.76mm_indent.0.13in_ifm">Hebben goedgevonden en verstaan:</text:p>
      <text:h text:style-name="ifm_p_font.bold_mt.3.76mm_page.keep-with-next_ifm" text:outline-level="2">Enig<text:s/>artikel</text:h>
      <text:p text:style-name="ifm_p_mt.3.76mm_indent.0.13in_ifm">Artikel I, onderdelen A, D en E, van het Besluit van 7 september 2009 tot wijziging van het Arbeidsomstandighedenbesluit en enige Warenwetbesluiten in verband met de herziening van het stelsel van certificatie (Stb. 395) treedt in werking met ingang van 1 januari 2013 voor:</text:p>
      <text:p text:style-name="ifm_p_indent.0.13in_ifm">a.  het werkveld vakbekwaamheid professioneel vuurwerk, bedoeld in artikel 4.8 van het Arbeidsomstandighedenbesluit; en</text:p>
      <text:p text:style-name="ifm_p_indent.0.13in_ifm">b.  het werkveld vakbekwaamheid kraanmachinist, bedoeld in artikel 7.32 van het Arbeidsomstandighedenbesluit.</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s-Gravenhage, 11 augustus 2012</text:p>
      <text:p text:style-name="ifm_p_mt.5.08mm_page.keep-with-next_align.right_ifm">Beatrix</text:p>
      <text:p text:style-name="ifm_p_mt.3.76mm_ifm">De Staatssecretaris van Sociale Zaken en Werkgelegenheid,<text:line-break/>P. de<text:s/>Krom</text:p>
      <text:p text:style-name="ifm_p_mt.3.76mm_page.keep-with-next_align.right_ifm">Uitgegeven de <text:span text:style-name="ifm_span_font.italic_ifm">drieëntwintigste</text:span> augustus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371</text:p><text:p text:style-name="frillblok">'s-Gravenhage 2012</text:p></draw:text-box></draw:frame></text:p>
      <text:h text:style-name="ifm_p_font.bold_mt.5.08mm_page.break-before_ifm" text:outline-level="3">NOTA VAN TOELICHTING</text:h>
      <text:p text:style-name="ifm_p_mt.4.23mm_indent.0.13in_ifm">De implementatie van de nieuwe certificatieprocedure arbo- en warenwetgeving nadert zijn einde. De eerste en tweede fase zijn inwerking getreden per 1 januari en 1 juli 2012. Thans gaat het om fase 3.</text:p>
      <text:p text:style-name="ifm_p_mt.3.76mm_indent.0.13in_ifm">Dit besluit strekt tot vaststelling van het tijdstip van inwerkingtreding van artikel I, onderdelen A, D en E, van het Besluit van 7 september 2009 tot wijziging van het Arbeidsomstandighedenbesluit en enige Warenwetbesluiten in verband met de herziening van het stelsel van certificatie (Stb. 395) voor de  werkvelden vakbekwaamheid professioneel vuurwerk, bedoeld in artikel 4.8 van het Arbeidsomstandighedenbesluit, en kraanmachinisten, bedoeld in artikel 7.32 van het Arbeidsomstandighedenbesluit. Voor deze werkvelden zijn de benodigde uitvoeringsvoorschriften (schema’s voor aanwijzing en toezicht en certificatieschema’s) vastgesteld.</text:p>
      <text:p text:style-name="ifm_p_mt.3.76mm_indent.0.13in_ifm">Voor genoemde werkvelden is de datum van inwerkingtreding van het geactualiseerde stelsel van certificatie bepaald op 1 januari 2013.</text:p>
      <text:p text:style-name="ifm_p_mt.3.76mm_indent.0.13in_ifm">Voor het overgangsrecht wordt verder verwezen naar de nota van toelichting bij het Besluit tot wijziging van het Arbeidsomstandighedenbesluit en enige Warenwetbesluiten in verband met de herziening van het stelsel van certificatie.</text:p>
      <text:p text:style-name="ifm_p_mt.3.76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3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van 11 augustus 2012, houdende vaststelling van het tijdstip van inwerkingtreding van artikel I, onderdelen A, D en E, van het Besluit van 7 september 2009 tot wijziging van het Arbeidsomstandighedenbesluit en enige Warenwetbesluiten in verband met de herziening van het stelsel van certificatie (Stb. 2009, 395) voor de werkvelden vakbekwaamheid professioneel vuurwerk en kraanmachinisten</dc:title>
    <meta:user-defined meta:name="OVERHEIDop.versieInformatie"/>
    <meta:user-defined meta:name="OVERHEID.Ministerie/DC.creator">Ministerie van Sociale Zaken en Werkgelegenheid</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X van het Besluit van 7 september 2009 tot wijziging van het Arbeidsomstandighedenbesluit en enige Warenwetbesluiten in verband met de herziening van het stelsel van certificatie (Stb. 395)</meta:user-defined>
    <meta:user-defined meta:name="OVERHEID.TaxonomieBeleidsagenda/OVERHEID.category">Werk | Arbeidsomstandigheden</meta:user-defined>
    <meta:user-defined meta:name="DC.title">Besluit van 11 augustus 2012, houdende vaststelling van het tijdstip van inwerkingtreding van artikel I, onderdelen A, D en E, van het Besluit van 7 september 2009 tot wijziging van het Arbeidsomstandighedenbesluit en enige Warenwetbesluiten in verband met de herziening van het stelsel van certificatie (Stb. 2009, 395) voor de werkvelden vakbekwaamheid professioneel vuurwerk en kraanmachinisten</meta:user-defined>
    <meta:user-defined meta:name="DCTERMS.W3CDTF/OVERHEIDop.jaargang">2012</meta:user-defined>
    <meta:user-defined meta:name="OVERHEIDop.StbID/DC.identifier">stb-2012-371</meta:user-defined>
    <meta:user-defined meta:name="OVERHEIDop.publicationIssue">371</meta:user-defined>
    <meta:user-defined meta:name="DCTERMS.alternative"/>
    <meta:user-defined meta:name="DCTERMS.W3CDTF/OVERHEIDop.datumOndertekening">2012-08-11</meta:user-defined>
    <meta:user-defined meta:name="DCTERMS.W3CDTF/DCTERMS.available">2012-08-23</meta:user-defined>
    <meta:user-defined meta:name="DCTERMS.W3CDTF/DCTERMS.issued">2012-08-23</meta:user-defined>
  </office:meta>
</office:document-meta>
</file>