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03</text:h>
      <text:p text:style-name="ifm_p_font.bold_size.13pt_lspace.-.1pt_mt.3.76mm_ifm">Wet van 28 juni 2012 tot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op de rechterlijke organisatie te wijzigen in verband met
				de implementatie van het Besluit 2009/426/JBZ van 16 december 2008 inzake het
				versterken van Eurojust en tot wijziging van Besluit 2002/187/JBZ van
				28 februari 2002 betreffende de oprichting van Eurojust teneinde de strijd
				tegen ernstige vormen van criminaliteit te versterken (PbEU L
				138/1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37 van de Wet op de rechterlijke organisatie wordt
				gewijzigd als volgt:</text:p>
      <text:p text:style-name="ifm_p_mt.3.76mm_indent.0.13in_ifm">1.<text:s/>In het eerste lid wordt onder verlettering van de onderdelen c
				  tot en met g tot d tot en met h een onderdeel ingevoegd, luidende:</text:p>
      <text:p text:style-name="ifm_p_indent.0.13in_ifm">c.  een tweede plaatsvervangend hoofdofficier van
						  justitie;</text:p>
      <text:p text:style-name="ifm_p_mt.3.76mm_indent.0.13in_ifm">2.<text:s/>In het derde lid wordt na «plaatsvervangend hoofdofficier»
				  ingevoegd: , bedoeld in het eerste lid, onderdeel b.</text:p>
      <text:p text:style-name="ifm_p_mt.3.76mm_indent.0.13in_ifm">3.<text:s/>Onder vernummering van het vierde en vijfde lid tot vijfde en
				  zesde lid wordt een lid ingevoegd, luidende:</text:p>
      <text:p text:style-name="ifm_p_mt.3.76mm_indent.0.13in_ifm">4.  De plaatsvervangend hoofdofficier van justitie, bedoeld in
						het eerste lid, onderdeel c, vervult de functie van nationaal lid bij Eurojust.
						Hij vervult die functie voor tenminste vier jaar. Een senior officier van
						justitie als bedoeld in het tweede lid, onderdeel b, vervult de functie van
						plaatsvervanger van het nationaal lid bij Eurojust.</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03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8 jun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vijf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0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8 juni 2012 tot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Organisatie en beleid</meta:user-defined>
    <meta:user-defined meta:name="OVERHEID.Informatietype/DC.type">officiële publicatie</meta:user-defined>
    <meta:user-defined meta:name="DC.title">Wet van 28 juni 2012 tot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meta:user-defined>
    <meta:user-defined meta:name="DCTERMS.W3CDTF/OVERHEIDop.jaargang">2012</meta:user-defined>
    <meta:user-defined meta:name="OVERHEIDop.StbID/DC.identifier">stb-2012-303</meta:user-defined>
    <meta:user-defined meta:name="OVERHEIDop.publicationIssue">303</meta:user-defined>
    <meta:user-defined meta:name="DCTERMS.alternative"/>
    <meta:user-defined meta:name="DCTERMS.W3CDTF/OVERHEIDop.datumOndertekening">2012-06-28</meta:user-defined>
    <meta:user-defined meta:name="DCTERMS.W3CDTF/DCTERMS.available">2012-07-05</meta:user-defined>
    <meta:user-defined meta:name="DCTERMS.W3CDTF/DCTERMS.issued">2012-07-05</meta:user-defined>
    <meta:user-defined meta:name="OVERHEIDop.behandeldDossier">33036</meta:user-defined>
  </office:meta>
</office:document-meta>
</file>