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200*"/>
    </style:style>
    <style:style style:family="table-column" style:name="table.1.col2">
      <style:table-column-properties style:rel-column-width="3200*"/>
    </style:style>
    <style:style style:family="table-column" style:name="table.1.col3">
      <style:table-column-properties style:rel-column-width="3600*"/>
    </style:style>
  </office:automatic-styles>
  <office:body>
    <office:text>
      <text:p text:style-name="publicatie-titel">Staatsblad 2011, 323</text:p>
      <text:p text:style-name="publicatie-titel.end">29 juni 2011</text:p>
      <text:h text:outline-level="1" text:style-name="staatsblad_kop">Besluit van 22 juni 2011 tot wijziging van het Besluit Gedragstoezicht financiële ondernemingen Wft in verband met de implementatie
            van titel III van richtlijn nr. 2009/110/EG van het Europees Parlement en de Raad van de Europese Unie van 16 september 2009
            betreffende de toegang tot, de uitoefening van en het prudentieel toezicht op de werkzaamheden van instellingen voor elektronisch
            geld, tot wijziging van de richtlijnen 2005/60/EG en 2006/48/EG en tot intrekking van richtlijn 2000/46/EG (Pb EU L 267)
         </text:h>
      <text:p text:style-name="wij">Wij Beatrix, bij de gratie Gods, Koningin der Nederlanden, Prinses van Oranje-Nassau, enz. enz. enz.</text:p>
      <text:p text:style-name="considerans.al">Op de voordracht van Onze Minister van Financiën van 19 april 2011, FM/2011/8517 M, Generale Thesaurie, directie Financiële
               Markten;
            </text:p>
      <text:p text:style-name="considerans.al">Gelet op richtlijn nr. 2009/110/EG van het Europees Parlement en de Raad van de Europese Unie van 16 september 2009 betreffende
               de toegang tot, de uitoefening van en het prudentieel toezicht op de werkzaamheden van instellingen voor elektronisch geld,
               tot wijziging van de richtlijnen 2005/60/EG en 2006/48/EG en tot intrekking van richtlijn 2000/46/EG (Pb EU L 267), en de
               artikelen 1:40, vijfde lid, 4:20, eerste lid, en 4:31, tweede lid, van de Wet op het financieel toezicht;
            </text:p>
      <text:p text:style-name="considerans.al">De Afdeling advisering van de Raad van State gehoord (advies van 10 juni 2011, no. W06.11.0139/III);</text:p>
      <text:p text:style-name="considerans.al">Gezien het nader rapport van Onze Minister van Financiën van 17 juni 2011, FM/2011/8758 U;</text:p>
      <text:p text:style-name="afkondiging">Hebben goedgevonden en verstaan:</text:p>
      <text:h text:outline-level="3" text:style-name="wijzig-artikel_kop">ARTIKEL I
            </text:h>
      <text:p text:style-name="wat">Het <text:span text:style-name="vet">Besluit Gedragstoezicht financiële ondernemingen Wft</text:span> wordt als volgt gewijzigd:
            </text:p>
      <text:p text:style-name="lid"><text:span text:style-name="lidnr">A<text:tab/></text:span></text:p>
      <text:p text:style-name="wat">In artikel 1 wordt in de alfabetische volgorde een definitie ingevoegd, luidende:</text:p>
      <text:section text:name="artikeltekst.d15463e213" text:style-name="wijziging.block">
        <text:p text:style-name="definition.term">richtlijn elektronisch geld:</text:p>
        <text:p text:style-name="definition.description">richtlijn nr. 2009/110 van het Europees parlement en de Raad van de Europese Unie van 16 september 2009 betreffende de toegang
                              tot, de uitoefening van en het prudentieel toezicht op de werkzaamheden van instellingen voor elektronisch geld, tot wijziging
                              van de Richtlijnen 2005/60/EG en 2006/48/EG en tot intrekking van Richtlijn 2000/46/EG (Pb EU L 267);.
                           </text:p>
      </text:section>
      <text:p text:style-name="lid"><text:span text:style-name="lidnr">B<text:tab/></text:span></text:p>
      <text:p text:style-name="wat">Na artikel 110 wordt een nieuwe afdeling ingevoegd, luidende:</text:p>
      <text:section text:name="wijzig-divisie.d15463e241" text:style-name="wijzig-divisie">
        <text:h text:outline-level="4" text:style-name="wijzig-divisie_kop.kopopmaak_vet">Afdeling 10.1a Elektronisch geld 
                     </text:h>
        <text:p text:style-name="subkop"><text:span text:style-name="Strong_Emphasis"><text:span text:style-name="rom">Bepalingen ter uitvoering van de artikelen 4:20, eerste lid, en 4:31, tweede lid, van de wet</text:span></text:span></text:p>
        <text:h text:outline-level="5" text:style-name="artikel_kop">Artikel 110a
                        </text:h>
        <text:list text:style-name="list-style-1">
          <text:list-item text:start-value="1">
            <text:p text:style-name="list.start"> Een elektronischgeldinstelling betaalt de nominale  waarde van het uitgegeven elektronisch geld direct terug wanneer de houder
                                 van het elektronisch geld daarom verzoekt.
                              </text:p>
          </text:list-item>
          <text:list-item text:start-value="2">
            <text:p text:style-name="list.cont"> De elektronischgeldinstelling vermeldt op opvallende wijze de terugbetalingsvoorwaarden, met inbegrip van vergoedingen die
                                 hiermee samenhangen, in de overeenkomst tussen de elektronischgeldinstelling en de houder van het elektronisch geld.
                              </text:p>
          </text:list-item>
          <text:list-item text:start-value="3">
            <text:p text:style-name="list.cont"> Voorafgaand aan de totstandkoming van de overeenkomst stelt de elektronischgeldinstelling de houder van het elektronisch
                                 geld in kennis van de voorwaarden, bedoeld in het tweede lid.
                              </text:p>
          </text:list-item>
          <text:list-item text:start-value="4">
            <text:p text:style-name="list.cont"> De houder is slechts een vergoeding verschuldigd ten behoeve van de terugbetaling indien dit in de overeenkomst is vermeld
                                 als bedoeld in het tweede lid, en uitsluitend:
                              </text:p>
            <text:list>
              <text:list-item text:start-value="1">
                <text:p text:style-name="list.cont">indien wordt gevraagd om terugbetaling vóór de dag waarop de overeenkomst eindigt;
                                    </text:p>
              </text:list-item>
              <text:list-item text:start-value="2">
                <text:p text:style-name="list.cont">indien de overeenkomst voorziet in een dag waarop de overeenkomst eindigt en de houder van het elektronisch geld vóór die
                                       dag tot beëindiging van de overeenkomst overgaat; of
                                    </text:p>
              </text:list-item>
              <text:list-item text:start-value="3">
                <text:p text:style-name="list.cont">indien het verzoek tot terugbetaling meer dan een jaar na de dag van de beëindiging van de overeenkomst wordt gedaan.
                                    </text:p>
              </text:list-item>
            </text:list>
            <text:p text:style-name="list.cont">Een dergelijke vergoeding staat in redelijke verhouding tot de kosten die de elektronischgeldinstelling feitelijk heeft gemaakt.</text:p>
          </text:list-item>
          <text:list-item text:start-value="5">
            <text:p text:style-name="list.cont"> Indien de houder van het elektronisch geld  verzoekt om terugbetaling vóór de dag waarop de overeenkomst eindigt, kan hij
                                 verzoeken om de gedeeltelijke of volledige terugbetaling van het elektronisch geld.
                              </text:p>
          </text:list-item>
          <text:list-item text:start-value="6">
            <text:p text:style-name="list.cont"> Indien de houder van het elektronisch geld verzoekt om terugbetaling binnen een jaar na de beëindiging van de overeenkomst:
                              </text:p>
            <text:list>
              <text:list-item text:start-value="1">
                <text:p text:style-name="list.cont">betaalt de elektronischgeldinstelling hem de volledige  waarde van het uitgegeven elektronisch geld terug; of
                                    </text:p>
              </text:list-item>
              <text:list-item text:start-value="2">
                <text:p text:style-name="list.end">betaalt de elektronischgeldinstelling hem alle middelen terug waarom de houder van het elektronisch geld verzoekt, indien
                                       de elektronischgeldinstelling een of meer van de in artikel 6, lid 1, onder e) van de richtlijn elektronisch geld genoemde
                                       activiteiten uitoefent, en het voor het aangaan van de overeenkomst niet duidelijk was welk deel van de middelen zou worden
                                       gebruikt als elektronisch geld.
                                    </text:p>
              </text:list-item>
            </text:list>
          </text:list-item>
        </text:list>
        <text:h text:outline-level="5" text:style-name="artikel_kop">Artikel 110b
                        </text:h>
        <text:p text:style-name="artikel">Een elektronischgeldinstelling legt de terugbetalingsrechten van personen die een betaling met het door de elektronischgeldinstelling
                           uitgegeven elektronisch geld aanvaarden, vast in een overeenkomst met die personen.
                        </text:p>
      </text:section>
      <text:h text:outline-level="3" text:style-name="wijzig-artikel_kop">ARTIKEL II
            </text:h>
      <text:p text:style-name="wat">Het <text:span text:style-name="vet">Besluit bekostiging financieel toezicht</text:span> wordt als volgt gewijzigd:
            </text:p>
      <text:p text:style-name="lid"><text:span text:style-name="lidnr">A<text:tab/></text:span></text:p>
      <text:p text:style-name="wat">In artikel 2, eerste lid, onderdeel d, wordt na de zinsnede «als bedoeld in artikel» ingevoegd: 2:69a, eerste lid, of.</text:p>
      <text:p text:style-name="lid"><text:span text:style-name="lidnr">B<text:tab/></text:span></text:p>
      <text:p text:style-name="wat">In artikel 3, eerste lid, wordt na «3°,» ingevoegd: 4°,.</text:p>
      <text:p text:style-name="lid"><text:span text:style-name="lidnr">C<text:tab/></text:span></text:p>
      <text:p text:style-name="wat">In artikel 8, eerste lid, onderdeel e, wordt onder vernummering van subonderdeel 2° tot subonderdeel 3°, na subonderdeel 1°
                  een nieuw subonderdeel ingevoegd, luidende:
               </text:p>
      <text:section text:name="artikeltekst.d15463e415" text:style-name="wijziging.block">
        <text:list text:style-name="list-style-2">
          <text:list-item text:start-value="2">
            <text:p text:style-name="list.single">Beheerders die rechten van deelneming aanbieden in een beleggingsinstelling en beleggingsmaatschappijen zonder aparte beheerder,
                              aan wie, onderscheidenlijk waaraan, een verklaring van ondertoezichtstelling als bedoeld in artikel 2:69a, eerste lid, is
                              verleend;.
                           </text:p>
          </text:list-item>
        </text:list>
      </text:section>
      <text:h text:outline-level="3" text:style-name="artikel_kop">ARTIKEL III
               </text:h>
      <text:p text:style-name="artikel">Dit besluit treedt in werking met ingang van de dag na de datum van uitgifte van het Staatsblad waarin het wordt geplaatst.</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met de daarbijbehorende stukken openbaar gemaakt door publicatie
                  in de Staatscourant.
               </text:p></draw:text-box></draw:frame></text:p>
      <text:p text:style-name="dagtekening">’s-Gravenhage, 22 juni 2011</text:p>
      <text:p text:style-name="koning">Beatrix</text:p>
      <text:p text:style-name="ondertekening">De Minister van Financiën,</text:p>
      <text:p text:style-name="ondertekening.end">J. C. de Jager </text:p>
      <text:p text:style-name="uitgifte.end">Uitgegeven de <text:span text:style-name="cur">negenentwintigste</text:span> juni 2011
               </text:p>
      <text:p text:style-name="uitgifte">De Minister van Veiligheid en Justitie,</text:p>
      <text:p text:style-name="uitgifte.end">I. W. Opstelten </text:p>
      <text:h text:outline-level="2" text:style-name="nota-toelichting_kop">NOTA VAN TOELICHTING
            </text:h>
      <text:h text:outline-level="3" text:style-name="divisiekop1">Algemeen
            </text:h>
      <text:p text:style-name="alineagroep">Met de onderhavige wijziging van het Besluit Gedragstoezicht financiële ondernemingen Wft (hierna: BGfo) wordt een deel van
                  titel III van richtlijn nr. 2009/110/EG van het Europees Parlement en de Raad van de Europese Unie van 16 september 2009 betreffende
                  de toegang tot, de uitoefening van en het prudentieel toezicht op de werkzaamheden van instellingen voor elektronisch geld,
                  tot wijziging van de Richtlijnen 2005/60/EG en 2006/48/EG en tot intrekking van Richtlijn 2000/46/EG (Pb EU L 267) (hierna:
                  de herziene elektronischgeldrichtlijn) tijdelijk geïmplementeerd. De herziene elektronischgeldrichtlijn beoogt onder meer
                  het prudentiële toezichtsregime ten aanzien van elektronischgeldinstellingen te vereenvoudigen, om het op die manier aantrekkelijker
                  te maken om als elektronischgeldinstelling werkzaam te zijn. De termijn voor implementatie in de nationale wetgeving is op
                  30 april 2011 verstreken. Het wetsvoorstel ter implementatie van de richtlijn zal spoedig bij de Staten-Generaal worden ingediend.
                  Opdat de bepalingen van de herziene elektronischgeldrichtlijn spoedig hun werking zullen hebben in Nederland, wordt enerzijds
                  met het onderhavige besluit een deel van de richtlijn tijdelijk geïmplementeerd in het BGfo, en anderzijds wordt de bestaande
                  Nederlandse wetgeving ten aanzien van de elektronischgeldinstelling door de toezichthouder voor zover mogelijk richtlijnconform
                  geïnterpreteerd in afwachting van de definitieve implementatie van de richtlijn.
               </text:p>
      <text:p text:style-name="alineagroep">In titel III van de richtlijn worden bepalingen gegeven ten aanzien van onder meer de terugbetaalbaarheid van elektronisch
                  geld, in artikel 11. De tijdelijke implementatie van dit richtlijnartikel vindt plaats in het BGfo op basis van de delegatiegrondslagen
                  in de artikelen 4:20 en 4:31 van de Wet op het financieel toezicht. Naar verwachting zal de implementatie van artikel 11 van
                  de richtlijn met de implementatiewet haar definitieve plaats krijgen in Boek 7 van het Burgerlijk Wetboek. Met de inwerkingtreding
                  van de implementatiewet zullen dan ook de nu ingevoegde artikelen 110a en 110b van het BGfo vervallen.
               </text:p>
      <text:p text:style-name="alineagroep.end">De administratieve lasten en nalevingskosten ten aanzien van de wijzigingen die uit de implementatie van de richtlijn voortvloeien,
                  zullen worden verantwoord in de memorie van toelichting bij het voorstel van wet ter implementatie van de richtlijn. Voor
                  de onderhavige tijdelijke algemene maatregel van bestuur is van belang dat de in de herziene richtlijn opgenomen regeling
                  voor terugbetaling van elektronisch geld een verzwaring van administratieve lasten met zich brengt ten opzichte van de oude
                  richtlijn, waarin dit onderwerp niet zo gedetailleerd geregeld was. In de nieuwe regeling is bepaald dat dergelijke gelden
                  moeten worden aangehouden en door de uitgever van het elektronisch geld niet kunnen worden aangewend voor andere doeleinden,
                  ook niet op langere termij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Artikel in RL</text:p>
            </table:table-cell>
            <table:table-cell office:value-type="string">
              <text:p text:style-name="Table_20_Heading_Left">Grondslag in wet</text:p>
            </table:table-cell>
            <table:table-cell office:value-type="string">
              <text:p text:style-name="Table_20_Heading_Left">Artikel in lagere regelgeving</text:p>
            </table:table-cell>
          </table:table-row>
        </table:table-header-rows>
        <table:table-row>
          <table:table-cell office:value-type="string">
            <text:p text:style-name="Table_20_Contents_Left">11, tweede lid</text:p>
          </table:table-cell>
          <table:table-cell office:value-type="string">
            <text:p text:style-name="Table_20_Contents_Left">4:31</text:p>
          </table:table-cell>
          <table:table-cell office:value-type="string">
            <text:p text:style-name="Table_20_Contents_Left">110a, eerste lid, Bgfo</text:p>
          </table:table-cell>
        </table:table-row>
        <table:table-row>
          <table:table-cell office:value-type="string">
            <text:p text:style-name="Table_20_Contents_Left">11, derde lid</text:p>
          </table:table-cell>
          <table:table-cell office:value-type="string">
            <text:p text:style-name="Table_20_Contents_Left">4:20</text:p>
          </table:table-cell>
          <table:table-cell office:value-type="string">
            <text:p text:style-name="Table_20_Contents_Left">110a, tweede en derde lid, Bgfo</text:p>
          </table:table-cell>
        </table:table-row>
        <table:table-row>
          <table:table-cell office:value-type="string">
            <text:p text:style-name="Table_20_Contents_Left">11, vierde lid</text:p>
          </table:table-cell>
          <table:table-cell office:value-type="string">
            <text:p text:style-name="Table_20_Contents_Left">4:31 jo. 4:20</text:p>
          </table:table-cell>
          <table:table-cell office:value-type="string">
            <text:p text:style-name="Table_20_Contents_Left">110a, vierde lid, Bgfo</text:p>
          </table:table-cell>
        </table:table-row>
        <table:table-row>
          <table:table-cell office:value-type="string">
            <text:p text:style-name="Table_20_Contents_Left">11, vijfde lid</text:p>
          </table:table-cell>
          <table:table-cell office:value-type="string">
            <text:p text:style-name="Table_20_Contents_Left">4:31</text:p>
          </table:table-cell>
          <table:table-cell office:value-type="string">
            <text:p text:style-name="Table_20_Contents_Left">110a, vijfde lid, Bgfo</text:p>
          </table:table-cell>
        </table:table-row>
        <table:table-row>
          <table:table-cell office:value-type="string">
            <text:p text:style-name="Table_20_Contents_Left">11, zesde lid</text:p>
          </table:table-cell>
          <table:table-cell office:value-type="string">
            <text:p text:style-name="Table_20_Contents_Left">4:31</text:p>
          </table:table-cell>
          <table:table-cell office:value-type="string">
            <text:p text:style-name="Table_20_Contents_Left">110a, zesde lid, Bgfo</text:p>
          </table:table-cell>
        </table:table-row>
        <table:table-row>
          <table:table-cell office:value-type="string">
            <text:p text:style-name="Table_20_Contents_Left">11, zevende lid</text:p>
          </table:table-cell>
          <table:table-cell office:value-type="string">
            <text:p text:style-name="Table_20_Contents_Left">4:31</text:p>
          </table:table-cell>
          <table:table-cell office:value-type="string">
            <text:p text:style-name="Table_20_Contents_Left">110b, Bgfo</text:p>
          </table:table-cell>
        </table:table-row>
      </table:table>
      <text:p/>
      <text:h text:outline-level="3" text:style-name="divisiekop1">Artikelsgewijs
            </text:h>
      <text:h text:outline-level="4" text:style-name="divisiekop2">Artikel I
            </text:h>
      <text:p text:style-name="alineagroep">In de nieuw opgenomen afdeling 10.1a, in artikel 110a, zijn de voorwaarden opgenomen waaraan moet zijn voldaan bij terugbetaling van elektronisch geld. Elektronischgeldinstellingen moeten te
                  allen tijde op verzoek van de houder van het elektronisch geld, het geld weer terugbetalen. Het is niet toegestaan dat daarbij
                  een drempelbedrag gehanteerd wordt, waaronder niets wordt uitbetaald. In bepaalde situaties kan een elektronischgeldinstelling
                  aan de houder kosten in rekening brengen bij de terugbetaling van de waarde van het elektronisch geld, mits deze kosten vooraf
                  zijn overeengekomen en onder de aandacht van de houder zijn gebracht. Of de elektronischgeldinstelling kosten mag berekenen,
                  hangt af van het moment waarop om terugbetaling wordt verzocht. Meer concreet gaat het ingevolge het vierde lid om de situatie
                  waarin terugbetaling wordt gevraagd vóór de beëindiging van de overeenkomst, de situatie waarin de overeenkomst voorziet in
                  een beëindigingsdatum en de houder van het elektronisch geld de overeenkomst vóór deze datum beëindigt en de situatie waarin
                  meer dan een jaar na het einde van de overeenkomst om terugbetaling wordt gevraagd.
               </text:p>
      <text:p text:style-name="alineagroep">Onder terugbetaling vóór de dag waarop de overeenkomst eindigt, in artikel 110a, vierde lid, onderdeel a, alsmede in het vijfde
                  lid van dat artikel, moet uitdrukkelijk niet worden begrepen de situatie waarin de houder van het elektronisch geld de overeenkomst
                  tegen een datum in de toekomst beëindigt en ten tijde van de opzegging verzoekt om terugbetaling op de datum in de toekomst
                  van het op die toekomstige datum resterende tegoed. Immers, de terugbetaling vindt dan niet plaats vóór de dag waarop de overeenkomst
                  eindigt.
               </text:p>
      <text:p text:style-name="alineagroep">De kosten die de elektronischgeldinstelling in de in artikel 110a, vierde lid, genoemde gevallen in rekening kan brengen,
                  moeten evenredig zijn en gebaseerd zijn op de kosten die zij in werkelijkheid heeft gemaakt in het kader van de bewaring en
                  de administratie van de geldmiddelen die van de houder zijn ontvangen in ruil voor het elektronisch geld. Dit kan met zich
                  brengen dat de ten behoeve van deze bewaring en administratie gemaakte kosten na verloop van tijd het resterende tegoed van
                  de houder overstijgen.
               </text:p>
      <text:p text:style-name="alineagroep.end">In artikel 110b is bepaald dat de voorwaarden voor terugbetaling door de elektronischgeldinstelling aan personen die betalingen
                  accepteren die worden gedaan met door die elektronischgeldinstelling uitgegeven elektronisch geld, moeten zijn opgenomen in
                  de overeenkomst tussen die partijen.
               </text:p>
      <text:h text:outline-level="4" text:style-name="divisiekop2">Artikel II
            </text:h>
      <text:p text:style-name="nota-toelichting">Met de Wijzigingswet financiële markten 2010 wordt per 1 juli 2011 in de Wet op het financieel toezicht een verlicht regime
               ingevoerd voor bepaalde beleggingsinstellingen (artikel 2:69a). Met de opneming van artikel 2:69a, eerste lid, van in het
               Besluit bekostiging financieel toezicht wordt de grondslag vastgelegd voor het door de Autoriteit Financiële Markten met ingang
               van 1 juli 2011 in rekening brengen van de kosten voor het afgegeven van een verklaring van ondertoezichtstelling (onderdeel
               A), het registeren daarvan (onderdeel B) en de kosten voor het doorlopend toezicht voor de desbetreffende beleggingsinstellingen
               (onderdeel C).
            </text:p>
      <text:p text:style-name="ondertekening">De Minister van Financiën,</text:p>
      <text:p text:style-name="ondertekening.end">J. C. de Jag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