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02</text:p>
      <text:p text:style-name="publicatie-titel.end">6 mei 2011</text:p>
      <text:h text:outline-level="1" text:style-name="staatsblad_kop">Besluit van 20 april 2011, houdende vaststelling van het tijdstip van inwerkingtreding van een aantal onderdelen van de Wet
            basisregistraties adressen en gebouwen, van de wet van 14 februari 2009 tot wijziging van de Wet basisregistraties adressen
            en gebouwen en de Kadasterwet (aanvulling, verduidelijking en enige technische verbeteringen van de Wet basisregistraties
            adressen en gebouwen en aanvulling van de Kadasterwet in verband met de toedeling van taken aan de Dienst voor het kadaster
            en de openbare registers ten aanzien van de landelijke voorziening voor de basisregistraties adressen en gebouwen) (Stb. 110)
            en van de wet van 2 december 2010 tot wijziging van regels omtrent de basisregistraties adressen en gebouwen (aanvullingen
            in verband met Europese richtlijnen) (Stb. 2011, 2)
         </text:h>
      <text:p text:style-name="wij">Wij Beatrix, bij de gratie Gods, Koningin der Nederlanden, Prinses van Oranje-Nassau, enz. enz. enz.</text:p>
      <text:p text:style-name="considerans.al">Op de voordracht van Onze Minister van Infrastructuur en Milieu van 7 april 2011, nr. BJZ2011041729, Hoofddirectie Bestuurlijke
               en Juridische Zaken i.o.;
            </text:p>
      <text:p text:style-name="considerans.al">Gelet op artikel 47 van de Wet basisregistraties adressen en gebouwen, artikel III van de wet van 14 februari 2009 tot wijziging
               van de Wet basisregistraties adressen en gebouwen en de Kadasterwet (aanvulling, verduidelijking en enige technische verbeteringen
               van de Wet basisregistraties adressen en gebouwen en aanvulling van de Kadasterwet in verband met de toedeling van taken aan
               de Dienst voor het kadaster en de openbare registers ten aanzien van de landelijke voorziening voor de basisregistraties adressen
               en gebouwen) (Stb. 110) en artikel III van de wet van 2 december 2010 tot wijziging van regels omtrent de basisregistraties adressen en gebouwen
               (aanvullingen in verband met Europese richtlijnen) (Stb. 2011, 2);
            </text:p>
      <text:p text:style-name="afkondiging">Hebben goedgevonden en verstaan:</text:p>
      <text:h text:outline-level="3" text:style-name="artikel_kop">Enig artikel
               </text:h>
      <text:p text:style-name="artikel">Met ingang van 1 juli 2011 treden in de hieronder aangegeven volgorde in werking:</text:p>
      <text:list text:style-name="list-style-1">
        <text:list-item text:start-value="1">
          <text:p text:style-name="list.start">paragraaf 2 van hoofdstuk 5 van de Wet basisregistraties adressen en gebouwen;
                     </text:p>
        </text:list-item>
        <text:list-item text:start-value="2">
          <text:p text:style-name="list.cont">artikel I, onderdelen Q en R, van de wet van 14 februari 2009 tot wijziging van de Wet basisregistraties adressen en gebouwen
                        en de Kadasterwet (aanvulling, verduidelijking en enige technische verbeteringen van de Wet basisregistraties adressen en
                        gebouwen en aanvulling van de Kadasterwet in verband met de toedeling van taken aan de Dienst voor het kadaster en de openbare
                        registers ten aanzien van de landelijke voorziening voor de basisregistraties adressen en gebouwen) (Stb. 110);
                     </text:p>
        </text:list-item>
        <text:list-item text:start-value="3">
          <text:p text:style-name="list.end">artikel I, onderdeel A, van de wet van 2 december 2010 tot wijziging van regels omtrent de basisregistraties adressen en gebouwen
                        (aanvullingen in verband met Europese richtlijnen) (Stb. 2011, 2).
                     </text:p>
        </text:list-item>
      </text:list>
      <text:p text:style-name="slotformulering">Onze Minister van Infrastructuur en Milieu is belast met de uitvoering van dit besluit dat met de daarbij behorende nota van
                  toelichting in het Staatsblad zal worden geplaatst.
               </text:p>
      <text:p text:style-name="dagtekening">’s-Gravenhage, 20 april 2011</text:p>
      <text:p text:style-name="koning">Beatrix</text:p>
      <text:p text:style-name="ondertekening">De Minister van Infrastructuur en Milieu,</text:p>
      <text:p text:style-name="ondertekening.end">M. H. Schultz van Haegen-Maas Geesteranus </text:p>
      <text:p text:style-name="uitgifte.end">Uitgegeven de <text:span text:style-name="cur">zesde</text:span> mei 2011
               </text:p>
      <text:p text:style-name="uitgifte">De Minister van Veiligheid en Justitie,</text:p>
      <text:p text:style-name="uitgifte.end">I. W. Opstelten </text:p>
      <text:h text:outline-level="2" text:style-name="nota-toelichting_kop">NOTA VAN TOELICHTING
            </text:h>
      <text:p text:style-name="nota-toelichting">Dit besluit bevat de vaststelling van het tijdstip van inwerkingtreding – 1 juli 2011 – van enige onderdelen van drie wetten
               met betrekking tot de basisregistraties adressen en gebouwen. Dit tijdstip is één van de zogeheten vaste verandermomenten
               voor regelgeving.
            </text:p>
      <text:p text:style-name="nota-toelichting">De Wet basisregistraties adressen en gebouwen is met ingang van 1 juli 2009 in werking getreden, met uitzondering van paragraaf
               2 van hoofdstuk 5 en de artikelen 42, 43 en 44. In dat verband wordt verwezen naar het desbetreffende inwerkingtredingsbesluit van 15 juni
               2009 (Stb. 257). In de nota van toelichting bij dat besluit is er al op gewezen dat paragraaf 2 van hoofdstuk 5 van de Wet basisregistraties
               adressen en gebouwen, die de bepalingen bevat met betrekking tot het verplichte gebruik van de in de adressenregistratie en
               de gebouwenregistratie opgenomen authentieke gegevens en op het daarmee samenhangende principe van de eenmalige inwinning
               van die gegevens, vanaf medio 2011 zal gelden. Het onderhavige besluit bevat de hiervoor benodigde vaststelling van het tijdstip
               van inwerkingtreding.
            </text:p>
      <text:p text:style-name="nota-toelichting">Het onderhavige besluit voorziet tevens in de vaststelling van het tijdstip van inwerkingtreding van artikel I, onderdelen
               Q en R, van de wet van 14 februari 2009 tot wijziging van de Wet basisregistraties adressen en gebouwen en de Kadasterwet
               (aanvulling, verduidelijking en enige technische verbeteringen van de Wet basisregistraties adressen en gebouwen en aanvulling
               van de Kadasterwet in verband met de toedeling van taken aan de Dienst voor het kadaster en de openbare registers ten aanzien
               van de landelijke voorziening voor de basisregistraties adressen en gebouwen) (Stb. 110). Deze artikelonderdelen wijzigen de artikelen waaruit paragraaf 2 van hoofdstuk 5 van de Wet basisregistraties adressen
               en gebouwen bestaat, te weten de artikelen 35 en 36, en dienen daarom op hetzelfde tijdstip als die artikelen in werking te
               treden.
            </text:p>
      <text:p text:style-name="nota-toelichting">Daarnaast voorziet het onderhavige besluit in de vaststelling van het tijdstip van inwerkingtreding van artikel I, onderdeel
               A, van de wet van 2 december 2010 tot wijziging van regels omtrent de basisregistraties adressen en gebouwen (aanvullingen
               in verband met Europese richtlijnen) (Stb. 2011, 2). Deze wet wijzigt een aantal artikelen van de Wet basisregistraties adressen en gebouwen en bovengenoemde wijzigingswet
               van 14 februari 2009 in verband met een tweetal Europese richtlijnen. Artikel I, onderdeel A, heeft betrekking op het met
               ingang van 1 juli 2009 in werking getreden artikel 32 van de Wet basisregistraties adressen en gebouwen en treedt eveneens
               met ingang van 1 juli 2011 in werking. De overige onderdelen van de wijzigingswet van 2 december 2010 hebben betrekking op
               de nog niet in werking getreden artikelen 42, 43 en 44 van de Wet basisregistraties adressen en gebouwen, die zien op de periodieke
               controle van de gemeentelijke basisregistraties adressen en gebouwen, en op de eveneens nog niet in werking getreden wijzigingen
               van die artikelen in de wijzigingswet van 14 februari 2009. Dit samenstel van artikelen zal op een later tijdstip in werking
               tred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