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810</text:p>
      <text:p text:style-name="publicatie-titel.end">17 december 2010</text:p>
      <text:h text:outline-level="1" text:style-name="staatsblad_kop">Wet van 2 december 2010 tot wijziging van de Gaswet en de Elektriciteitswet 1998, tot versterking van de werking van de gasmarkt,
            verbetering van de voorzieningszekerheid en houdende regels met betrekking tot de voorrang voor duurzame elektriciteit, alsmede
            enkele andere wijzigingen van deze wetten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de Gaswet en de Elektriciteitswet 1998 te wijzigen in verband
               met de versterking van de werking van de gasmarkt, de verbetering van de energie-infrastructuur, de verduurzaming van de energiehuishouding
               en de evaluatie van deze wetten;
            </text:p>
      <text:p text:style-name="afkondiging">Zo is het, dat Wij, de Raad van State gehoord, en met gemeen overleg der Staten-Generaal, hebben goedgevonden en verstaan,
               gelijk Wij goedvinden en verstaan bij deze:
            </text:p>
      <text:h text:outline-level="3" text:style-name="wijzig-artikel_kop">ARTIKEL I
            </text:h>
      <text:p text:style-name="wat">De Gaswet wordt als volgt gewijzigd:</text:p>
      <text:p text:style-name="lid"><text:span text:style-name="lidnr">A<text:tab/></text:span></text:p>
      <text:p text:style-name="wat">Artikel 1 wordt als volgt gewijzigd:</text:p>
      <text:p text:style-name="wat-labeled">1. Het eerste lid, onderdeel d, komt te luiden:
                  </text:p>
      <text:section text:name="artikeltekst.d31062e276" text:style-name="wijziging.block">
        <text:list text:style-name="list-style-1">
          <text:list-item text:start-value="4">
            <text:p text:style-name="list.single">gastransportnet: niet tot een gasproductienet behorende, met elkaar verbonden leidingen of hulpmiddelen bestemd of gebruikt
                              voor het transport van gas, met inbegrip van hulpmiddelen en installaties waarmee ondersteunende diensten voor dat transport
                              worden verricht, behoudens voor zover deze leidingen en hulpmiddelen gelegen zijn binnen de installatie van de afnemer;.
                           </text:p>
          </text:list-item>
        </text:list>
      </text:section>
      <text:p text:style-name="wat-labeled">2. In het eerste lid, onderdeel n, vervalt «, met uitzondering van een gastransportnet als bedoeld in artikel 18h, eerste lid,».
                     
                  </text:p>
      <text:p text:style-name="wat-labeled">3. Onder vervanging van de punt aan het slot van het eerste lid, onderdeel x, door een puntkomma, worden vijf onderdelen toegevoegd,
                     luidende:
                  </text:p>
      <text:section text:name="artikeltekst.d31062e306" text:style-name="wijziging.block">
        <text:p text:style-name="definition.term">w. programmaverantwoordelijkheid:
                        </text:p>
        <text:p text:style-name="definition.description">de verantwoordelijkheid voor het opstellen van een programma als bedoeld in artikel 17b, eerste of tweede lid;</text:p>
        <text:p text:style-name="definition.term">x. programmaverantwoordelijke:
                        </text:p>
        <text:p text:style-name="definition.description">degene op wie programmaverantwoordelijkheid rust;</text:p>
        <text:p text:style-name="definition.term">y. continentaal plat:
                        </text:p>
        <text:p text:style-name="definition.description">het onder de Noordzee gelegen deel van de zeebodem en de ondergrond daarvan, waarop het Koninkrijk mede overeenkomstig het
                              op 10 december 1982 te Montego-Bay gesloten Verdrag inzake het recht van de zee (Trb. 1983, 83) soevereine rechten heeft en welke is gelegen aan de zeezijde van de in artikel 1, eerste lid, van de Wet grenzen Nederlandse
                              territoriale zee bedoelde lijn;
                           </text:p>
        <text:p text:style-name="definition.term">z. landsgrensoverschrijdend gastransportnet:
                        </text:p>
        <text:p text:style-name="definition.description">een gastransportnet dat de grens van tenminste twee landen overschrijdt en dat uitsluitend als doel heeft de gastransportnetten
                              van die landen onderling te koppelen;
                           </text:p>
        <text:p text:style-name="definition.term">aa. aansluitpunt:
                        </text:p>
        <text:p text:style-name="definition.description">het deel van de aansluiting vanaf het gastransportnet tot en met de eerste afsluiter. </text:p>
      </text:section>
      <text:p text:style-name="wat-labeled">4. Er wordt een lid toegevoegd, luidende:
                  </text:p>
      <text:section text:name="artikeltekst.d31062e380" text:style-name="wijziging.block">
        <text:list text:style-name="list-style-2">
          <text:list-item text:start-value="3">
            <text:p text:style-name="list.single"> Deze wet en de daarop berustende bepalingen zijn mede van toepassing op gasopslaginstallaties, LNG-installaties en landsgrensoverschrijdende
                              gastransportnetten die zijn gelegen binnen de Nederlandse exclusieve economische zone of op het continentaal plat.
                           </text:p>
          </text:list-item>
        </text:list>
      </text:section>
      <text:p text:style-name="lid"><text:span text:style-name="lidnr">B<text:tab/></text:span></text:p>
      <text:p text:style-name="wat">Artikel 2b komt te luiden:</text:p>
      <text:section text:name="artikel.d31062e407" text:style-name="wijziging.block">
        <text:h text:outline-level="4" text:style-name="artikel_kop">Artikel 2b
                     </text:h>
        <text:list text:style-name="list-style-3">
          <text:list-item text:start-value="1">
            <text:p text:style-name="list.start"> Artikel 2, eerste lid, is niet van toepassing voor degene aan wie een landsgrensoverschrijdend gastransportnet toebehoort.
                           </text:p>
          </text:list-item>
          <text:list-item text:start-value="2">
            <text:p text:style-name="list.cont"> Degene aan wie een landsgrensoverschrijdend gastransportnet toebehoort, wijst voor het beheer van dat transportnet een interconnector-beheerder
                              aan. De aanwijzing wordt gemeld aan Onze Minister.
                           </text:p>
          </text:list-item>
          <text:list-item text:start-value="3">
            <text:p text:style-name="list.cont"> Een aanwijzing als bedoeld in het tweede lid geldt voor een periode van tien jaar, te rekenen vanaf de dag waarop de aanwijzing
                              aan Onze Minister is gemeld.
                           </text:p>
          </text:list-item>
          <text:list-item text:start-value="4">
            <text:p text:style-name="list.cont"> Artikel 5, eerste lid, en 6, eerste tot en met derde lid zijn van overeenkomstige toepassing, met dien verstande dat de interconnector-beheerder
                              geen naamloze of besloten vennootschap behoeft te zijn.
                           </text:p>
          </text:list-item>
          <text:list-item text:start-value="5">
            <text:p text:style-name="list.cont"> Artikel 3, eerste en derde lid, 3c, 4, eerste lid, 10, eerste, tweede en vierde lid, 12 tot en met 16, 19, 20, 37 en 39a
                              zijn van overeenkomstige toepassing. Artikel 82 is van overeenkomstige toepassing, rekening houdend met het grensoverschrijdende
                              karakter en de regulering van de andere lidstaat.
                           </text:p>
          </text:list-item>
          <text:list-item text:start-value="6">
            <text:p text:style-name="list.end"> Indien de netbeheerder van het landelijk gastransportnet is aangewezen als interconnector-beheerder zijn, in afwijking van
                              het vierde en vijfde lid, de bij of krachtens de Gaswet voor de netbeheerder van het landelijk gastransportnet geldende bepalingen
                              van overeenkomstige toepassing, rekening houdend met het grensoverschrijdende karakter en de regulering van de andere lidstaat.
                           </text:p>
          </text:list-item>
        </text:list>
      </text:section>
      <text:p text:style-name="lid"><text:span text:style-name="lidnr">Ba<text:tab/></text:span></text:p>
      <text:p text:style-name="wat">Aan artikel 3, tweede lid, worden onder vervanging van de punt door een puntkomma aan het slot van onderdeel c, twee onderdelen
                  toegevoegd, luidende:
               </text:p>
      <text:section text:name="artikeltekst.d31062e479" text:style-name="wijziging.block">
        <text:list text:style-name="list-style-4">
          <text:list-item text:start-value="4">
            <text:p text:style-name="list.start">de bepaling dat de aandeelhouders het kader vaststellen voor het bezoldigingsbeleid van de bestuurders;
                           </text:p>
          </text:list-item>
          <text:list-item text:start-value="5">
            <text:p text:style-name="list.end">de bepaling dat het reserveren en uitkeren van de jaarlijkse winst geschiedt met de instemming van de aandeelhouders en met
                              inachtneming van de uitvoering van de aan de netbeheerder bij wet opgedragen taken en verplichtingen om zijn netten in werking
                              te hebben, te vernieuwen, te onderhouden en uit te breiden.
                           </text:p>
          </text:list-item>
        </text:list>
      </text:section>
      <text:p text:style-name="lid"><text:span text:style-name="lidnr">C<text:tab/></text:span></text:p>
      <text:p text:style-name="wat">Artikel 8 wordt als volgt gewijzigd: </text:p>
      <text:p text:style-name="wat-labeled">1. Het tweede lid, komt te luiden:
                  </text:p>
      <text:section text:name="artikeltekst.d31062e520" text:style-name="wijziging.block">
        <text:list text:style-name="list-style-5">
          <text:list-item text:start-value="2">
            <text:p text:style-name="list.start"> Een netbeheerder dient om het jaar bij de raad van bestuur van de mededingingsautoriteit een door hem vastgesteld document
                              in waarin hij:
                           </text:p>
            <text:list>
              <text:list-item text:start-value="1">
                <text:p text:style-name="list.start">aangeeft welk kwaliteitsniveau hij nastreeft,
                                 </text:p>
              </text:list-item>
              <text:list-item text:start-value="2">
                <text:p text:style-name="list.cont">aangeeft welke veiligheidsindicatoren hij toepast,
                                 </text:p>
              </text:list-item>
              <text:list-item text:start-value="3">
                <text:p text:style-name="list.cont">aannemelijk maakt dat hij beschikt over een doeltreffend kwaliteitsbeheerssysteem voor zijn transportdienst,
                                 </text:p>
              </text:list-item>
              <text:list-item text:start-value="4">
                <text:p text:style-name="list.cont">aannemelijk maakt dat hij over voldoende capaciteit beschikt om te voorzien in de totale behoefte aan het transport van gas,
                                 </text:p>
              </text:list-item>
              <text:list-item text:start-value="5">
                <text:p text:style-name="list.cont">aangeeft welke capaciteitsknelpunten in de door hem beheerde netten bestaan en welke maatregelen hij zal nemen om deze op
                                    te heffen,
                                 </text:p>
              </text:list-item>
              <text:list-item text:start-value="6">
                <text:p text:style-name="list.cont">aangeeft welke investeringen hij zal doen om de capaciteitsknelpunten op te heffen,
                                 </text:p>
              </text:list-item>
              <text:list-item text:start-value="7">
                <text:p text:style-name="list.cont">aangeeft welke investeringen hij zal doen voor de vervanging en uitbreiding van de door hem beheerde netten,
                                 </text:p>
              </text:list-item>
              <text:list-item text:start-value="8">
                <text:p text:style-name="list.cont">aangeeft binnen welke termijnen hij voornoemde investeringen zal doen, en
                                 </text:p>
              </text:list-item>
              <text:list-item text:start-value="9">
                <text:p text:style-name="list.end">aangeeft welke investeringen ter uitbreiding van zijn gastransportnet naar zijn oordeel noodzakelijk zijn om te voorzien in
                                    de totale behoefte aan het transport van gas.
                                 </text:p>
              </text:list-item>
            </text:list>
          </text:list-item>
        </text:list>
      </text:section>
      <text:p text:style-name="wat-labeled">2. In het derde lid wordt, onder verlettering van de onderdelen b tot en met e tot c tot en met f, na onderdeel a een onderdeel
                     ingevoegd, luidende:
                  </text:p>
      <text:section text:name="artikeltekst.d31062e618" text:style-name="wijziging.block">
        <text:list text:style-name="list-style-6">
          <text:list-item text:start-value="2">
            <text:p text:style-name="list.single">de veiligheidsindicatoren;.
                           </text:p>
          </text:list-item>
        </text:list>
      </text:section>
      <text:p text:style-name="wat-labeled">2a. In het derde lid, wordt onder verlettering van onderdeel f (nieuw) tot onderdeel g, een onderdeel ingevoegd, luidende:
                  </text:p>
      <text:section text:name="artikeltekst.d31062e640" text:style-name="wijziging.block">
        <text:list text:style-name="list-style-7">
          <text:list-item text:start-value="6">
            <text:p text:style-name="list.single">investeringen met betrekking tot een gastransportnet;.
                           </text:p>
          </text:list-item>
        </text:list>
      </text:section>
      <text:p text:style-name="wat-labeled">3. Er wordt een lid toegevoegd, luidende:
                  </text:p>
      <text:section text:name="artikeltekst.d31062e663" text:style-name="wijziging.block">
        <text:list text:style-name="list-style-8">
          <text:list-item text:start-value="6">
            <text:p text:style-name="list.single"> De netbeheerder handelt naar zijn voornemens, opgenomen in het document, bedoeld in het tweede lid. Hij meldt de raad van
                              bestuur van de mededingingsautoriteit indien hij hiervan heeft afgeweken.
                           </text:p>
          </text:list-item>
        </text:list>
      </text:section>
      <text:p text:style-name="lid"><text:span text:style-name="lidnr">D<text:tab/></text:span></text:p>
      <text:p text:style-name="wat">Artikel 8a komt te luiden:</text:p>
      <text:section text:name="artikel.d31062e690" text:style-name="wijziging.block">
        <text:h text:outline-level="4" text:style-name="artikel_kop">Artikel 8a
                     </text:h>
        <text:list text:style-name="list-style-9">
          <text:list-item text:start-value="1">
            <text:p text:style-name="list.start"> Indien zich met betrekking tot een gastransportnet een voorval voordoet of heeft voorgedaan, waardoor nadelige gevolgen voor
                              de mens of het milieu zijn ontstaan of dreigen te ontstaan, meldt de netbeheerder dat voorval zo spoedig mogelijk aan Onze
                              Minister.
                           </text:p>
          </text:list-item>
          <text:list-item text:start-value="2">
            <text:p text:style-name="list.cont"> Bij of krachtens algemene maatregel van bestuur worden regels gesteld ten aanzien van de door de netbeheerder te nemen maatregelen
                              ten aanzien van de veiligheid en betrouwbaarheid van zijn netten.
                           </text:p>
          </text:list-item>
          <text:list-item text:start-value="3">
            <text:p text:style-name="list.end"> Bij ministeriële regeling kunnen regels worden gesteld ten aanzien van de meldplicht, bedoeld in het eerste lid.
                           </text:p>
          </text:list-item>
        </text:list>
      </text:section>
      <text:p text:style-name="lid"><text:span text:style-name="lidnr">E<text:tab/></text:span></text:p>
      <text:p text:style-name="wat">Artikel 9 komt te luiden:</text:p>
      <text:section text:name="artikel.d31062e737" text:style-name="wijziging.block">
        <text:h text:outline-level="4" text:style-name="artikel_kop">Artikel 9
                     </text:h>
        <text:list text:style-name="list-style-10">
          <text:list-item text:start-value="1">
            <text:p text:style-name="list.start"> Indien naar het oordeel van de raad van bestuur van de mededingingsautoriteit uit het document, bedoeld in artikel 8, of
                              uit de overzichten, bedoeld in artikel 35b, of anderszins, blijkt dat een netbeheerder in onvoldoende mate of op een ondoelmatige
                              wijze kan of zal kunnen voorzien in het door hem te bereiken niveau van de kwaliteit van zijn transportdienst of in de totale
                              behoefte aan capaciteit voor het transport van gas over de door hem beheerde netten, meldt hij zulks na overleg met de netbeheerder
                              van het landelijk gastransportnet en de netbeheerder van het desbetreffende net aan Onze Minister.
                           </text:p>
          </text:list-item>
          <text:list-item text:start-value="2">
            <text:p text:style-name="list.cont"> Nadat hij een melding heeft ontvangen, kan Onze Minister aan de desbetreffende netbeheerder opdragen voorzieningen te treffen
                              teneinde zeker te stellen dat het transport van gas in voldoende mate of op een doelmatige wijze plaatsvindt.
                           </text:p>
          </text:list-item>
          <text:list-item text:start-value="3">
            <text:p text:style-name="list.end"> Onze Minister is bevoegd tot oplegging van een last onder bestuursdwang ter handhaving van de opdracht, bedoeld in het tweede
                              lid.
                           </text:p>
          </text:list-item>
        </text:list>
      </text:section>
      <text:p text:style-name="lid"><text:span text:style-name="lidnr">F<text:tab/></text:span></text:p>
      <text:p text:style-name="wat">Artikel 10 wordt als volgt gewijzigd: </text:p>
      <text:p text:style-name="wat-labeled">1. In het tweede lid vervalt aan het slot van onderdeel a «en».
                  </text:p>
      <text:p text:style-name="wat-labeled">2. Aan het tweede lid wordt, onder vervanging van de punt aan het slot van onderdeel b, door «en» een onderdeel toegevoegd,
                     luidende:
                  </text:p>
      <text:section text:name="artikeltekst.d31062e797" text:style-name="wijziging.block">
        <text:list text:style-name="list-style-11">
          <text:list-item text:start-value="3">
            <text:p text:style-name="list.single">de netbeheerder van het landelijk gastransportnet informatie over de actuele gasstromen op zijn net.
                           </text:p>
          </text:list-item>
        </text:list>
      </text:section>
      <text:p text:style-name="wat-labeled">3. Na het vierde lid worden twee leden toegevoegd, luidende:
                  </text:p>
      <text:section text:name="artikeltekst.d31062e819" text:style-name="wijziging.block">
        <text:list text:style-name="list-style-12">
          <text:list-item text:start-value="5">
            <text:p text:style-name="list.start"> Een netbeheerder heeft, in aanvulling op de in het eerste en derde lid genoemde taken, in het voor hem krachtens artikel
                              12f vastgestelde gebied tevens tot taak om:
                           </text:p>
            <text:list>
              <text:list-item text:start-value="1">
                <text:p text:style-name="list.start">een ieder die verzoekt om een aansluiting die een doorlaatwaarde heeft kleiner dan 40 m<text:span text:style-name="superscript">3</text:span> per uur te voorzien van deze aansluiting;
                                 </text:p>
              </text:list-item>
              <text:list-item text:start-value="2">
                <text:p text:style-name="list.cont">een ieder die verzoekt om een aansluitpunt ten behoeve van een aansluiting die een doorlaatwaarde heeft groter dan 40 m<text:span text:style-name="superscript">3</text:span>(n) per uur te voorzien van een aansluitpunt op het dichtstbijzijnde punt van het gastransportnet met een voor die aansluiting
                                    geschikte druk en voldoende capaciteit.
                                 </text:p>
              </text:list-item>
            </text:list>
          </text:list-item>
          <text:list-item text:start-value="6">
            <text:p text:style-name="list.end"> Het is anderen dan de desbetreffende netbeheerder verboden een taak uit te voeren als bedoeld in het vijfde lid.
                           </text:p>
          </text:list-item>
        </text:list>
      </text:section>
      <text:p text:style-name="lid"><text:span text:style-name="lidnr">G<text:tab/></text:span></text:p>
      <text:p text:style-name="wat">Artikel 10a, eerste lid, wordt als volgt gewijzigd: </text:p>
      <text:p text:style-name="wat-labeled">1. Onderdeel c komt te luiden:
                  </text:p>
      <text:section text:name="artikeltekst.d31062e884" text:style-name="wijziging.block">
        <text:list text:style-name="list-style-13">
          <text:list-item text:start-value="3">
            <text:p text:style-name="list.start">ten behoeve van gebruikers van het door hem beheerde gastransportnet:
                           </text:p>
            <text:list>
              <text:list-item text:start-value="1">
                <text:p text:style-name="list.start">indien noodzakelijk gelet op het verschil tussen de kwaliteit van het op het gastransportnet ingevoede gas en het aan het
                                    gastransportnet onttrokken gas, gas met een hogere energie-inhoud naar een lagere energie-inhoud administratief of fysiek
                                    om te zetten;
                                 </text:p>
              </text:list-item>
              <text:list-item text:start-value="2">
                <text:p text:style-name="list.cont">indien noodzakelijk gelet op het verschil tussen de kwaliteit van het op het gastransportnet ingevoede gas en het aan het
                                    gastransportnet onttrokken gas, gas met een lagere energie-inhoud naar een hogere energie-inhoud administratief om te zetten,
                                    voor zover er gas met een hogere energie-inhoud voor omzetting beschikbaar is;
                                 </text:p>
              </text:list-item>
              <text:list-item text:start-value="3">
                <text:p text:style-name="list.end">gas in de gewenste samenstelling te brengen, tenzij deze taken redelijkerwijs niet van de netbeheerder van het landelijk gastransportnet
                                    kunnen worden gevergd;.
                                 </text:p>
              </text:list-item>
            </text:list>
          </text:list-item>
        </text:list>
      </text:section>
      <text:p text:style-name="wat-labeled">2. Onderdeel e komt te luiden:
                  </text:p>
      <text:section text:name="artikeltekst.d31062e933" text:style-name="wijziging.block">
        <text:list text:style-name="list-style-14">
          <text:list-item text:start-value="5">
            <text:p text:style-name="list.start">een programmaverantwoordelijke actuele en zo correct en volledig mogelijke informatie te verschaffen over:
                           </text:p>
            <text:list>
              <text:list-item text:start-value="1">
                <text:p text:style-name="list.start">de mate waarin hij zich overeenkomstig zijn programma als bedoeld in artikel 17b, eerste en tweede lid, gedraagt;
                                 </text:p>
              </text:list-item>
              <text:list-item text:start-value="2">
                <text:p text:style-name="list.end">de mate waarin het landelijk gastransportnet in evenwicht is.
                                 </text:p>
              </text:list-item>
            </text:list>
          </text:list-item>
        </text:list>
      </text:section>
      <text:p text:style-name="lid"><text:span text:style-name="lidnr">G0a<text:tab/></text:span></text:p>
      <text:p text:style-name="wat">Aan artikel 10b, eerste lid, wordt een onderdeel toegevoegd, luidende:</text:p>
      <text:section text:name="artikeltekst.d31062e979" text:style-name="wijziging.block">
        <text:list text:style-name="list-style-15">
          <text:list-item text:start-value="4">
            <text:p text:style-name="list.single">de aanleg, het beheer of het onderhoud van aansluitingen met een doorlaatwaarde groter dan 40 m<text:span text:style-name="superscript">3</text:span>(n) per uur.
                           </text:p>
          </text:list-item>
        </text:list>
      </text:section>
      <text:p text:style-name="lid"><text:span text:style-name="lidnr">Ga<text:tab/></text:span></text:p>
      <text:p text:style-name="wat">Aan artikel 10e worden twee leden toegevoegd, luidende:</text:p>
      <text:section text:name="artikeltekst.d31062e1010" text:style-name="wijziging.block">
        <text:list text:style-name="list-style-16">
          <text:list-item text:start-value="4">
            <text:p text:style-name="list.start"> Indien de netbeheerder niet voldoet aan de regels, bedoeld in het eerste lid:
                           </text:p>
            <text:list>
              <text:list-item text:start-value="1">
                <text:p text:style-name="list.start">stelt de netbeheerder de raad van bestuur van de mededingingsautoriteit hiervan onverwijld schriftelijk op de hoogte,
                                 </text:p>
              </text:list-item>
              <text:list-item text:start-value="2">
                <text:p text:style-name="list.cont">stelt de netbeheerder binnen vier weken na de melding een herstelplan op waarin wordt beschreven op welke wijze hij het financieel
                                    beheer gaat verbeteren en zendt hij dit plan aan de raad van bestuur van de mededingingsautoriteit, en
                                 </text:p>
              </text:list-item>
              <text:list-item text:start-value="3">
                <text:p text:style-name="list.cont">keert de netbeheerder geen dividend uit aan zijn aandeelhouders.
                                 </text:p>
              </text:list-item>
            </text:list>
          </text:list-item>
          <text:list-item text:start-value="5">
            <text:p text:style-name="list.end"> De raad van bestuur van de mededingingsautoriteit kan de netbeheerder aanwijzingen geven met betrekking tot de verbetering
                              van het financieel beheer.
                           </text:p>
          </text:list-item>
        </text:list>
      </text:section>
      <text:p text:style-name="lid"><text:span text:style-name="lidnr">H<text:tab/></text:span></text:p>
      <text:p text:style-name="wat">Artikel 12a komt te luiden:</text:p>
      <text:section text:name="artikel.d31062e1072" text:style-name="wijziging.block">
        <text:h text:outline-level="4" text:style-name="artikel_kop">Artikel 12a
                     </text:h>
        <text:p text:style-name="artikel">Met inachtneming van de in artikel 12 bedoelde regels zenden de gezamenlijke netbeheerders aan de raad van bestuur van de
                        mededingingsautoriteit een voorstel met betrekking tot de door hen jegens netgebruikers te hanteren tariefstructuren dat de
                        elementen en wijze van berekening beschrijft van:
                     </text:p>
        <text:list text:style-name="list-style-17">
          <text:list-item text:start-value="1">
            <text:p text:style-name="list.start">het tarief voor transport van gas, met inbegrip van invoer, uitvoer en doorvoer van gas en de het transport ondersteunende
                              diensten ten behoeve van netgebruikers en met inbegrip van de in artikel 10a, eerste lid, onderdelen a, b, c, e, f en g, omschreven
                              wettelijke taken,
                           </text:p>
          </text:list-item>
          <text:list-item text:start-value="2">
            <text:p text:style-name="list.cont">het tarief waarvoor de netbeheerder van het landelijk gastransportnet uitvoering zal geven aan zijn in artikel 10a, eerste
                              lid, onderdeel d, omschreven taak en
                           </text:p>
          </text:list-item>
          <text:list-item text:start-value="3">
            <text:p text:style-name="list.end">de tarieven voor meting van gas bij afnemers als bedoeld in artikel 43, eerste lid, voor het verzorgen van een aansluiting
                              als bedoeld in artikel 10, zesde lid, onder a, of een aansluitpunt als bedoeld in artikel 10, zesde lid, onderdeel b.
                           </text:p>
          </text:list-item>
        </text:list>
      </text:section>
      <text:p text:style-name="lid"><text:span text:style-name="lidnr">I<text:tab/></text:span></text:p>
      <text:p text:style-name="wat">Artikel 12b wordt als volgt gewijzigd: </text:p>
      <text:p text:style-name="wat-labeled">1. In het eerste lid, onderdeel a, wordt «afnemers» vervangen door: netgebruikers. 
                  </text:p>
      <text:p text:style-name="wat-labeled">2. In het eerste lid, onderdeel d, wordt «artikel 10a, eerste lid, onderdelen a, b, c, d, en g,» vervangen door: artikel 10a,
                     eerste lid, onderdelen a, b, c, d, e en g. 
                  </text:p>
      <text:p text:style-name="wat-labeled">3. Onder vervanging van de punt aan het slot van het eerste lid, onderdeel e, door een puntkomma wordt een nieuw onderdeel toegevoegd,
                     luidende:
                  </text:p>
      <text:section text:name="artikeltekst.d31062e1143" text:style-name="wijziging.block">
        <text:list text:style-name="list-style-18">
          <text:list-item text:start-value="6">
            <text:p text:style-name="list.single">de gebiedsindeling van de netbeheerders ten behoeve van de uitvoering van de taak, genoemd in artikel 10, vijfde lid, waarbij
                              bepaalde gebieden kunnen worden uitgezonderd indien zich in dat gebied een warmtenet als bedoeld in artikel 1, onderdeel c,
                              van de Warmtewet bevindt of gaat bevinden of indien het een gebied betreft waar een netbeheerder niet op economische voorwaarden
                              een gastransportnet in werking kan hebben, onderhouden of ontwikkelen.
                           </text:p>
          </text:list-item>
        </text:list>
      </text:section>
      <text:p text:style-name="wat-labeled">4. Het tweede lid, onderdeel b, komt te luiden:
                  </text:p>
      <text:section text:name="artikeltekst.d31062e1166" text:style-name="wijziging.block">
        <text:list text:style-name="list-style-19">
          <text:list-item text:start-value="2">
            <text:p text:style-name="list.single">toedeling van de transportcapaciteit, de bepaling van de omvang van de capaciteit voor het transport van gas over een landsgrensoverschrijdend
                              gastransportnet, het toewijzen van de beschikbare capaciteit daarop en de wijze van toewijzen van capaciteit op een landsgrensoverschrijdend
                              gastransportnet die een netgebruiker niet gebruikt, welke wijze kan inhouden het veilen of het op een andere marktconforme
                              methode toewijzen van die capaciteit;.
                           </text:p>
          </text:list-item>
        </text:list>
      </text:section>
      <text:p text:style-name="wat-labeled">5. Er wordt een lid toegevoegd, luidende:
                  </text:p>
      <text:section text:name="artikeltekst.d31062e1188" text:style-name="wijziging.block">
        <text:list text:style-name="list-style-20">
          <text:list-item text:start-value="4">
            <text:p text:style-name="list.start"> In de voorwaarden, bedoeld in het eerste lid, onderdeel a en d, worden in ieder geval regels gesteld met betrekking tot:
                           </text:p>
            <text:list>
              <text:list-item text:start-value="1">
                <text:p text:style-name="list.start">de programmaverantwoordelijkheid;
                                 </text:p>
              </text:list-item>
              <text:list-item text:start-value="2">
                <text:p text:style-name="list.cont">de programma’s, bedoeld in artikel 17b, eerste en tweede lid;
                                 </text:p>
              </text:list-item>
              <text:list-item text:start-value="3">
                <text:p text:style-name="list.cont">de omgang met afwijkingen van de programma’s;
                                 </text:p>
              </text:list-item>
              <text:list-item text:start-value="4">
                <text:p text:style-name="list.cont">de voorwaarden waaronder de programmaverantwoordelijkheid kan worden overgedragen;
                                 </text:p>
              </text:list-item>
              <text:list-item text:start-value="5">
                <text:p text:style-name="list.end">de wijze waarop de netbeheerder van het landelijk gastransportnet een ernstige verstoring van het evenwicht van het door hem
                                    beheerde gastransportnet voorkomt of herstelt.
                                 </text:p>
              </text:list-item>
            </text:list>
          </text:list-item>
        </text:list>
      </text:section>
      <text:p text:style-name="lid"><text:span text:style-name="lidnr">J<text:tab/></text:span></text:p>
      <text:p text:style-name="wat">In artikel 13, tweede lid, wordt «wil hanteren voor het verlenen» vervangen door: wil hanteren voor het sluiten van overeenkomsten
                  over het verlenen.
               </text:p>
      <text:p text:style-name="lid"><text:span text:style-name="lidnr">K<text:tab/></text:span></text:p>
      <text:p text:style-name="wat">In artikel 17 wordt «het onder de Noordzee gelegen deel van de zeebodem en de ondergrond daarvan, waarop het Koninkrijk mede
                  overeenkomstig het op 10 december 1982 te Montego-Bay gesloten Verdrag inzake het recht van de zee (Trb. 1983, 83) soevereine rechten heeft en hetwelk is gelegen aan de zeezijde van de in artikel 1, eerste lid, van de Wet grenzen Nederlandse
                  territoriale zee bedoelde lijn» vervangen door: het continentaal plat.
               </text:p>
      <text:p text:style-name="lid"><text:span text:style-name="lidnr">L<text:tab/></text:span></text:p>
      <text:p text:style-name="wat">Na artikel 17a wordt een artikel ingevoegd, luidende:</text:p>
      <text:section text:name="artikel.d31062e1281" text:style-name="wijziging.block">
        <text:h text:outline-level="4" text:style-name="artikel_kop">Artikel 17b
                     </text:h>
        <text:list text:style-name="list-style-21">
          <text:list-item text:start-value="1">
            <text:p text:style-name="list.start"> Degene die gas op het gastransportnet invoedt is tot een virtueel punt op het gastransportnet verantwoordelijk voor het opstellen
                              van een programma, waarin is opgenomen:
                           </text:p>
            <text:list>
              <text:list-item text:start-value="1">
                <text:p text:style-name="list.start">hoeveel gas waar op het gastransportnet wordt ingevoed en
                                 </text:p>
              </text:list-item>
              <text:list-item text:start-value="2">
                <text:p text:style-name="list.cont">ten aanzien van hoeveel gas netto op het virtuele punt op het gastransportnet de programmaverantwoordelijkheid overgaat en
                                    op wie.
                                 </text:p>
              </text:list-item>
            </text:list>
          </text:list-item>
          <text:list-item text:start-value="2">
            <text:p text:style-name="list.cont"> Degene die gas aan het gastransportnet onttrekt is vanaf een virtueel punt op het gastransportnet verantwoordelijk voor het
                              opstellen van een programma, waarin is opgenomen:
                           </text:p>
            <text:list>
              <text:list-item text:start-value="1">
                <text:p text:style-name="list.cont">ten aanzien van hoeveel gas netto op het virtuele punt op het gastransportnet de programmaverantwoordelijkheid overgaat en
                                    van wie en
                                 </text:p>
              </text:list-item>
              <text:list-item text:start-value="2">
                <text:p text:style-name="list.cont">hoeveel gas waar aan het gastransportnet wordt onttrokken.
                                 </text:p>
              </text:list-item>
            </text:list>
          </text:list-item>
          <text:list-item text:start-value="3">
            <text:p text:style-name="list.cont"> Een programmaverantwoordelijke is verantwoordelijk voor een afwijking van zijn programma.
                           </text:p>
          </text:list-item>
          <text:list-item text:start-value="4">
            <text:p text:style-name="list.cont"> Voor de onttrekking van gas door een afnemer als bedoeld in artikel 43, eerste lid, draagt een vergunninghouder programmaverantwoordelijkheid.
                           </text:p>
          </text:list-item>
          <text:list-item text:start-value="5">
            <text:p text:style-name="list.cont"> De programmaverantwoordelijkheid kan worden overgedragen.
                           </text:p>
          </text:list-item>
          <text:list-item text:start-value="6">
            <text:p text:style-name="list.cont"> Een programmaverantwoordelijke stuurt zijn programma naar de netbeheerder van het landelijk gastransportnet.
                           </text:p>
          </text:list-item>
          <text:list-item text:start-value="7">
            <text:p text:style-name="list.end"> De netbeheerder van het landelijk gastransportnet kan, in het belang van de doelmatige uitvoering van zijn wettelijke taken,
                              instructies geven over een ingediend programma.
                           </text:p>
          </text:list-item>
        </text:list>
      </text:section>
      <text:p text:style-name="lid"><text:span text:style-name="lidnr">M<text:tab/></text:span></text:p>
      <text:p text:style-name="wat">Artikel 18h wordt als volgt gewijzigd: </text:p>
      <text:p text:style-name="wat-labeled">1. In het eerste lid, aanhef, wordt «ontheffing verlenen van de paragrafen 2.2, 2.3, 2.4 en 2.5» vervangen door: ontheffing
                     verlenen van de paragrafen 2.2, 2.3, 2.4 en 2.5 en de artikelen 80 tot en met 82. 
                  </text:p>
      <text:p text:style-name="wat-labeled">2. Onder vernummering van het vierde tot en met het dertiende lid tot vijfde tot en met veertiende lid, wordt een lid ingevoegd,
                     luidende:
                  </text:p>
      <text:section text:name="artikeltekst.d31062e1413" text:style-name="wijziging.block">
        <text:list text:style-name="list-style-22">
          <text:list-item text:start-value="4">
            <text:p text:style-name="list.single"> Op een landsgrensoverschrijdend gastransportnet dat bij de ingebruikname daarvan over een ontheffing als bedoeld in het eerste
                              lid beschikt, is artikel 85 niet van toepassing.
                           </text:p>
          </text:list-item>
        </text:list>
      </text:section>
      <text:p text:style-name="wat-labeled">3. In het zesde lid (nieuw) wordt «een landsgrensoverschrijdend net» vervangen door: een landsgrensoverschrijdend gastransportnet.
                  </text:p>
      <text:p text:style-name="lid"><text:span text:style-name="lidnr">Ma<text:tab/></text:span></text:p>
      <text:p text:style-name="wat">Aan artikel 32 wordt een lid toegevoegd, luidende:</text:p>
      <text:section text:name="artikeltekst.d31062e1448" text:style-name="wijziging.block">
        <text:list text:style-name="list-style-23">
          <text:list-item text:start-value="11">
            <text:p text:style-name="list.single"> Een netbeheerder publiceert jaarlijks op geschikte wijze een verslag van de afzonderlijke boekhouding, bedoeld in het derde
                              lid, en de gegevens waaruit blijkt dat de netbeheerder voldoet aan de regels omtrent een goed financieel beheer, bedoeld in
                              artikel 10e, eerste lid.
                           </text:p>
          </text:list-item>
        </text:list>
      </text:section>
      <text:p text:style-name="lid"><text:span text:style-name="lidnr">N<text:tab/></text:span></text:p>
      <text:p text:style-name="wat">In artikel 35a, tweede lid, wordt «een rapportage daarover waarin in elk geval de wijzigingen ten opzichte van het daaraan
                  voorafgaande jaar zijn toegelicht» vervangen door: een rapportage waarin de wijzigingen ten opzichte van het daaraan voorafgaande
                  jaar en de afwijkingen ten opzichte van het kwaliteitsniveau, bedoeld in artikel 8, tweede lid, onder a, dat de netbeheerder
                  nastreeft, zijn toegelicht.
               </text:p>
      <text:p text:style-name="lid"><text:span text:style-name="lidnr">O<text:tab/></text:span></text:p>
      <text:p text:style-name="wat">Na artikel 39d wordt een nieuwe paragraaf ingevoegd, luidende:</text:p>
      <text:section text:name="wijzig-divisie.d31062e1485" text:style-name="wijzig-divisie">
        <text:h text:outline-level="4" text:style-name="wijzig-divisie_kop">Paragraaf 5.1a De doorwerking van de aanleg van nieuwe infrastructuur in de tarieven
                     </text:h>
        <text:h text:outline-level="5" text:style-name="artikel_kop">Artikel 39e
                        </text:h>
        <text:p text:style-name="artikel">De raad van bestuur van de mededingingsautoriteit verrekent de kosten van een investering waarvoor op grond van artikel 3.28
                           of artikel 3.29 van de Wet ruimtelijke ordening een inpassingsplan is vastgesteld of projectbesluit is genomen, in de tarieven
                           indien en voor zover de kosten doelmatig zijn.
                        </text:p>
        <text:h text:outline-level="5" text:style-name="artikel_kop">Artikel 39f
                        </text:h>
        <text:list text:style-name="list-style-24">
          <text:list-item text:start-value="1">
            <text:p text:style-name="list.start"> Een netbeheerder meldt een voornemen tot investeren in de aanleg of uitbreiding van het net, waarop de procedures, bedoeld
                                 in artikel 3.28 of artikel 3.29 van de Wet ruimtelijke ordening, niet van toepassing zijn, zo spoedig mogelijk schriftelijk
                                 aan de raad van bestuur van de mededingingsautoriteit of, indien het de netbeheerder van het landelijk gastransportnet betreft,
                                 eveneens aan Onze Minister. Bij ministeriële regeling kunnen regels worden gesteld over de melding.
                              </text:p>
          </text:list-item>
          <text:list-item text:start-value="2">
            <text:p text:style-name="list.cont"> De raad van bestuur van de mededingingsautoriteit besluit binnen 13 weken nadat de melding is gedaan, of een investering
                                 als bedoeld in het eerste lid, van een netbeheerder niet zijnde de netbeheerder van het landelijk gastransportnet noodzakelijk
                                 is.
                              </text:p>
          </text:list-item>
          <text:list-item text:start-value="3">
            <text:p text:style-name="list.cont"> Onze Minister besluit of een investering als bedoeld in het eerste lid van de netbeheerder van het landelijk gastransportnet
                                 noodzakelijk is, gelet op het belang van een duurzame, betrouwbare en efficiënte energievoorziening. Alvorens Onze Minister
                                 besluit, brengt de raad van bestuur van de mededingingsautoriteit binnen vier weken nadat de melding is gedaan advies uit
                                 over het te nemen besluit. Indien de investering niet is opgenomen in een structuurvisie als bedoeld in artikel 2.3 van de
                                 Wet ruimtelijke ordening, stelt Onze Minister het besluit niet eerder vast, dan na twee weken nadat het ontwerp daarvan en
                                 het betrekkelijke advies aan beide kamers der Staten-Generaal zijn overlegd.
                              </text:p>
          </text:list-item>
          <text:list-item text:start-value="4">
            <text:p text:style-name="list.end"> De raad van bestuur van de mededingingsautoriteit verrekent de kosten van een investering waarvan de noodzaak is vastgesteld
                                 op grond van het tweede of het derde lid, in de tarieven voor zover de kosten doelmatig zijn.
                              </text:p>
          </text:list-item>
        </text:list>
        <text:h text:outline-level="5" text:style-name="artikel_kop">Artikel 39g
                        </text:h>
        <text:p text:style-name="artikel">De raad van bestuur van de mededingingsautoriteit stelt een beleidsregel vast betreffende de beoordeling van doelmatigheid,
                           bedoeld in de artikelen 39e en 39f, vierde lid.
                        </text:p>
      </text:section>
      <text:p text:style-name="lid"><text:span text:style-name="lidnr">Oa<text:tab/></text:span></text:p>
      <text:p text:style-name="wat">Artikel 44b, vierde lid, tweede volzin, komt te luiden: Indien de leverancier een vordering tot betaling van een schuld van
                  een afnemer ter zake van de uitvoering van taken als bedoeld in het eerste lid, niet heeft gedaan binnen twee jaren nadat
                  de vordering opeisbaar is geworden, vervalt het recht om betaling te vorderen.
               </text:p>
      <text:p text:style-name="lid"><text:span text:style-name="lidnr">P<text:tab/></text:span></text:p>
      <text:p text:style-name="wat">Artikel 51 komt te luiden:</text:p>
      <text:section text:name="artikel.d31062e1577" text:style-name="wijziging.block">
        <text:h text:outline-level="4" text:style-name="artikel_kop">Artikel 51
                     </text:h>
        <text:list text:style-name="list-style-25">
          <text:list-item text:start-value="1">
            <text:p text:style-name="list.start"> Een netbeheerder stelt iedere vijf jaar een calamiteitenplan vast en zendt dit ter goedkeuring aan Onze Minister.
                           </text:p>
          </text:list-item>
          <text:list-item text:start-value="2">
            <text:p text:style-name="list.cont"> Bij ministeriële regeling worden nadere eisen gesteld aan het calamiteitenplan.
                           </text:p>
          </text:list-item>
          <text:list-item text:start-value="3">
            <text:p text:style-name="list.end"> Onze Minister beoordeelt of het calamiteitenplan voldoet aan de eisen, bedoeld in het tweede lid, en kan de netbeheerder
                              verzoeken het calamiteitenplan aan te passen.
                           </text:p>
          </text:list-item>
        </text:list>
      </text:section>
      <text:p text:style-name="lid"><text:span text:style-name="lidnr">Q<text:tab/></text:span></text:p>
      <text:p text:style-name="wat">Artikel 52a wordt als volgt gewijzigd: </text:p>
      <text:p text:style-name="wat-labeled">1. In het eerste lid vervalt aan het slot van onderdeel d «en».
                  </text:p>
      <text:p text:style-name="wat-labeled">2. Onder vervanging van de punt aan het slot van het eerste lid, onderdeel e door een komma, worden vijf onderdelen toegevoegd,
                     luidende:
                  </text:p>
      <text:section text:name="artikeltekst.d31062e1638" text:style-name="wijziging.block">
        <text:list text:style-name="list-style-26">
          <text:list-item text:start-value="6">
            <text:p text:style-name="list.start">het concurrentie-effect van maatregelen die zijn genomen in het kader van de voorzieningszekerheid,
                           </text:p>
          </text:list-item>
          <text:list-item text:start-value="7">
            <text:p text:style-name="list.cont">de opslagcapaciteiten,
                           </text:p>
          </text:list-item>
          <text:list-item text:start-value="8">
            <text:p text:style-name="list.cont">langlopende gasleveringscontracten,
                           </text:p>
          </text:list-item>
          <text:list-item text:start-value="9">
            <text:p text:style-name="list.cont">de liquiditeit van de gasmarkt, en
                           </text:p>
          </text:list-item>
          <text:list-item text:start-value="10">
            <text:p text:style-name="list.end">de regelgevingskaders die moeten voorzien in adequate stimulerende maatregelen voor nieuwe investeringen in exploratie en
                              productie, opslag, LNG en transport van gas.
                           </text:p>
          </text:list-item>
        </text:list>
      </text:section>
      <text:p text:style-name="lid"><text:span text:style-name="lidnr">R<text:tab/></text:span></text:p>
      <text:p text:style-name="wat">In de aanhef van artikel 52c wordt na «Van de artikelen» ingevoegd: 17b, vierde lid,.</text:p>
      <text:p text:style-name="lid"><text:span text:style-name="lidnr">S<text:tab/></text:span></text:p>
      <text:p text:style-name="wat">Aan artikel 54 wordt een lid toegevoegd, luidende:</text:p>
      <text:section text:name="artikeltekst.d31062e1707" text:style-name="wijziging.block">
        <text:list text:style-name="list-style-27">
          <text:list-item text:start-value="3">
            <text:p text:style-name="list.single"> Indien de netbeheerder van het landelijk gastransportnet op grond van artikel 54a, derde lid, geen uitvoering geeft aan artikel
                              54a, eerste lid, dan vervalt de verplichting, bedoeld in het eerste lid, onderdeel b.
                           </text:p>
          </text:list-item>
        </text:list>
      </text:section>
      <text:p text:style-name="lid"><text:span text:style-name="lidnr">T<text:tab/></text:span></text:p>
      <text:p text:style-name="wat">Artikel 54a komt te luiden:</text:p>
      <text:section text:name="artikel.d31062e1734" text:style-name="wijziging.block">
        <text:h text:outline-level="4" text:style-name="artikel_kop">Artikel 54a
                     </text:h>
        <text:list text:style-name="list-style-28">
          <text:list-item text:start-value="1">
            <text:p text:style-name="list.start"> Onverminderd de artikelen 10 en 10a heeft de netbeheerder van het landelijk gastransportnet, in het belang van het planmatig
                              beheer van voorkomens van gas, ter verzekering op lange termijn van een behoedzaam en rationeel gebruik van deze natuurlijke
                              hulpbron tot taak zorg te dragen voor de inname en het transport van gas uit de gasvoorkomens in gebieden binnen Nederland
                              en op het continentaal plat.
                           </text:p>
          </text:list-item>
          <text:list-item text:start-value="2">
            <text:p text:style-name="list.cont"> Indien de netbeheerder van het landelijk gastransportnet ter uitvoering van de in het eerste lid bedoelde taak moet investeren
                              in de aanleg of uitbreiding van het net dan meldt hij dit voornemen aan Onze Minister. Bij ministeriële regeling kunnen regels
                              worden gesteld over de melding.
                           </text:p>
          </text:list-item>
          <text:list-item text:start-value="3">
            <text:p text:style-name="list.cont"> Onze Minister besluit binnen 13 weken nadat de melding is gedaan, of een investering als bedoeld in het eerste lid, van de
                              netbeheerder van het landelijk gastransportnet noodzakelijk is, gelet op het belang, bedoeld in het eerste lid. Indien Onze
                              Minister besluit dat de investering niet noodzakelijk is, wordt de netbeheerder van het landelijk gastransportnet geacht te
                              zijn ontheven van de in het eerste lid bedoelde taak voor dat voorkomen.
                           </text:p>
          </text:list-item>
          <text:list-item text:start-value="4">
            <text:p text:style-name="list.cont"> De raad van bestuur van de mededingingsautoriteit verrekent de kosten van een investering waarvan de noodzaak is vastgesteld
                              op grond van het derde lid, in de tarieven voor zover de kosten doelmatig zijn.
                           </text:p>
          </text:list-item>
          <text:list-item text:start-value="5">
            <text:p text:style-name="list.end"> De netbeheerder van het landelijk gastransportnet overlegt jaarlijks aan Onze Minister een overzicht, waarin ten aanzien
                              van de eerstvolgende twintig jaar ramingen zijn opgenomen met betrekking tot de uitoefening van de taak, bedoeld in het eerste
                              lid, onder vermelding van daarbij gehanteerde vooronderstellingen en relevante onderscheiden.
                           </text:p>
          </text:list-item>
        </text:list>
      </text:section>
      <text:p text:style-name="lid"><text:span text:style-name="lidnr">U<text:tab/></text:span></text:p>
      <text:p text:style-name="wat">Artikel 59 wordt als volgt gewijzigd: </text:p>
      <text:p text:style-name="wat-labeled">1. Het eerste tot en met derde lid worden vernummerd tot tweede tot en met vierde lid. 
                  </text:p>
      <text:p text:style-name="wat-labeled">2. Het eerste lid komt te luiden:
                  </text:p>
      <text:section text:name="artikeltekst.d31062e1810" text:style-name="wijziging.block">
        <text:list text:style-name="list-style-29">
          <text:list-item text:start-value="1">
            <text:p text:style-name="list.single"> De raad van bestuur van de mededingingsautoriteit is belast met taken ter uitvoering van deze wet en de verordening, alsmede
                              met het toezicht op de naleving van deze wet en de verordening, met uitzondering van paragraaf 1.2 en van de artikelen 35a,
                              51, 54 tot en met 57, 72 en 73 van de wet. 
                           </text:p>
          </text:list-item>
        </text:list>
      </text:section>
      <text:p text:style-name="wat-labeled">3. In het tweede lid (nieuw), wordt «de artikelen 35a, 54 tot en met 57, 72, 73 en 80 tot met 85a» vervangen door: de artikelen
                     35a, 51, 54 tot en met 57, 72 en 73.
                  </text:p>
      <text:p text:style-name="lid"><text:span text:style-name="lidnr">V<text:tab/></text:span></text:p>
      <text:p text:style-name="wat">In artikel 60ac, eerste lid, wordt «9, eerste lid,» vervangen door: 9, tweede lid,.</text:p>
      <text:p text:style-name="lid"><text:span text:style-name="lidnr">W<text:tab/></text:span></text:p>
      <text:p text:style-name="wat">Artikel 60ad wordt als volgt gewijzigd: </text:p>
      <text:p text:style-name="wat-labeled">1. In het eerste lid, onderdeel a, wordt na «34, tweede lid,» ingevoegd «35», na «56» ingevoegd «, artikel 66d, eerste en derde
                     lid» en wordt «82, eerste en vierde lid,» vervangen door: 82, eerste en derde lid,. 
                  </text:p>
      <text:p text:style-name="wat-labeled">2. In het eerste lid, onderdeel b, wordt na «12e, eerste lid,» ingevoegd «12f,» en wordt «60, derde lid, 63, 66a, 66b, 72,»
                     vervangen door: 63, 66a, 66b, 66c, 72,.
                  </text:p>
      <text:p text:style-name="lid"><text:span text:style-name="lidnr">X<text:tab/></text:span></text:p>
      <text:p text:style-name="wat">Na artikel 66c wordt een artikel ingevoegd, luidende:</text:p>
      <text:section text:name="artikel.d31062e1882" text:style-name="wijziging.block">
        <text:h text:outline-level="4" text:style-name="artikel_kop">Artikel 66d
                     </text:h>
        <text:list text:style-name="list-style-30">
          <text:list-item text:start-value="1">
            <text:p text:style-name="list.start"> Indien een verkoper van gas een overeenkomst aan een koper van gas aanbiedt met betrekking tot gas, niet zijnde op het gastransportnet
                              in te voeden gas:
                           </text:p>
            <text:list>
              <text:list-item text:start-value="1">
                <text:p text:style-name="list.start">worden de overname van de programmaverantwoordelijkheid en de verkoop van gas separaat aangeboden;
                                 </text:p>
              </text:list-item>
              <text:list-item text:start-value="2">
                <text:p text:style-name="list.cont">is het de verkoper van gas niet toegestaan te eisen dat de koper van gas de programmaverantwoordelijkheid overdraagt;
                                 </text:p>
              </text:list-item>
              <text:list-item text:start-value="3">
                <text:p text:style-name="list.cont">is het de verkoper van gas niet toegestaan tarieven en voorwaarden te stellen waardoor het aannemelijk is dat de koper van
                                    gas, gelet op de voorwaarden en tarieven waaronder de koper van gas een overeenkomst zou kunnen sluiten zonder de programmaverantwoordelijkheid
                                    over te dragen, zal kiezen de programmaverantwoordelijkheid aan de verkoper van gas over te dragen.
                                 </text:p>
              </text:list-item>
            </text:list>
          </text:list-item>
          <text:list-item text:start-value="2">
            <text:p text:style-name="list.cont"> Het eerste lid, onderdeel b, is niet van toepassing indien de koper van gas met de verkoper van gas is overeengekomen dat
                              de hoeveelheid te kopen gas bepaald wordt door de feitelijke onttrekking van gas aan het gastransportnet op één of meer aansluitingen.
                           </text:p>
          </text:list-item>
          <text:list-item text:start-value="3">
            <text:p text:style-name="list.cont"> Indien een koper van gas een overeenkomst aan een verkoper van gas aanbiedt met betrekking tot op het gastransportnet in
                              te voeden gas:
                           </text:p>
            <text:list>
              <text:list-item text:start-value="1">
                <text:p text:style-name="list.cont">worden de overname van de programmaverantwoordelijkheid en de koop van gas separaat aangeboden;
                                 </text:p>
              </text:list-item>
              <text:list-item text:start-value="2">
                <text:p text:style-name="list.cont">is het de koper van gas niet toegestaan te eisen dat de verkoper van gas de programmaverantwoordelijkheid overdraagt;
                                 </text:p>
              </text:list-item>
              <text:list-item text:start-value="3">
                <text:p text:style-name="list.cont">is het de koper van gas niet toegestaan tarieven en voorwaarden te hanteren waardoor het aannemelijk is dat de verkoper van
                                    gas, gelet op de voorwaarden en tarieven waaronder de verkoper van gas een overeenkomst zou kunnen sluiten zonder de programmaverantwoordelijkheid
                                    over te dragen, zal kiezen de programmaverantwoordelijkheid aan de koper van gas over te dragen.
                                 </text:p>
              </text:list-item>
            </text:list>
          </text:list-item>
          <text:list-item text:start-value="4">
            <text:p text:style-name="list.end"> Het derde lid, onderdeel b, is niet van toepassing indien er sprake is van afname van gas ter uitvoering van de taak, bedoeld
                              in artikel 54, eerste lid, onderdeel b.
                           </text:p>
          </text:list-item>
        </text:list>
      </text:section>
      <text:p text:style-name="lid"><text:span text:style-name="lidnr">Y<text:tab/></text:span></text:p>
      <text:p text:style-name="wat">In artikel 80 wordt na «ondersteunende diensten» ingevoegd: , alsmede de tarieven voor het verzorgen van een aansluiting en
                  aansluitpunt,.
               </text:p>
      <text:p text:style-name="lid"><text:span text:style-name="lidnr">Z<text:tab/></text:span></text:p>
      <text:p text:style-name="wat">Aan artikel 81, eerste lid, wordt een volzin toegevoegd, luidende: Het besluit tot vaststelling van de methode geldt voor
                  een periode van ten minste drie en ten hoogste vijf jaar.
               </text:p>
      <text:p text:style-name="lid"><text:span text:style-name="lidnr">AA<text:tab/></text:span></text:p>
      <text:p text:style-name="wat">Artikel 81a wordt gewijzigd als volgt: </text:p>
      <text:p text:style-name="wat-labeled">1. In het eerste lid wordt «voor een periode van ten minste drie en ten hoogste vijf jaar» vervangen door: voor dezelfde periode
                     als waarvoor het besluit geldt op grond van artikel 81, eerste lid,. 
                  </text:p>
      <text:p text:style-name="wat-labeled">2. Er wordt een lid toegevoegd, luidende:
                  </text:p>
      <text:section text:name="artikeltekst.d31062e2024" text:style-name="wijziging.block">
        <text:list text:style-name="list-style-31">
          <text:list-item text:start-value="3">
            <text:p text:style-name="list.single"> Indien een besluit op grond van artikel 81, eerste lid, bij een onherroepelijke rechterlijke uitspraak vernietigd is of bij
                              een onherroepelijk besluit op bezwaar herroepen is, herziet de raad van bestuur van de mededingingsautoriteit de in het eerste
                              lid vermelde besluiten met toepassing van de met inachtneming van die uitspraak of dat besluit op bezwaar gecorrigeerde methode.
                           </text:p>
          </text:list-item>
        </text:list>
      </text:section>
      <text:p text:style-name="lid"><text:span text:style-name="lidnr">AB<text:tab/></text:span></text:p>
      <text:p text:style-name="wat">Artikel 81b wordt als volgt gewijzigd: </text:p>
      <text:p text:style-name="wat-labeled">1. In het eerste lid, onderdeel c, vervalt «en».
                  </text:p>
      <text:p text:style-name="wat-labeled">2. In het eerste lid wordt onder vervanging van de punt aan het slot van onderdeel d door «en» een onderdeel toegevoegd, luidende:
                  </text:p>
      <text:section text:name="artikeltekst.d31062e2064" text:style-name="wijziging.block">
        <text:list text:style-name="list-style-32">
          <text:list-item text:start-value="5">
            <text:p text:style-name="list.single">de gemaakte kosten voor investeringen, bedoeld in artikel 39e of 39f, tweede lid, voor zover deze kosten als doelmatig zijn
                              beoordeeld door de raad van bestuur van de mededingingsautoriteit
                           </text:p>
          </text:list-item>
        </text:list>
      </text:section>
      <text:p text:style-name="wat-labeled">3. Het tweede lid, alsmede de aanduiding «1.» voor het eerste lid vervallen.
                  </text:p>
      <text:p text:style-name="lid"><text:span text:style-name="lidnr">AC<text:tab/></text:span></text:p>
      <text:p text:style-name="wat">Artikel 81c wordt als volgt gewijzigd: </text:p>
      <text:p text:style-name="wat-labeled">1. In het eerste lid wordt na «ondersteunende diensten» ingevoegd: , alsmede de tarieven voor het verzorgen van een aansluiting
                     en aansluitpunt. 
                  </text:p>
      <text:p text:style-name="wat-labeled">2. Er worden twee leden toegevoegd, luidende:
                  </text:p>
      <text:section text:name="artikeltekst.d31062e2113" text:style-name="wijziging.block">
        <text:list text:style-name="list-style-33">
          <text:list-item text:start-value="4">
            <text:p text:style-name="list.start"> Indien de totale inkomsten aan het begin van de periode, bedoeld in artikel 81, eerste lid, niet in overeenstemming zijn
                              met het efficiënte kostenniveau inclusief een rendement dat in het economisch verkeer gebruikelijk is, kan de raad van bestuur
                              van de mededingingsautoriteit bij de toepassing van de formule, genoemd in artikel 81b, eerste lid, onderdeel d, in plaats
                              van TIt-1, de totale inkomsten vaststellen op het efficiënte kostenniveau, inclusief een rendement dat in het economisch verkeer
                              gebruikelijk is.
                           </text:p>
          </text:list-item>
          <text:list-item text:start-value="5">
            <text:p text:style-name="list.end"> Indien een besluit op grond van artikel 81, eerste lid, of 81a, eerste lid, bij onherroepelijke rechterlijke uitspraak is
                              vernietigd of bij een onherroepelijk besluit op bezwaar is herroepen, herberekent de raad van bestuur van de mededingingsautoriteit
                              de tarieven, bedoeld in het eerste lid, met toepassing van de met inachtneming van die uitspraak of dat besluit op bezwaar
                              gecorrigeerde methode onderscheidenlijk gecorrigeerde doelmatigheidskorting, kwaliteitsterm of rekenvolume, en verdisconteert
                              hij de uitkomsten van deze herberekening in de eerstvolgende op grond van het eerste lid vast te stellen tarieven. Daarbij
                              worden deze herberekening en de wijze waarop de uitkomsten daarvan in de tarieven zijn verdisconteerd separaat weergegeven.
                           </text:p>
          </text:list-item>
        </text:list>
      </text:section>
      <text:p text:style-name="lid"><text:span text:style-name="lidnr">AD<text:tab/></text:span></text:p>
      <text:p text:style-name="wat">Artikel 82 komt te luiden:</text:p>
      <text:section text:name="artikel.d31062e2148" text:style-name="wijziging.block">
        <text:h text:outline-level="4" text:style-name="artikel_kop">Artikel 82
                     </text:h>
        <text:list text:style-name="list-style-34">
          <text:list-item text:start-value="1">
            <text:p text:style-name="list.start"> In afwijking van artikel 80 worden de tarieven ter uitvoering van de taken door de netbeheerder van het landelijk gastransportnet,
                              genoemd in de artikelen 10 en 10a, eerste lid, onderdeel b, c, d en e, alsmede de tarieven voor de transport ondersteunende
                              diensten vastgesteld overeenkomstig dit artikel.
                           </text:p>
          </text:list-item>
          <text:list-item text:start-value="2">
            <text:p text:style-name="list.cont"> Voor elke taak van de netbeheerder van het landelijk gastransportnet, bedoeld in het eerste lid, stelt de raad van bestuur
                              van de mededingingsautoriteit de methode van regulering vast, voor een periode van ten minste drie en ten hoogste vijf jaar,
                              na overleg met de gezamenlijke netbeheerders en met representatieve organisaties van partijen op de gasmarkt en met inachtneming
                              van het belang dat de doelmatigheid van de bedrijfsvoering op de meest doelmatige kwaliteit van de uitvoering van deze taken
                              worden bevorderd.
                           </text:p>
          </text:list-item>
          <text:list-item text:start-value="3">
            <text:p text:style-name="list.cont"> De netbeheerder van het landelijk gastransportnet zendt jaarlijks voor 1 september aan de raad van bestuur van de mededingingsautoriteit
                              een voorstel voor de tarieven voor uitvoering van de taken genoemd in de artikelen 10 en 10a, met inachtneming van de tariefstructuren
                              vastgesteld op grond van artikel 12f of 12g en met inachtneming van de gemaakte kosten voor investeringen, bedoeld in artikel
                              39e, 39f, derde lid, of 54a, derde lid, voor zover deze kosten als doelmatig zijn beoordeeld door de raad van bestuur van
                              de mededingingsautoriteit.
                           </text:p>
          </text:list-item>
          <text:list-item text:start-value="4">
            <text:p text:style-name="list.cont"> De raad van bestuur van de mededingingsautoriteit stelt na overleg met de gezamenlijke netbeheerders en met representatieve
                              organisaties een doelmatigheidskorting vast. Dit besluit geldt voor dezelfde periode als het besluit op grond van het tweede
                              lid. De doelmatigheidskorting heeft tot doel om een doelmatige bedrijfsvoering te bevorderen.
                           </text:p>
          </text:list-item>
          <text:list-item text:start-value="5">
            <text:p text:style-name="list.cont"> De raad van bestuur van de mededingingsautoriteit stelt jaarlijks de tarieven vast die kunnen verschillen voor de onderscheiden
                              tariefdragers.
                           </text:p>
          </text:list-item>
          <text:list-item text:start-value="6">
            <text:p text:style-name="list.cont"> Indien een voorstel niet binnen de termijn, bedoeld in het derde lid, aan de raad van bestuur van de mededingingsautoriteit
                              is gezonden stelt deze de tarieven uit eigen beweging vast met inachtneming van dit artikel.
                           </text:p>
          </text:list-item>
          <text:list-item text:start-value="7">
            <text:p text:style-name="list.cont"> De vastgestelde tarieven treden in werking op een door de raad van bestuur van de mededingingsautoriteit te bepalen datum
                              en gelden tot de datum van inwerkingtreding van het besluit tot vaststelling van de tarieven voor het volgende jaar.
                           </text:p>
          </text:list-item>
          <text:list-item text:start-value="8">
            <text:p text:style-name="list.cont"> Artikel 81c, tweede en zesde lid, zijn van overeenkomstige toepassing.
                           </text:p>
          </text:list-item>
          <text:list-item text:start-value="9">
            <text:p text:style-name="list.end"> De netbeheerder van het landelijk gastransportnet publiceert de voor hem geldende tarieven op een geschikte wijze. Tevens
                              legt de netbeheerder van het landelijk gastransportnet de voor hem geldende tarieven voor een ieder ter inzage in al zijn
                              vestigingen.
                           </text:p>
          </text:list-item>
        </text:list>
      </text:section>
      <text:p text:style-name="lid"><text:span text:style-name="lidnr">AE<text:tab/></text:span></text:p>
      <text:p text:style-name="wat">Artikel 85, zesde lid, vervalt.</text:p>
      <text:h text:outline-level="3" text:style-name="wijzig-artikel_kop">ARTIKEL II
            </text:h>
      <text:p text:style-name="wat">De Elektriciteitswet 1998 wordt als volgt gewijzigd:</text:p>
      <text:p text:style-name="lid"><text:span text:style-name="lidnr">A<text:tab/></text:span></text:p>
      <text:p text:style-name="wat">Artikel 1 wordt als volgt gewijzigd: </text:p>
      <text:p text:style-name="wat-labeled">1. In het eerste lid, wordt de aanduiding «ad.» voor «productie-installatie: een installatie, bestaande uit één of meer productie-eenheden,
                     voor de opwekking van elektriciteit.» gewijzigd in: ah. 
                  </text:p>
      <text:p text:style-name="wat-labeled">2. Onder vervanging van de punt aan het einde van artikel 1, onderdeel ah, door een puntkomma, worden drie onderdelen toegevoegd,
                     luidende:
                  </text:p>
      <text:section text:name="artikeltekst.d31062e2274" text:style-name="wijziging.block">
        <text:list text:style-name="list-style-35">
          <text:list-item text:start-value="1">
            <text:p text:style-name="list.start">congestie: de situatie waarin de maximale transportcapaciteit van een net of netgedeelte niet voldoende is om te voorzien
                              in de behoefte aan transport;
                           </text:p>
          </text:list-item>
          <text:list-item text:start-value="1">
            <text:p text:style-name="list.cont">congestiegebied: een gebied waarin de te verwachten behoefte aan transport van de in dat gebied aanwezige afnemers redelijkerwijs
                              kan leiden tot congestie;
                           </text:p>
          </text:list-item>
          <text:list-item text:start-value="1">
            <text:p text:style-name="list.end">congestiemanagement: een stelsel van procedures dat voorkomt dat zich congestie voordoet. 
                           </text:p>
          </text:list-item>
        </text:list>
      </text:section>
      <text:p text:style-name="wat-labeled">3. In het vierde lid wordt na «mede van toepassing op» ingevoegd: landsgrensoverschrijdende netten die zijn gelegen binnen de
                     Nederlandse exclusieve economische zone en op.
                  </text:p>
      <text:p text:style-name="lid"><text:span text:style-name="lidnr">Aa<text:tab/></text:span></text:p>
      <text:p text:style-name="wat">In artikel 5, tweede lid, komt de tweede volzin te luiden: Hij volgt nauwlettend in welke mate de elektriciteitsmarkt en de
                  gasmarkt aan de in de vorige volzin genoemde belangen voldoen en doet hiervan verslag aan Onze Minister.
               </text:p>
      <text:p text:style-name="lid"><text:span text:style-name="lidnr">B<text:tab/></text:span></text:p>
      <text:p text:style-name="wat">Artikel 11, tweede lid, wordt als volgt gewijzigd: </text:p>
      <text:p text:style-name="wat-labeled">1. Onderdeel b komt te luiden:
                  </text:p>
      <text:section text:name="artikeltekst.d31062e2341" text:style-name="wijziging.block">
        <text:list text:style-name="list-style-36">
          <text:list-item text:start-value="2">
            <text:p text:style-name="list.single">de bepaling dat de leden van het bestuur en de meerderheid van de leden van de raad van commissarissen direct noch indirect
                              binding hebben met een producent, een leverancier of een handelaar;. 
                           </text:p>
          </text:list-item>
        </text:list>
      </text:section>
      <text:p text:style-name="wat-labeled">2. Onder vervanging van de punt door een puntkomma aan het slot van onderdeel c, worden twee onderdelen toegevoegd, luidende:
                  </text:p>
      <text:section text:name="artikeltekst.d31062e2363" text:style-name="wijziging.block">
        <text:list text:style-name="list-style-37">
          <text:list-item text:start-value="4">
            <text:p text:style-name="list.cont">de bepaling dat de aandeelhouders het kader vaststellen voor het bezoldigingsbeleid van de bestuurders;
                           </text:p>
          </text:list-item>
          <text:list-item text:start-value="5">
            <text:p text:style-name="list.end">de bepaling dat het reserveren en uitkeren van de jaarlijkse winst geschiedt met de instemming van de aandeelhouders en met
                              inachtneming van de uitvoering van de aan de netbeheerder bij wet opgedragen taken en verplichtingen om zijn netten in werking
                              te hebben, te vernieuwen, te onderhouden en uit te breiden.
                           </text:p>
          </text:list-item>
        </text:list>
      </text:section>
      <text:p text:style-name="lid"><text:span text:style-name="lidnr">Ba<text:tab/></text:span></text:p>
      <text:p text:style-name="wat">In artikel 11a, eerste lid, wordt «De artikelen 158 tot en met 164 dan wel 268 tot en met 274 van Boek 2 van het Burgerlijk
                  Wetboek» vervangen door: De artikelen 155a, 158 tot en met 161a en 164 dan wel 265a, 268 tot en met 271a en 274 van Boek 2
                  van het Burgerlijk Wetboek.
               </text:p>
      <text:p text:style-name="lid"><text:span text:style-name="lidnr">C<text:tab/></text:span></text:p>
      <text:p text:style-name="wat">Aan artikel 15, vierde lid, wordt een volzin toegevoegd, luidende: Tevens int de ontheffinghouder het tarief voor systeemdiensten,
                  bedoeld in artikel 30, eerste lid, bij de afnemers die op zijn net zijn aangesloten en draagt de te innen tarieven af aan
                  de netbeheerder van het landelijk hoogspanningsnet.
               </text:p>
      <text:p text:style-name="lid"><text:span text:style-name="lidnr">D<text:tab/></text:span></text:p>
      <text:p text:style-name="wat">In artikel 16, eerste lid, komt onderdeel f te luiden:</text:p>
      <text:section text:name="artikeltekst.d31062e2418" text:style-name="wijziging.block">
        <text:list text:style-name="list-style-38">
          <text:list-item text:start-value="6">
            <text:p text:style-name="list.single">op de grondslag van artikel 24 ten behoeve van derden transport van elektriciteit uit te voeren en daarbij zo nodig op de
                              grondslag van artikel 24a congestiemanagement toe te passen;.
                           </text:p>
          </text:list-item>
        </text:list>
      </text:section>
      <text:p text:style-name="lid"><text:span text:style-name="lidnr">Da<text:tab/></text:span></text:p>
      <text:p text:style-name="wat">Aan artikel 16Aa wordt, onder vervanging van de punt aan het slot van het tweede lid, onderdeel d, door een puntkomma, een
                  onderdeel toegevoegd, luidende:
               </text:p>
      <text:section text:name="artikeltekst.d31062e2445" text:style-name="wijziging.block">
        <text:list text:style-name="list-style-39">
          <text:list-item text:start-value="5">
            <text:p text:style-name="list.single">werkzaamheden als bedoeld in artikel 24a.
                           </text:p>
          </text:list-item>
        </text:list>
      </text:section>
      <text:p text:style-name="lid"><text:span text:style-name="lidnr">E<text:tab/></text:span></text:p>
      <text:p text:style-name="wat">Na artikel 16c wordt een nieuw artikel ingevoegd, luidende:</text:p>
      <text:section text:name="artikel.d31062e2473" text:style-name="wijziging.block">
        <text:h text:outline-level="4" text:style-name="artikel_kop">Artikel 16d
                     </text:h>
        <text:list text:style-name="list-style-40">
          <text:list-item text:start-value="1">
            <text:p text:style-name="list.cont"> Een netbeheerder stelt iedere vijf jaar een calamiteitenplan vast en zendt dit ter goedkeuring aan Onze Minister.
                           </text:p>
          </text:list-item>
          <text:list-item text:start-value="2">
            <text:p text:style-name="list.cont"> Bij ministeriële regeling worden nadere eisen gesteld aan het calamiteitenplan.
                           </text:p>
          </text:list-item>
          <text:list-item text:start-value="3">
            <text:p text:style-name="list.end"> Onze Minister beoordeelt of het calamiteitenplan voldoet aan de eisen, bedoeld in het tweede lid, en kan de netbeheerder
                              verzoeken het calamiteitenplan aan te passen.
                           </text:p>
          </text:list-item>
        </text:list>
      </text:section>
      <text:p text:style-name="lid"><text:span text:style-name="lidnr">Ea<text:tab/></text:span></text:p>
      <text:p text:style-name="wat">Aan artikel 18a worden twee leden toegevoegd, luidende:</text:p>
      <text:section text:name="artikeltekst.d31062e2520" text:style-name="wijziging.block">
        <text:list text:style-name="list-style-41">
          <text:list-item text:start-value="4">
            <text:p text:style-name="list.cont"> Indien de netbeheerder niet voldoet aan de regels, bedoeld in het eerste lid:
                           </text:p>
            <text:list>
              <text:list-item text:start-value="1">
                <text:p text:style-name="list.cont">stelt de netbeheerder de raad van bestuur van de mededingingsautoriteit hiervan onverwijld schriftelijk op de hoogte,
                                 </text:p>
              </text:list-item>
              <text:list-item text:start-value="2">
                <text:p text:style-name="list.cont">stelt de netbeheerder binnen vier weken na de melding een herstelplan op waarin wordt beschreven op welke wijze hij het financieel
                                    beheer gaat verbeteren en zendt hij dit plan aan de raad van bestuur van de mededingingsautoriteit, en
                                 </text:p>
              </text:list-item>
              <text:list-item text:start-value="3">
                <text:p text:style-name="list.cont">keert de netbeheerder geen dividend uit aan zijn aandeelhouders.
                                 </text:p>
              </text:list-item>
            </text:list>
          </text:list-item>
          <text:list-item text:start-value="5">
            <text:p text:style-name="list.end"> De raad van bestuur van de mededingingsautoriteit kan de netbeheerder aanwijzingen geven met betrekking tot de verbetering
                              van het financieel beheer.
                           </text:p>
          </text:list-item>
        </text:list>
      </text:section>
      <text:p text:style-name="lid"><text:span text:style-name="lidnr">F<text:tab/></text:span></text:p>
      <text:p text:style-name="wat">In artikel 19a, tweede lid, wordt «een rapportage waarin de wijzigingen ten opzichte van het daaraan voorafgaande jaar zijn
                  toegelicht» vervangen door: een rapportage waarin de wijzigingen ten opzichte van het daaraan voorafgaande jaar en de afwijkingen
                  ten opzichte van het kwaliteitsniveau dat de netbeheerder nastreeft, bedoeld in artikel 21, tweede lid, onder a, zijn toegelicht.
               </text:p>
      <text:p text:style-name="lid"><text:span text:style-name="lidnr">G<text:tab/></text:span></text:p>
      <text:p text:style-name="wat">Na artikel 20c worden drie artikelen ingevoegd, luidende:</text:p>
      <text:section text:name="artikel.d31062e2592" text:style-name="wijziging.block">
        <text:h text:outline-level="4" text:style-name="artikel_kop">Artikel 20d
                     </text:h>
        <text:p text:style-name="artikel">De raad van bestuur van de mededingingsautoriteit verrekent de kosten van een investering waarvoor op grond van artikel 3.28
                        of artikel 3.29 van de Wet ruimtelijke ordening een inpassingsplan is vastgesteld of projectbesluit is genomen, in de tarieven
                        indien en voor zover de kosten doelmatig zijn.
                     </text:p>
      </text:section>
      <text:section text:name="artikel.d31062e2602" text:style-name="wijziging.block">
        <text:h text:outline-level="4" text:style-name="artikel_kop">Artikel 20e
                     </text:h>
        <text:list text:style-name="list-style-42">
          <text:list-item text:start-value="1">
            <text:p text:style-name="list.start"> Een netbeheerder meldt een voornemen tot investeren in de aanleg of uitbreiding van het net, waarop de procedures, bedoeld
                              in artikel 3.28 of artikel 3.29 van de Wet ruimtelijke ordening, niet van toepassing zijn, zo spoedig mogelijk schriftelijk
                              aan de raad van bestuur van de mededingingsautoriteit of, indien het de netbeheerder van het landelijk hoogspanningsnet betreft,
                              eveneens aan Onze Minister. Bij ministeriële regeling kunnen regels worden gesteld over de melding.
                           </text:p>
          </text:list-item>
          <text:list-item text:start-value="2">
            <text:p text:style-name="list.cont"> De raad van bestuur van de mededingingsautoriteit besluit binnen 13 weken nadat de melding is gedaan, of een investering
                              als bedoeld in het eerste lid, van een netbeheerder niet zijnde de netbeheerder van het landelijk hoogspanningsnet noodzakelijk
                              is.
                           </text:p>
          </text:list-item>
          <text:list-item text:start-value="3">
            <text:p text:style-name="list.cont"> Onze Minister besluit of een investering als bedoeld in het eerste lid van de netbeheerder van het landelijk hoogspanningsnet
                              noodzakelijk is, gelet op het belang van een duurzame, betrouwbare en efficiënte energievoorziening. Alvorens Onze Minister
                              besluit, brengt de raad van bestuur van de mededingingsautoriteit binnen vier weken nadat de melding is gedaan advies uit
                              over het te nemen besluit. Indien de investering niet is opgenomen in een structuurvisie als bedoeld in artikel 2.3 van de
                              Wet ruimtelijke ordening, stelt Onze Minister het besluit niet eerder vast, dan na twee weken nadat het ontwerp daarvan en
                              het betrekkelijke advies aan beide kamers der Staten-Generaal zijn overlegd.
                           </text:p>
          </text:list-item>
          <text:list-item text:start-value="4">
            <text:p text:style-name="list.end"> De raad van bestuur van de mededingingsautoriteit verrekent de kosten van een investering waarvan de noodzaak is vastgesteld
                              op grond van het tweede of derde lid, in de tarieven voor zover de kosten doelmatig zijn.
                           </text:p>
          </text:list-item>
        </text:list>
      </text:section>
      <text:section text:name="artikel.d31062e2644" text:style-name="wijziging.block">
        <text:h text:outline-level="4" text:style-name="artikel_kop">Artikel 20f
                     </text:h>
        <text:p text:style-name="artikel">De raad van bestuur van de mededingingsautoriteit stelt een beleidsregel vast betreffende de beoordeling van doelmatigheid,
                        bedoeld in de artikelen 20d en 20e, vierde lid.
                     </text:p>
      </text:section>
      <text:p text:style-name="lid"><text:span text:style-name="lidnr">H<text:tab/></text:span></text:p>
      <text:p text:style-name="wat">Artikel 21 wordt als volgt gewijzigd. </text:p>
      <text:p text:style-name="wat-labeled">1. In het tweede lid, onderdeel b, vervalt: en. 
                  </text:p>
      <text:p text:style-name="wat-labeled">2. In het tweede lid worden onder vervanging van de punt aan het slot van onderdeel c door een komma zes onderdelen toegevoegd,
                     luidende:
                  </text:p>
      <text:section text:name="artikeltekst.d31062e2680" text:style-name="wijziging.block">
        <text:list text:style-name="list-style-43">
          <text:list-item text:start-value="4">
            <text:p text:style-name="list.start">aangeeft welke capaciteitsknelpunten in de door hem beheerde netten bestaan en welke maatregelen hij zal nemen om deze op
                              te heffen,
                           </text:p>
          </text:list-item>
          <text:list-item text:start-value="5">
            <text:p text:style-name="list.cont">aangeeft welke investeringen hij zal doen om de capaciteitsknelpunten op te heffen;
                           </text:p>
          </text:list-item>
          <text:list-item text:start-value="6">
            <text:p text:style-name="list.cont">aangeeft welke investeringen hij zal doen voor de vervanging en uitbreiding van de door hem beheerde netten,
                           </text:p>
          </text:list-item>
          <text:list-item text:start-value="7">
            <text:p text:style-name="list.cont">aangeeft binnen welke termijnen hij voornoemde investeringen zal doen,
                           </text:p>
          </text:list-item>
          <text:list-item text:start-value="8">
            <text:p text:style-name="list.cont">aangeeft welke investeringen ter uitbreiding van het net naar zijn oordeel noodzakelijk zijn om te voorzien in de totale behoefte
                              aan het transport van elektriciteit, en
                           </text:p>
          </text:list-item>
          <text:list-item text:start-value="9">
            <text:p text:style-name="list.end">aannemelijk maakt dat hij de totale behoefte aan het transport van elektriciteit heeft afgestemd met de netbeheerders van
                              de aan zijn net grenzende netten.
                           </text:p>
          </text:list-item>
        </text:list>
      </text:section>
      <text:p text:style-name="wat-labeled">2a. In het derde lid, wordt onder verlettering van onderdeel e tot onderdeel f, een onderdeel ingevoegd, luidende:
                  </text:p>
      <text:section text:name="artikeltekst.d31062e2743" text:style-name="wijziging.block">
        <text:list text:style-name="list-style-44">
          <text:list-item text:start-value="5">
            <text:p text:style-name="list.single">investeringen met betrekking tot een net;. 
                           </text:p>
          </text:list-item>
        </text:list>
      </text:section>
      <text:p text:style-name="wat-labeled">3. Er wordt een lid toegevoegd, luidende:
                  </text:p>
      <text:section text:name="artikeltekst.d31062e2766" text:style-name="wijziging.block">
        <text:list text:style-name="list-style-45">
          <text:list-item text:start-value="9">
            <text:p text:style-name="list.single"> De netbeheerder handelt naar zijn voornemens, opgenomen in het document, bedoeld in het tweede lid, en meldt de raad van
                              bestuur van de mededingingsautoriteit indien hij hiervan heeft afgeweken.
                           </text:p>
          </text:list-item>
        </text:list>
      </text:section>
      <text:p text:style-name="lid"><text:span text:style-name="lidnr">I<text:tab/></text:span></text:p>
      <text:p text:style-name="wat">In artikel 22, tweede lid, vervalt «met inachtneming van het bij of krachtens deze wet bepaalde».</text:p>
      <text:p text:style-name="lid"><text:span text:style-name="lidnr">Ia<text:tab/></text:span></text:p>
      <text:p text:style-name="wat">Artikel 23, derde lid, komt te luiden:</text:p>
      <text:section text:name="artikeltekst.d31062e2804" text:style-name="wijziging.block">
        <text:list text:style-name="list-style-46">
          <text:list-item text:start-value="3">
            <text:p text:style-name="list.start"> Een aansluiting wordt door de netbeheerder gerealiseerd binnen een redelijke termijn. Deze redelijk termijn is in ieder geval
                              verstreken wanneer de gevraagde aansluiting niet is gerealiseerd binnen 18 weken nadat het verzoek om een aansluiting bij
                              de netbeheerder in ingediend, indien het verzoek betreft:
                           </text:p>
            <text:list>
              <text:list-item text:start-value="1">
                <text:p text:style-name="list.start">een aansluiting tot 10 MVA;
                                 </text:p>
              </text:list-item>
              <text:list-item text:start-value="2">
                <text:p text:style-name="list.end">een aansluiting voor een productie-installatie voor de opwekking van duurzame elektriciteit of een installatie voor hoogrenderende
                                    warmtekrachtkoppeling, tenzij de netbeheerder niet in redelijkheid kan worden verweten dat hij de aansluiting niet binnen
                                    de genoemde termijn heeft gerealiseerd.
                                 </text:p>
              </text:list-item>
            </text:list>
          </text:list-item>
        </text:list>
      </text:section>
      <text:p text:style-name="lid"><text:span text:style-name="lidnr">J<text:tab/></text:span></text:p>
      <text:p text:style-name="wat">In artikel 24, tweede lid, komt de tweede volzin te luiden: Een weigering transport uit te voeren als bedoeld in de vorige
                  volzin is met redenen omkleed, waarbij in ieder geval wordt ingegaan op congestiemanagement.
               </text:p>
      <text:p text:style-name="lid"><text:span text:style-name="lidnr">K<text:tab/></text:span></text:p>
      <text:p text:style-name="wat">Onder vernummering van artikel 24a tot 24b, komt artikel 24a te luiden:</text:p>
      <text:section text:name="artikel.d31062e2860" text:style-name="wijziging.block">
        <text:h text:outline-level="4" text:style-name="artikel_kop">Artikel 24a
                     </text:h>
        <text:list text:style-name="list-style-47">
          <text:list-item text:start-value="1">
            <text:p text:style-name="list.start"> De netbeheerder transporteert in een congestiegebied de in het congestiegebied opgewekte duurzame elektriciteit en de elektriciteit
                              opgewekt in een installatie voor hoogrenderende warmtekrachtkoppeling en past congestiemanagement toe op de overige in het
                              congestiegebied opgewekte elektriciteit, tenzij de netbeheerder met het toepassen hiervan de veiligheid en betrouwbaarheid
                              van de netten en van het transport van elektriciteit over de netten niet op de meest doelmatige wijze kan waarborgen.
                           </text:p>
          </text:list-item>
          <text:list-item text:start-value="2">
            <text:p text:style-name="list.cont"> Indien na toepassing van congestiemanagement als bedoeld in het eerste lid de congestie niet is weggenomen, past de netbeheerder
                              congestiemanagement toe op de elektriciteit opgewekt in een installatie voor hoogrenderende warmtekrachtkoppeling, tenzij
                              de netbeheerder met het toepassen hiervan de veiligheid en betrouwbaarheid van de netten en van het transport van elektriciteit
                              over de netten niet op de meest doelmatige wijze kan waarborgen. Indien na toepassing van de vorige volzin de congestie niet
                              is weggenomen, past de netbeheerder congestiemanagement toe op alle in het congestiegebied opgewekte elektriciteit, tenzij
                              de netbeheerder met het toepassen hiervan de veiligheid en betrouwbaarheid van de netten en van het transport van elektriciteit
                              over de netten niet op de meest doelmatige wijze kan waarborgen.
                           </text:p>
          </text:list-item>
          <text:list-item text:start-value="3">
            <text:p text:style-name="list.cont"> De netbeheerder meldt het voornemen congestiemanagement toe te passen zo spoedig mogelijk aan de raad van bestuur van de
                              mededingingsautoriteit waarbij de netbeheerder de gegevens over de omvang en duur van de congestie alsmede over de noodzakelijke
                              investeringen in het net om alle aangeboden elektriciteit te transporteren overlegt.
                           </text:p>
          </text:list-item>
          <text:list-item text:start-value="4">
            <text:p text:style-name="list.cont"> Een producent ten aanzien van wiens opgewekte elektriciteit de netbeheerder op grond van het eerste of tweede lid congestiemanagement
                              toepast, betaalt een bedrag aan de netbeheerder in verband met de vergoeding bedoeld in het zesde lid. Het bedrag kan verschillen
                              voor verschillende producenten in het congestiegebied.
                           </text:p>
          </text:list-item>
          <text:list-item text:start-value="5">
            <text:p text:style-name="list.cont"> Een producent in een congestiegebied die zijn voorgenomen productiehoeveelheid niet of niet geheel mag produceren, is verplicht
                              zijn productie in het congestiegebied te beperken tot de door de netbeheerder opgegeven hoeveelheid.
                           </text:p>
          </text:list-item>
          <text:list-item text:start-value="6">
            <text:p text:style-name="list.cont"> Een producent buiten een congestiegebied is verplicht op verzoek van een netbeheerder die congestiemanagement toepast, de
                              productie met de door de netbeheerder opgegeven hoeveelheid te verhogen. De netbeheerder betaalt hiervoor een vergoeding.
                           </text:p>
          </text:list-item>
          <text:list-item text:start-value="7">
            <text:p text:style-name="list.cont"> Een afnemer is verplicht mee te werken aan de door de netbeheerder uit te voeren procedures voor congestiemanagement.
                           </text:p>
          </text:list-item>
          <text:list-item text:start-value="8">
            <text:p text:style-name="list.cont"> Bij of krachtens algemene maatregel van bestuur worden nadere regels gesteld met betrekking tot congestiemanagement, waarbij
                              in ieder geval regels kunnen worden gesteld over:
                           </text:p>
            <text:list>
              <text:list-item text:start-value="1">
                <text:p text:style-name="list.cont">de mate van voorrang van verschillende soorten productie-installaties waarmee elektriciteit wordt opgewekt, waarbij in ieder
                                    geval rekening wordt gehouden met de mate waarin de gebruikte hernieuwbare bron is op te slaan en de mate waarin de productie-installatie
                                    gebruik maakt van hernieuwbare energiebronnen;
                                 </text:p>
              </text:list-item>
              <text:list-item text:start-value="2">
                <text:p text:style-name="list.cont">de procedures voor congestiemanagement die afhankelijk van de mate en de aard van congestie in het congestiegebied voor verschillende
                                    congestiegebieden en voor de netbeheerder en de netbeheerder van het landelijk hoogspanningsnet verschillend kunnen zijn;
                                 </text:p>
              </text:list-item>
              <text:list-item text:start-value="3">
                <text:p text:style-name="list.cont">de berekening van het bedrag bedoeld in het vierde lid en van de vergoeding, bedoeld in het zesde lid.
                                 </text:p>
              </text:list-item>
            </text:list>
          </text:list-item>
          <text:list-item text:start-value="9">
            <text:p text:style-name="list.end"> De voordracht voor een krachtens het achtste lid vast te stellen algemene maatregel van bestuur wordt niet eerder gedaan
                              dan vier weken nadat het ontwerp aan beide kamers der Staten-Generaal is overgelegd.
                           </text:p>
          </text:list-item>
        </text:list>
      </text:section>
      <text:p text:style-name="lid"><text:span text:style-name="lidnr">L<text:tab/></text:span></text:p>
      <text:p text:style-name="wat">[Vervallen]</text:p>
      <text:p text:style-name="lid"><text:span text:style-name="lidnr">M<text:tab/></text:span></text:p>
      <text:p text:style-name="wat">In artikel 30, tweede lid, wordt «een net dat wordt beheerd door een netbeheerder» vervangen door: het landelijk hoogspanningsnet
                  of een net dat direct of indirect in verbinding staat met dat net.
               </text:p>
      <text:p text:style-name="lid"><text:span text:style-name="lidnr">N<text:tab/></text:span></text:p>
      <text:p text:style-name="wat">Artikel 31 wordt als volgt gewijzigd: </text:p>
      <text:p text:style-name="wat-labeled">1. In het eerste lid wordt onder vervanging van de punt aan het slot van onderdeel k door een komma een onderdeel toegevoegd,
                     luidende:
                  </text:p>
      <text:section text:name="artikeltekst.d31062e3008" text:style-name="wijziging.block">
        <text:list text:style-name="list-style-48">
          <text:list-item text:start-value="12">
            <text:p text:style-name="list.single">de wijze waarop de netbeheerder ten aanzien van afnemers objectief, transparant en niet-discriminatoir congestiemanagement
                              toepast. 
                           </text:p>
          </text:list-item>
        </text:list>
      </text:section>
      <text:p text:style-name="wat-labeled">2. Het twaalfde lid, komt te luiden:
                  </text:p>
      <text:section text:name="artikeltekst.d31062e3030" text:style-name="wijziging.block">
        <text:list text:style-name="list-style-49">
          <text:list-item text:start-value="12">
            <text:p text:style-name="list.single"> In de voorwaarden, bedoeld in het eerste lid, onderdelen a, f en g, wordt vastgelegd dat netten met een spanningsniveau van
                              110 kV of hoger zodanig zijn ontworpen en in werking zijn dat het transport van elektriciteit, ook indien zich een enkelvoudige
                              storing voordoet, verzekerd is. Het transport van elektriciteit moet ook verzekerd zijn, als zich een enkelvoudige storing
                              voordoet ten tijde van onderhoud. 
                           </text:p>
          </text:list-item>
        </text:list>
      </text:section>
      <text:p text:style-name="wat-labeled">3. Na het twaalfde lid wordt een lid toegevoegd, luidende:
                  </text:p>
      <text:section text:name="artikeltekst.d31062e3052" text:style-name="wijziging.block">
        <text:list text:style-name="list-style-50">
          <text:list-item text:start-value="13">
            <text:p text:style-name="list.single"> In afwijking van het twaalfde lid, tweede volzin, wordt voor netten met een spanningsniveau van 110 tot 220 kV in de voorwaarden,
                              bedoeld in het eerste lid, onderdelen a, f en g, vastgelegd in welke gevallen deze bepaling niet toegepast hoeft te worden.
                              Daarbij dient een onderbreking van het transport van elektriciteit altijd beperkt te blijven tot ten hoogste zes uren en 100
                              MW.
                           </text:p>
          </text:list-item>
        </text:list>
      </text:section>
      <text:p text:style-name="lid"><text:span text:style-name="lidnr">O<text:tab/></text:span></text:p>
      <text:p text:style-name="wat">Artikel 31a wordt als volgt gewijzigd: </text:p>
      <text:p text:style-name="wat-labeled">1. Het eerste lid komt te luiden:
                  </text:p>
      <text:section text:name="artikeltekst.d31062e3085" text:style-name="wijziging.block">
        <text:list text:style-name="list-style-51">
          <text:list-item text:start-value="1">
            <text:p text:style-name="list.single"> Het is een afnemer, leverancier of handelaar verboden al dan niet middellijk of onder voorwaarden de beschikking te hebben
                              over een hoeveelheid importcapaciteit op een landsgrensoverschrijdend net die groter is dan een bij ministeriële regeling
                              vast te stellen hoeveelheid MW, behoudens de importcapaciteit die via een beurs ter beschikking wordt gesteld. 
                           </text:p>
          </text:list-item>
        </text:list>
      </text:section>
      <text:p text:style-name="wat-labeled">2. In het tweede en derde lid wordt «transportcapaciteit» telkens vervangen door: importcapaciteit. 
                  </text:p>
      <text:p text:style-name="wat-labeled">3. Het vierde en vijfde lid vervallen.
                  </text:p>
      <text:p text:style-name="lid"><text:span text:style-name="lidnr">P<text:tab/></text:span></text:p>
      <text:p text:style-name="wat">Aan artikel 41, eerste lid, wordt een volzin toegevoegd, luidende: Het besluit tot vaststelling van de methode geldt voor
                  een periode van ten minste drie en ten hoogste vijf jaar.
               </text:p>
      <text:p text:style-name="lid"><text:span text:style-name="lidnr">Q<text:tab/></text:span></text:p>
      <text:p text:style-name="wat">Artikel 41a wordt gewijzigd als volgt: </text:p>
      <text:p text:style-name="wat-labeled">1. In het eerste lid wordt «voor een periode van ten minste drie en ten hoogste vijf jaar» vervangen door: voor dezelfde periode
                     als waarvoor het besluit geldt op grond van artikel 41, eerste lid,. 
                  </text:p>
      <text:p text:style-name="wat-labeled">2. In het tweede lid wordt «de in dit lid» vervangen door: de in de aanhef van dat lid. 
                  </text:p>
      <text:p text:style-name="wat-labeled">3. Er wordt een lid toegevoegd, luidende:
                  </text:p>
      <text:section text:name="artikeltekst.d31062e3159" text:style-name="wijziging.block">
        <text:list text:style-name="list-style-52">
          <text:list-item text:start-value="3">
            <text:p text:style-name="list.single"> Indien het besluit op grond van artikel 41, eerste lid, bij een onherroepelijke rechterlijke uitspraak is vernietigd of bij
                              een onherroepelijk besluit op bezwaar is herroepen, herziet de raad van bestuur van de mededingingsautoriteit de in het eerste
                              lid vermelde besluiten met toepassing van de met inachtneming van die uitspraak of dat besluit op bezwaar gecorrigeerde methode.
                           </text:p>
          </text:list-item>
        </text:list>
      </text:section>
      <text:p text:style-name="lid"><text:span text:style-name="lidnr">R<text:tab/></text:span></text:p>
      <text:p text:style-name="wat">Artikel 41b wordt als volgt gewijzigd: </text:p>
      <text:p text:style-name="wat-labeled">1. In het eerste lid, onderdeel c, vervalt «en».
                  </text:p>
      <text:p text:style-name="wat-labeled">2. In het eerste lid worden onder vervanging van de punt aan het einde van onderdeel d door een komma twee onderdelen toegevoegd,
                     luidende:
                  </text:p>
      <text:section text:name="artikeltekst.d31062e3199" text:style-name="wijziging.block">
        <text:list text:style-name="list-style-53">
          <text:list-item text:start-value="5">
            <text:p text:style-name="list.start">de gemaakte kosten voor investeringen, bedoeld in artikel 20d of 20e, tweede of derde lid, voor zover de kosten als doelmatig
                              zijn beoordeeld door de raad van bestuur van de mededingingsautoriteit en
                           </text:p>
          </text:list-item>
          <text:list-item text:start-value="6">
            <text:p text:style-name="list.end">het verschil tussen het totaal van de bedragen, bedoeld in artikel 24a, vierde lid, en de vergoedingen, bedoeld in artikel
                              24a, zesde lid.
                           </text:p>
          </text:list-item>
        </text:list>
      </text:section>
      <text:p text:style-name="wat-labeled">3. Het tweede lid komt als volgt te luiden:
                  </text:p>
      <text:section text:name="artikeltekst.d31062e3229" text:style-name="wijziging.block">
        <text:list text:style-name="list-style-54">
          <text:list-item text:start-value="2">
            <text:p text:style-name="list.single"> De geschatte kosten die een netbeheerder voor de uitvoering van de taken genoemd in artikel 16, eerste lid, bij een andere
                              netbeheerder in rekening zal brengen, worden zonder toepassing van de formule, bedoeld in het eerste lid, onder d, toegevoegd
                              aan de totale inkomsten uit de tarieven van deze andere netbeheerder. Het verschil tussen de geschatte en gerealiseerde kosten
                              wordt betrokken bij de vaststelling van de totale inkomsten uit de tarieven van de andere netbeheerder in een volgend jaar.
                           </text:p>
          </text:list-item>
        </text:list>
      </text:section>
      <text:p text:style-name="lid"><text:span text:style-name="lidnr">S<text:tab/></text:span></text:p>
      <text:p text:style-name="wat">Aan artikel 41c worden twee leden toegevoegd, luidende:</text:p>
      <text:section text:name="artikeltekst.d31062e3256" text:style-name="wijziging.block">
        <text:list text:style-name="list-style-55">
          <text:list-item text:start-value="4">
            <text:p text:style-name="list.start"> Indien de totale inkomsten aan het begin van de periode, bedoeld in artikel 41, eerste lid, niet in overeenstemming zijn
                              met het efficiënte kostenniveau inclusief een rendement dat in het economisch verkeer gebruikelijk is, kan de raad van bestuur
                              van de mededingingsautoriteit bij de toepassing van de formule, genoemd in artikel 41b, eerste lid, onderdeel d, in plaats
                              van TIt-1, de totale inkomsten vaststellen op het efficiënte kostenniveau inclusief een rendement dat in het economisch verkeer
                              gebruikelijk is.
                           </text:p>
          </text:list-item>
          <text:list-item text:start-value="5">
            <text:p text:style-name="list.end"> Indien een besluit op grond van artikel 41, eerste lid, of 41a eerste lid, bij onherroepelijke rechterlijke uitspraak is
                              vernietigd of bij een onherroepelijk besluit op bezwaar is herroepen, herberekent de raad van bestuur van de mededingingsautoriteit
                              de tarieven, bedoeld in het eerste lid, met toepassing van de met inachtneming van die uitspraak of dat besluit op bezwaar
                              gecorrigeerde methode onderscheidenlijk gecorrigeerde doelmatigheidskorting, kwaliteitsterm of rekenvolume, en verdisconteert
                              hij de uitkomsten van deze herberekening in de eerstvolgende op grond van het eerste lid vast te stellen tarieven. Daarbij
                              worden deze herberekening en de wijze waarop de uitkomsten daarvan in de tarieven zijn verdisconteerd separaat weergegeven.
                           </text:p>
          </text:list-item>
        </text:list>
      </text:section>
      <text:p text:style-name="lid"><text:span text:style-name="lidnr">T<text:tab/></text:span></text:p>
      <text:p text:style-name="wat">Aan artikel 41e wordt een lid toegevoegd, luidende:</text:p>
      <text:section text:name="artikeltekst.d31062e3291" text:style-name="wijziging.block">
        <text:list text:style-name="list-style-56">
          <text:list-item text:start-value="6">
            <text:p text:style-name="list.single"> Indien een besluit op grond van het tweede lid bij onherroepelijke rechterlijke uitspraak is vernietigd of bij onherroepelijk
                              besluit op bezwaar is herroepen, herberekent de raad van bestuur van de mededingingsautoriteit de tarieven, bedoeld in het
                              vierde lid, met toepassing van de met inachtneming van die uitspraak of dat besluit op bezwaar gecorrigeerde methode en verdisconteert
                              hij de uitkomsten van deze herberekening in de eerstvolgende op grond van het vierde lid vast te stellen tarieven. Daarbij
                              worden deze herberekening en de wijze waarop de uitkomsten daarvan in de tarieven verdisconteerd zijn separaat weergegeven.
                           </text:p>
          </text:list-item>
        </text:list>
      </text:section>
      <text:p text:style-name="lid"><text:span text:style-name="lidnr">Ta<text:tab/></text:span></text:p>
      <text:p text:style-name="wat">Aan artikel 43 wordt een lid toegevoegd, luidende:</text:p>
      <text:section text:name="artikeltekst.d31062e3319" text:style-name="wijziging.block">
        <text:list text:style-name="list-style-57">
          <text:list-item text:start-value="9">
            <text:p text:style-name="list.single"> Een netbeheerder publiceert jaarlijks op geschikte wijze een verslag van de afzonderlijke boekhouding, bedoeld in het tweede
                              lid, en de gegevens waaruit blijkt dat de netbeheerder voldoet aan de regels omtrent een goed financieel beheer, bedoeld in
                              artikel 18a, eerste lid.
                           </text:p>
          </text:list-item>
        </text:list>
      </text:section>
      <text:p text:style-name="lid"><text:span text:style-name="lidnr">U<text:tab/></text:span></text:p>
      <text:p text:style-name="wat">Artikel 45, vierde lid, komt te luiden:</text:p>
      <text:section text:name="artikeltekst.d31062e3346" text:style-name="wijziging.block">
        <text:list text:style-name="list-style-58">
          <text:list-item text:start-value="4">
            <text:p text:style-name="list.single"> Bij ministeriële regeling kunnen afnemers, leveranciers, overeenkomsten of landen worden aangewezen ten aanzien waarvan het
                              eerste of het tweede lid van toepassing is.
                           </text:p>
          </text:list-item>
        </text:list>
      </text:section>
      <text:p text:style-name="lid"><text:span text:style-name="lidnr">V<text:tab/></text:span></text:p>
      <text:p text:style-name="wat">Artikel 77i wordt als volgt gewijzigd: </text:p>
      <text:p text:style-name="wat-labeled">1. In het eerste lid, onderdeel a, wordt na 19e, ingevoegd: 21, negende lid, tweede volzin,. 
                  </text:p>
      <text:p text:style-name="wat-labeled">2. In het eerste lid, onderdeel a, wordt na 24a, ingevoegd: derde lid, 24b,. 
                  </text:p>
      <text:p text:style-name="wat-labeled">3. In het eerste lid, onderdeel b, wordt na artikel 24, eerste en derde lid, ingevoegd: 24a, eerste, tweede, vijfde tot en met
                     achtste lid,.
                  </text:p>
      <text:p text:style-name="lid"><text:span text:style-name="lidnr">W<text:tab/></text:span></text:p>
      <text:p text:style-name="wat">Artikel 86c wordt als volgt gewijzigd: </text:p>
      <text:p text:style-name="wat-labeled">1. Voor de tekst wordt de aanduiding «1.» geplaatst. 
                  </text:p>
      <text:p text:style-name="wat-labeled">2. Er wordt een lid toegevoegd, luidende:
                  </text:p>
      <text:section text:name="artikeltekst.d31062e3420" text:style-name="wijziging.block">
        <text:list text:style-name="list-style-59">
          <text:list-item text:start-value="2">
            <text:p text:style-name="list.single"> Op een landsgrensoverschrijdend net dat bij de ingebruikname daarvan over een ontheffing als bedoeld in het eerste lid beschikt,
                              is artikel 93 niet van toepassing.
                           </text:p>
          </text:list-item>
        </text:list>
      </text:section>
      <text:p text:style-name="lid"><text:span text:style-name="lidnr">Wa<text:tab/></text:span></text:p>
      <text:p text:style-name="wat">[vervallen]</text:p>
      <text:p text:style-name="lid"><text:span text:style-name="lidnr">X<text:tab/></text:span></text:p>
      <text:p text:style-name="wat">Artikel 93, zesde lid, vervalt.</text:p>
      <text:p text:style-name="lid"><text:span text:style-name="lidnr">Xa<text:tab/></text:span></text:p>
      <text:p text:style-name="wat">Artikel 95cb, vierde lid, tweede volzin, komt te luiden: Indien de leverancier een vordering tot betaling van een schuld van
                  een afnemer ter zake van de uitvoering van taken als bedoeld in het eerste lid, niet heeft gedaan binnen twee jaren nadat
                  de vordering opeisbaar is geworden, vervalt het recht om betaling te vorderen.
               </text:p>
      <text:p text:style-name="lid"><text:span text:style-name="lidnr">Y<text:tab/></text:span></text:p>
      <text:p text:style-name="wat">Artikel 95k wordt als volg gewijzigd: </text:p>
      <text:p text:style-name="wat-labeled">1. Het eerste lid komt te luiden:
                  </text:p>
      <text:section text:name="artikeltekst.d31062e3483" text:style-name="wijziging.block">
        <text:list text:style-name="list-style-60">
          <text:list-item text:start-value="1">
            <text:p text:style-name="list.start"> De leverancier meldt:
                           </text:p>
            <text:list>
              <text:list-item text:start-value="1">
                <text:p text:style-name="list.start">uiterlijk in de periode vanaf 1 mei van elk kalenderjaar tot 1 mei van het daaropvolgende jaar de opwekkingsgegevens van de
                                    door hem in het kalenderjaar voorafgaand aan die periode aan zijn eindafnemers geleverde elektriciteit op of bij de rekening
                                    en in het promotiemateriaal of
                                 </text:p>
              </text:list-item>
              <text:list-item text:start-value="2">
                <text:p text:style-name="list.cont">op of bij de rekening, de opwekkingsgegevens van de door hem in de periode waarop die rekening betrekking heeft aan zijn eindafnemers
                                    geleverde elektriciteit en
                                 </text:p>
              </text:list-item>
              <text:list-item text:start-value="3">
                <text:p text:style-name="list.end">elk kalenderjaar de opwekkingsgegevens van de door hem in het voorgaande kalenderjaar aan zijn eindafnemers geleverde elektriciteit
                                    op zijn website voor eindafnemers.
                                 </text:p>
              </text:list-item>
            </text:list>
          </text:list-item>
        </text:list>
      </text:section>
      <text:p text:style-name="wat-labeled">2. Onder vervanging van de punt aan het slot van onderdeel d door een puntkomma, wordt aan het vijfde lid, een onderdeel toegevoegd,
                     luidende:
                  </text:p>
      <text:section text:name="artikeltekst.d31062e3532" text:style-name="wijziging.block">
        <text:list text:style-name="list-style-61">
          <text:list-item text:start-value="5">
            <text:p text:style-name="list.single">de uiterste datum en de wijze waarop de leverancier de opwekkingsgegevens van de door hem in het voorgaande kalenderjaar aan
                              zijn eindafnemers geleverde elektriciteit vermeldt op zijn website voor eindafnemers.
                           </text:p>
          </text:list-item>
        </text:list>
      </text:section>
      <text:h text:outline-level="3" text:style-name="wijzig-artikel_kop">ARTIKEL IIA
            </text:h>
      <text:p text:style-name="wat">In artikel IXC, vijfde lid, van de Wet van 23 november 2006 tot wijziging van de Elektriciteitswet 1998 en van de Gaswet in
               verband met nadere regels omtrent een onafhankelijk netbeheer wordt «zevende of negende lid» vervangen door: zevende of tiende
               lid.
            </text:p>
      <text:h text:outline-level="3" text:style-name="wijzig-artikel_kop">ARTIKEL IIB
            </text:h>
      <text:p text:style-name="wat">Indien het bij Koninklijke boodschap van 3 maart 2008 ingediende voorstel van wet tot wijziging van de Elektriciteitswet 1998
               en de Gaswet ter verbetering van de werking van de elektriciteits- en gasmarkt tot wet wordt verheven, dan vervallen de artikelen
               I, onderdeel L, derde lid, en artikel II, onderdeel D, tweede lid, van die wet.
            </text:p>
      <text:h text:outline-level="3" text:style-name="wijzig-artikel_kop">ARTIKEL IIC
            </text:h>
      <text:p text:style-name="wat">Indien het bij koninklijke boodschap van 3 maart 2008 ingediende voorstel van wet tot Wijziging van de Elektriciteitswet 1998
               en de Gaswet ter verbetering van de werking van de elektriciteits- en gasmarkt (Kamerstukken 31 374) tot wet is verheven en artikel II, onderdeel A, van die wet eerder in werking treedt dan artikel I, onderdeel A, van deze
               wet, dan komt artikel I, onderdeel A, onder 3, als volgt te luiden: 
            </text:p>
      <text:section text:name="artikeltekst.d31062e3575" text:style-name="wijziging.block">
        <text:list text:style-name="list-style-62">
          <text:list-item text:start-value="3">
            <text:p text:style-name="list.start"> Onder vervanging van de punt aan het slot van het eerste lid, onderdeel x, door een puntkomma, worden vijf onderdelen toegevoegd,
                           luidende:
                        </text:p>
            <text:p text:style-name="definition.term">y. programmaverantwoordelijkheid:
                           </text:p>
            <text:p text:style-name="definition.description">de verantwoordelijkheid voor het opstellen van een programma als bedoeld in artikel 17b, eerste of tweede lid;</text:p>
            <text:p text:style-name="definition.term">z. programmaverantwoordelijke:
                           </text:p>
            <text:p text:style-name="definition.description">degene op wie programmaverantwoordelijkheid rust;</text:p>
            <text:p text:style-name="definition.term">aa. continentaal plat:
                           </text:p>
            <text:p text:style-name="definition.description">het onder de Noordzee gelegen deel van de zeebodem en de ondergrond daarvan, waarop het Koninkrijk mede overeenkomstig het
                                 op 10 december 1982 te Montego-Bay gesloten Verdrag inzake het recht van de zee (Trb. 1983, 83) soevereine rechten heeft en welke is gelegen aan de zeezijde van de in artikel 1, eerste lid, van de Wet grenzen Nederlandse
                                 territoriale zee bedoelde lijn;
                              </text:p>
            <text:p text:style-name="definition.term">ab. landsgrensoverschrijdend gastransportnet:
                           </text:p>
            <text:p text:style-name="definition.description">een gastransportnet dat de grens van tenminste twee landen overschrijdt en dat uitsluitend als doel heeft de gastransportnetten
                                 van die landen onderling te koppelen;
                              </text:p>
            <text:p text:style-name="definition.term">ac. aansluitpunt:
                           </text:p>
            <text:p text:style-name="definition.description">het deel van de aansluiting vanaf het gastransportnet tot en met de eerste afsluiter.</text:p>
          </text:list-item>
        </text:list>
      </text:section>
      <text:h text:outline-level="3" text:style-name="wijzig-artikel_kop">ARTIKEL IID
            </text:h>
      <text:p text:style-name="wat">Indien het bij koninklijke boodschap van 3 maart 2008 ingediende voorstel van wet tot Wijziging van de Elektriciteitswet 1998
               en de Gaswet ter verbetering van de werking van de elektriciteits- en gasmarkt (Kamerstukken 31 374), tot wet is verheven, en artikel II, onderdeel C, van die wet eerder in werking treedt dan artikel I, onderdeel F, van deze
               wet, dan komt artikel I, onderdeel F, als volgt te luiden:
            </text:p>
      <text:p text:style-name="lid"><text:span text:style-name="lidnr">F<text:tab/></text:span></text:p>
      <text:p text:style-name="wat">Artikel 10 wordt als volgt gewijzigd: </text:p>
      <text:p text:style-name="wat-labeled">1. In het tweede lid vervalt aan het slot van onderdeel a «en».
                  </text:p>
      <text:p text:style-name="wat-labeled">2. Aan het tweede lid wordt, onder vervanging van de punt aan het slot van onderdeel b, door «en» een onderdeel toegevoegd,
                     luidende:
                  </text:p>
      <text:section text:name="artikeltekst.d31062e3686" text:style-name="wijziging.block">
        <text:list text:style-name="list-style-63">
          <text:list-item text:start-value="3">
            <text:p text:style-name="list.single">de netbeheerder van het landelijk gastransportnet informatie over de actuele gasstromen op zijn net. 
                           </text:p>
          </text:list-item>
        </text:list>
      </text:section>
      <text:p text:style-name="wat-labeled">3. Het zesde lid wordt vernummerd tot zevende lid. 
                  </text:p>
      <text:p text:style-name="wat-labeled">4. Na het vijfde lid wordt een lid ingevoegd, luidende:
                  </text:p>
      <text:section text:name="artikeltekst.d31062e3717" text:style-name="wijziging.block">
        <text:list text:style-name="list-style-64">
          <text:list-item text:start-value="6">
            <text:p text:style-name="list.start"> Een netbeheerder heeft, in aanvulling op de in het eerste, derde en vijfde lid genoemde taken, in het voor hem krachtens
                              artikel 12f vastgestelde gebied tevens tot taak om:
                           </text:p>
            <text:list>
              <text:list-item text:start-value="1">
                <text:p text:style-name="list.start">een ieder die verzoekt om een aansluiting die een doorlaatwaarde heeft kleiner dan 40 m3 per uur te voorzien van deze aansluiting,
                                    tenzij de verzoeker aangesloten is of aangesloten wordt op een warmtenet als bedoeld in artikel 1, onderdeel c, van de Warmtewet;
                                 </text:p>
              </text:list-item>
              <text:list-item text:start-value="2">
                <text:p text:style-name="list.end">een ieder die verzoekt om een aansluitpunt ten behoeve van een aansluiting die een doorlaatwaarde heeft groter dan 40 m3 per
                                    uur te voorzien van dit aansluitpunt.
                                 </text:p>
              </text:list-item>
            </text:list>
          </text:list-item>
        </text:list>
      </text:section>
      <text:p text:style-name="wat-labeled">5. In het zevende lid (nieuw) wordt «het vijfde lid» vervangen door: het vijfde en zesde lid.
                  </text:p>
      <text:h text:outline-level="3" text:style-name="artikel_kop">ARTIKEL III
               </text:h>
      <text:p text:style-name="artikel">Voor overeenkomsten betreffende de verkoop van gas die zijn gesloten voor het tijdstip van inwerkingtreding van artikel I,
                  onderdeel T, geldt artikel 54a zoals dit artikel luidde voor het tijdstip van inwerkingtreding van dit artikel.
               </text:p>
      <text:h text:outline-level="3" text:style-name="artikel_kop">ARTIKEL IV
               </text:h>
      <text:p text:style-name="artikel">Indien de artikelen I, onderdelen Y en AC en II, onderdeel S, in werking treden gedurende de periode, bedoeld in artikel 81,
                  eerste lid, van de Gaswet en 41, eerste lid, van de Elektriciteitswet 1998 dan blijven voor die periode de artikelen 80 en
                  81c van de Gaswet en 41c van de Elektriciteitswet 1998 van toepassing zoals die luidden voor dat tijdstip.
               </text:p>
      <text:h text:outline-level="3" text:style-name="artikel_kop">ARTIKEL V
               </text:h>
      <text:p text:style-name="artikel">De artikelen van deze wet treden in werking op een bij koninklijk besluit te bepalen tijdstip, dat voor de verschillende artikelen
                  of onderdelen daarvan verschillend kan worden vastgesteld.
               </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1 904</text:p></draw:text-box></draw:frame></text:p>
      <text:p text:style-name="dagtekening">Gegeven te ’s-Gravenhage, 2 december 2010</text:p>
      <text:p text:style-name="koning">Beatrix</text:p>
      <text:p text:style-name="ondertekening">De Minister van Economische Zaken, Landbouw en Innovatie,</text:p>
      <text:p text:style-name="ondertekening.end">M. J. M. Verhagen </text:p>
      <text:p text:style-name="uitgifte.end">Uitgegeven de <text:span text:style-name="cur">zeventiende</text:span> december 2010
               </text:p>
      <text:p text:style-name="uitgifte">De Minister van Veiligheid en Justitie,</text:p>
      <text:p text:style-name="uitgifte.end">I. W. Opstel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14">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1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number style:num-format="1" text:level="1" text:display-levels="1" style:num-suffix=".">
        <style:list-level-properties text:min-label-width="0.50in" text:space-before="0in"/>
      </text:list-level-style-number>
    </text:list-style>
    <text:list-style style:name="list-style-3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0">
      <text:list-level-style-number style:num-format="1" text:level="1" text:display-levels="1" style:num-suffix=".">
        <style:list-level-properties text:min-label-width="0.50in" text:space-before="0in"/>
      </text:list-level-style-number>
    </text:list-style>
    <text:list-style style:name="list-style-4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2">
      <text:list-level-style-number style:num-format="1" text:level="1" text:display-levels="1" style:num-suffix=".">
        <style:list-level-properties text:min-label-width="0.50in" text:space-before="0in"/>
      </text:list-level-style-number>
    </text:list-style>
    <text:list-style style:name="list-style-4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5">
      <text:list-level-style-number style:num-format="1" text:level="1" text:display-levels="1" style:num-suffix=".">
        <style:list-level-properties text:min-label-width="0.50in" text:space-before="0in"/>
      </text:list-level-style-number>
    </text:list-style>
    <text:list-style style:name="list-style-4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9">
      <text:list-level-style-number style:num-format="1" text:level="1" text:display-levels="1" style:num-suffix=".">
        <style:list-level-properties text:min-label-width="0.50in" text:space-before="0in"/>
      </text:list-level-style-number>
    </text:list-style>
    <text:list-style style:name="list-style-50">
      <text:list-level-style-number style:num-format="1" text:level="1" text:display-levels="1" style:num-suffix=".">
        <style:list-level-properties text:min-label-width="0.50in" text:space-before="0in"/>
      </text:list-level-style-number>
    </text:list-style>
    <text:list-style style:name="list-style-51">
      <text:list-level-style-number style:num-format="1" text:level="1" text:display-levels="1" style:num-suffix=".">
        <style:list-level-properties text:min-label-width="0.50in" text:space-before="0in"/>
      </text:list-level-style-number>
    </text:list-style>
    <text:list-style style:name="list-style-52">
      <text:list-level-style-number style:num-format="1" text:level="1" text:display-levels="1" style:num-suffix=".">
        <style:list-level-properties text:min-label-width="0.50in" text:space-before="0in"/>
      </text:list-level-style-number>
    </text:list-style>
    <text:list-style style:name="list-style-5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4">
      <text:list-level-style-number style:num-format="1" text:level="1" text:display-levels="1" style:num-suffix=".">
        <style:list-level-properties text:min-label-width="0.50in" text:space-before="0in"/>
      </text:list-level-style-number>
    </text:list-style>
    <text:list-style style:name="list-style-55">
      <text:list-level-style-number style:num-format="1" text:level="1" text:display-levels="1" style:num-suffix=".">
        <style:list-level-properties text:min-label-width="0.50in" text:space-before="0in"/>
      </text:list-level-style-number>
    </text:list-style>
    <text:list-style style:name="list-style-56">
      <text:list-level-style-number style:num-format="1" text:level="1" text:display-levels="1" style:num-suffix=".">
        <style:list-level-properties text:min-label-width="0.50in" text:space-before="0in"/>
      </text:list-level-style-number>
    </text:list-style>
    <text:list-style style:name="list-style-57">
      <text:list-level-style-number style:num-format="1" text:level="1" text:display-levels="1" style:num-suffix=".">
        <style:list-level-properties text:min-label-width="0.50in" text:space-before="0in"/>
      </text:list-level-style-number>
    </text:list-style>
    <text:list-style style:name="list-style-58">
      <text:list-level-style-number style:num-format="1" text:level="1" text:display-levels="1" style:num-suffix=".">
        <style:list-level-properties text:min-label-width="0.50in" text:space-before="0in"/>
      </text:list-level-style-number>
    </text:list-style>
    <text:list-style style:name="list-style-59">
      <text:list-level-style-number style:num-format="1" text:level="1" text:display-levels="1" style:num-suffix=".">
        <style:list-level-properties text:min-label-width="0.50in" text:space-before="0in"/>
      </text:list-level-style-number>
    </text:list-style>
    <text:list-style style:name="list-style-6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2">
      <text:list-level-style-number style:num-format="1" text:level="1" text:display-levels="1" style:num-suffix=".">
        <style:list-level-properties text:min-label-width="0.50in" text:space-before="0in"/>
      </text:list-level-style-number>
    </text:list-style>
    <text:list-style style:name="list-style-6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