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90</text:p>
      <text:p text:style-name="publicatie-titel.end">1 december 2010</text:p>
      <text:h text:outline-level="1" text:style-name="staatsblad_kop">Wet van 18 november 2010 tot wijziging van de Kieswet houdende verhoging van de voorkeurdrempel, beperking van de mogelijkheid
            tot het aangaan van lijstencombinaties alsmede vaststelling van het tijdstip van de stemming voor de verkiezing van de leden
            van de Eerste Kam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n aanzien van de verkiezing van de leden van de Eerste Kamer der Staten-Generaal
               wenselijk is dat het aantal stemmen dat nodig is om bij voorkeur te worden gekozen tot lid wordt verhoogd, dat lijstencombinaties
               voorafgaand aan de verkiezing van de leden van provinciale staten bekend zijn en dat het tijdstip van de stemming wordt vastgelegd;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Kieswet wordt als volgt gewijzigd:</text:p>
      <text:p text:style-name="lid"><text:span text:style-name="lidnr">A<text:tab/></text:span></text:p>
      <text:p text:style-name="wat">Artikel M 13 wordt als volgt gewijzigd:</text:p>
      <text:p text:style-name="wat-labeled">1. Onder vernummering van het vierde lid tot vijfde lid wordt een lid ingevoegd, luidende:
                  </text:p>
      <text:section text:name="artikeltekst.d8886e180" text:style-name="wijziging.block">
        <text:list text:style-name="list-style-1">
          <text:list-item text:start-value="4">
            <text:p text:style-name="list.single"> Onze Minister van Defensie kan in overeenstemming met Onze Minister van Binnenlandse Zaken en Koninkrijksrelaties een of
                              meer militaire missies buiten het Koninkrijk aanwijzen ten behoeve waarvan aldaar een briefstembureau wordt ingesteld.
                           </text:p>
          </text:list-item>
        </text:list>
      </text:section>
      <text:p text:style-name="wat-labeled">2. In het vijfde lid (nieuw) wordt «het eerste en het derde lid» vervangen door «het eerste, derde en vierde lid» en wordt na
                     «Onze Minister van Binnenlandse Zaken en Koninkrijksrelaties» ingevoegd: , onderscheidenlijk Onze Minister van Defensie.
                  </text:p>
      <text:p text:style-name="lid"><text:span text:style-name="lidnr">Aa<text:tab/></text:span></text:p>
      <text:p text:style-name="wat">In artikel M 14  wordt na «de Nederlandse Antillen of in Aruba» ingevoegd: dan wel naar de Nederlandse leiding in het inzetgebied
                  van de ingevolge artikel M 13, vierde lid, aangewezen militaire missie.
               </text:p>
      <text:p text:style-name="lid"><text:span text:style-name="lidnr">Ab<text:tab/></text:span></text:p>
      <text:p text:style-name="wat">In artikel M 15 wordt na «de Nederlandse Antillen of in Aruba» ingevoegd: of bij een voor een aangewezen militaire missie
                  ingesteld briefstembureau.
               </text:p>
      <text:p text:style-name="lid"><text:span text:style-name="lidnr">Ac<text:tab/></text:span></text:p>
      <text:p text:style-name="wat">In artikel M 16, eerste lid, wordt na «de Nederlandse Antillen of in Aruba» ingevoegd: danwel door de Nederlandse leiding
                  van de militaire missie.
               </text:p>
      <text:p text:style-name="lid"><text:span text:style-name="lidnr">Ad<text:tab/></text:span></text:p>
      <text:p text:style-name="wat">In artikel M 17 wordt na «Onze Minister van Binnenlandse Zaken en Koninkrijksrelaties» ingevoegd: danwel Onze Minister van
                  Defensie».
               </text:p>
      <text:p text:style-name="lid"><text:span text:style-name="lidnr">Ae<text:tab/></text:span></text:p>
      <text:p text:style-name="wat">In artikel N 17, tweede lid, wordt na «de Nederlandse Antillen of in Aruba» ingevoegd «danwel de Nederlandse leiding van de
                  militaire missie» en wordt na «gedurende vier weken bij de vertegenwoordiging» ingevoegd: danwel de Nederlandse leiding van
                  de militaire missie.
               </text:p>
      <text:p text:style-name="lid"><text:span text:style-name="lidnr">Af<text:tab/></text:span></text:p>
      <text:p text:style-name="wat">In artikel N 18 wordt na «de Nederlandse Antillen of in Aruba» ingevoegd: danwel op de militaire basis waar een briefstembureau
                  is ingesteld.
               </text:p>
      <text:p text:style-name="lid"><text:span text:style-name="lidnr">Ag<text:tab/></text:span></text:p>
      <text:p text:style-name="wat">In artikel N 20, eerste lid, wordt na «de Nederlandse Antillen of in Aruba» ingevoegd: danwel aan de Nederlandse leiding van
                  de militaire missie.
               </text:p>
      <text:p text:style-name="lid"><text:span text:style-name="lidnr">Ah<text:tab/></text:span></text:p>
      <text:p text:style-name="wat">Artikel R 1 wordt als volgt gewijzigd:</text:p>
      <text:p text:style-name="wat-labeled">1. In het eerste lid wordt «bij de commissaris van de Koning of een door gedeputeerde staten aangewezen lid van dat college»
                     vervangen door: bij de voorzitter van het centraal stembureau, bedoeld in artikel S 1, eerste lid, of het door deze aan te
                     wijzen lid van dat bureau.
                  </text:p>
      <text:p text:style-name="wat-labeled">2. Onder vernummering van het tweede lid tot derde lid worden een lid ingevoegd, luidende:
                  </text:p>
      <text:section text:name="artikeltekst.d8886e299" text:style-name="wijziging.block">
        <text:list text:style-name="list-style-2">
          <text:list-item text:start-value="2">
            <text:p text:style-name="list.single"> Op de kandidatenlijst wordt vermeld voor welke provincie of provincies zij wordt ingeleverd.
                           </text:p>
          </text:list-item>
        </text:list>
      </text:section>
      <text:p text:style-name="lid"><text:span text:style-name="lidnr">Ai<text:tab/></text:span></text:p>
      <text:p text:style-name="wat">Artikel R 2 komt te luiden:</text:p>
      <text:section text:name="artikel.d8886e327" text:style-name="wijziging.block">
        <text:h text:outline-level="4" text:style-name="artikel_kop">Artikel R 2
                     </text:h>
        <text:list text:style-name="list-style-3">
          <text:list-item text:start-value="1">
            <text:p text:style-name="list.start"> Bij de lijst overgelegd een schriftelijke verklaring van ten minste één lid van provinciale staten van iedere provincie waarvoor
                              de lijst wordt ingeleverd dat hij de lijst ondersteunt. Op deze verklaringen worden de kandidaten op dezelfde wijze en in
                              dezelfde volgorde vermeld als op de lijst.
                           </text:p>
          </text:list-item>
          <text:list-item text:start-value="2">
            <text:p text:style-name="list.cont"> Een lid van provinciale staten mag niet meer dan één verklaring van ondersteuning ondertekenen.
                           </text:p>
          </text:list-item>
          <text:list-item text:start-value="3">
            <text:p text:style-name="list.cont"> Een overgelegde verklaring van ondersteuning kan niet worden ingetrokken.
                           </text:p>
          </text:list-item>
          <text:list-item text:start-value="4">
            <text:p text:style-name="list.end"> Bij algemene maatregel van bestuur wordt geregeld waar en wanneer de formulieren voor de verklaring van ondersteuning, kosteloos,
                              voor de leden van provinciale staten verkrijgbaar zijn. Bij ministeriële regeling wordt voor het formulier een model vastgesteld.
                           </text:p>
          </text:list-item>
        </text:list>
      </text:section>
      <text:p text:style-name="lid"><text:span text:style-name="lidnr">B<text:tab/></text:span></text:p>
      <text:p text:style-name="wat">Artikel R 3 komt te luiden:</text:p>
      <text:section text:name="artikel.d8886e382" text:style-name="wijziging.block">
        <text:h text:outline-level="4" text:style-name="artikel_kop">Artikel R 3
                     </text:h>
        <text:p text:style-name="artikel">Op de lijst worden een of meer personen vermeld die bij verhindering van de inleveraar bevoegd zijn tot het herstel van verzuimen,
                        bedoeld in artikel S 1, derde lid.
                     </text:p>
      </text:section>
      <text:p text:style-name="lid"><text:span text:style-name="lidnr">Ba<text:tab/></text:span></text:p>
      <text:p text:style-name="wat">In artikel R 5 wordt «die in eenzelfde provincie zijn ingeleverd» vervangen door: die voor eenzelfde provincie zijn ingeleverd».</text:p>
      <text:p text:style-name="lid"><text:span text:style-name="lidnr">Bb<text:tab/></text:span></text:p>
      <text:p text:style-name="wat">In artikel R 7 wordt, onder vernummering van het derde lid tot vierde lid, een lid ingevoegd, luidende:</text:p>
      <text:section text:name="artikeltekst.d8886e415" text:style-name="wijziging.block">
        <text:list text:style-name="list-style-4">
          <text:list-item text:start-value="3">
            <text:p text:style-name="list.single"> De voorzitter van het centraal stembureau of de door deze aangewezen lid van dat bureau stelt een bewijs van ontvangst ter
                              hand aan degene die de lijst inlevert en legt de bij hem ingeleverde lijsten onverwijld voor een ieder ter inzage.
                           </text:p>
          </text:list-item>
        </text:list>
      </text:section>
      <text:p text:style-name="lid"><text:span text:style-name="lidnr">Bc<text:tab/></text:span></text:p>
      <text:p text:style-name="wat">Artikel R 8, eerste lid, komt te luiden:</text:p>
      <text:section text:name="artikeltekst.d8886e442" text:style-name="wijziging.block">
        <text:list text:style-name="list-style-5">
          <text:list-item text:start-value="1">
            <text:p text:style-name="list.single"> Bij de lijst wordt overgelegd een schriftelijke verklaring van iedere daarop voorkomende kandidaat dat hij instemt met zijn
                              kandidaatstelling op deze lijst voor de provincie of provincies waarvoor deze lijst is ingeleverd.
                           </text:p>
          </text:list-item>
        </text:list>
      </text:section>
      <text:p text:style-name="lid"><text:span text:style-name="lidnr">Bd<text:tab/></text:span></text:p>
      <text:p text:style-name="wat">In artikel R 9, eerste lid, wordt «Indien de kandidaat voorkomt op meer dan één lijst» vervangen door: Indien de kandidaat
                  meer dan één verklaring ondertekent.
               </text:p>
      <text:p text:style-name="lid"><text:span text:style-name="lidnr">Be<text:tab/></text:span></text:p>
      <text:p text:style-name="wat">Artikel R 9a wordt als volgt gewijzigd:</text:p>
      <text:p text:style-name="wat-labeled">1. In het eerste lid wordt «Indien de kandidaat voorkomt op meer dan één lijst» vervangen door: Indien de kandidaat meer dan
                     één verklaring ondertekent.
                  </text:p>
      <text:p text:style-name="wat-labeled">2. In het derde lid wordt «de helft van de kiesdeler» vervangen door: of gelijk aan de kiesdeler.
                  </text:p>
      <text:p text:style-name="lid"><text:span text:style-name="lidnr">Bf<text:tab/></text:span></text:p>
      <text:p text:style-name="wat">Artikel R 10 wordt als volgt gewijzigd:</text:p>
      <text:p text:style-name="wat-labeled">1. In het eerste lid wordt «ingeleverd in verschillende provincies» vervangen door: ingeleverd voor verschillende provincies.
                  </text:p>
      <text:p text:style-name="wat-labeled">2. In het tweede lid wordt na «Kandidatenlijsten» ingevoegd: , ingeleverd voor verschillende provincies,.
                  </text:p>
      <text:p text:style-name="lid"><text:span text:style-name="lidnr">Bg<text:tab/></text:span></text:p>
      <text:p text:style-name="wat">Artikel R 11 vervalt.</text:p>
      <text:p text:style-name="lid"><text:span text:style-name="lidnr">C<text:tab/></text:span></text:p>
      <text:p text:style-name="wat">Artikel S 1 wordt als volgt gewijzigd:</text:p>
      <text:p text:style-name="wat-labeled">1. Het derde lid wordt als volgt gewijzigd:
                  </text:p>
      <text:p text:style-name="wat-labeled">a. Onderdeel a komt te luiden:
                  </text:p>
      <text:section text:name="artikeltekst.d8886e555" text:style-name="wijziging.block">
        <text:list text:style-name="list-style-6">
          <text:list-item text:start-value="1">
            <text:p text:style-name="list.single">dat voor een of meer provincies niet een verklaring als bedoeld in artikel R 2, eerste lid, is overgelegd, waarbij buiten
                              beschouwing blijven de verklaringen van een lid van provinciale staten dat meer dan één verklaring heeft ondertekend;.
                           </text:p>
          </text:list-item>
        </text:list>
      </text:section>
      <text:p text:style-name="wat-labeled">b. In onderdeel c wordt na «zijn kandidaatstelling op de lijst» ingevoegd: voor de provincie of provincies waarvoor deze lijst
                     is ingeleverd.
                  </text:p>
      <text:p text:style-name="wat-labeled">2. In het vijfde lid vervalt: , tweede volzin,.
                  </text:p>
      <text:p text:style-name="lid"><text:span text:style-name="lidnr">Ca<text:tab/></text:span></text:p>
      <text:p text:style-name="wat">In artikel S 2, eerste lid, wordt na «de geldigheid van de lijsten» ingevoegd: voor iedere provincie waarvoor zij zijn ingeleverd.</text:p>
      <text:p text:style-name="lid"><text:span text:style-name="lidnr">Cb<text:tab/></text:span></text:p>
      <text:p text:style-name="wat">Artikel S 3 wordt als volgt gewijzigd:</text:p>
      <text:p text:style-name="wat-labeled">1. De aanhef komt te luiden:
                  </text:p>
      <text:section text:name="artikeltekst.d8886e614" text:style-name="wijziging.block">
        <text:p text:style-name="artikeltekst">Voor een provincie is ongeldig de lijst:.</text:p>
      </text:section>
      <text:p text:style-name="wat-labeled">2. In onderdeel a wordt «bij de commissaris van de Koning of het daartoe aangewezen lid van gedeputeerde staten» vervangen door:
                     bij de voorzitter van het centraal stembureau of het door deze aangewezen lid van dat bureau.
                  </text:p>
      <text:p text:style-name="wat-labeled">3. Onderdeel b komt te luiden:
                  </text:p>
      <text:section text:name="artikeltekst.d8886e636" text:style-name="wijziging.block">
        <text:list text:style-name="list-style-7">
          <text:list-item text:start-value="2">
            <text:p text:style-name="list.single">waarbij niet is overgelegd een verklaring van ondersteuning van een lid van provinciale staten van deze provincie als bedoeld
                              in artikel R 2, eerste lid, waarbij buiten beschouwing blijven de verklaringen van een lid van provinciale staten die meer
                              dan één verklaring heeft ondertekend;
                           </text:p>
          </text:list-item>
        </text:list>
      </text:section>
      <text:p text:style-name="lid"><text:span text:style-name="lidnr">Cc<text:tab/></text:span></text:p>
      <text:p text:style-name="wat">Artikel S 4 wordt als volgt gewijzigd:</text:p>
      <text:p text:style-name="wat-labeled">1. Het eerste lid wordt als volgt gewijzigd:
                  </text:p>
      <text:p text:style-name="wat-labeled">a. In de aanhef wordt na «van de lijst» ingevoegd: voor een provincie.
                  </text:p>
      <text:p text:style-name="wat-labeled">b. In onderdeel b wordt na «zijn kandidaatstelling op de lijst» ingevoegd: voor deze provincie.
                  </text:p>
      <text:p text:style-name="wat-labeled">c. In onderdeel d wordt «van de in eenzelfde provincie» vervangen door: van de voor deze provincie.
                  </text:p>
      <text:p text:style-name="wat-labeled">2. Het tweede lid wordt als volgt gewijzigd:
                  </text:p>
      <text:p text:style-name="wat-labeled">a. In de aanhef wordt na «de aanduiding van een politieke groepering» ingevoegd: van de lijst voor een provincie.
                  </text:p>
      <text:p text:style-name="wat-labeled">b. Onderdeel b komt te luiden:
                  </text:p>
      <text:section text:name="artikeltekst.d8886e718" text:style-name="wijziging.block">
        <text:list text:style-name="list-style-8">
          <text:list-item text:start-value="2">
            <text:p text:style-name="list.single">de aanduiding geplaatst is boven meer dan één van de bij het centraal stembureau ingeleverde lijsten voor deze provincie.
                           </text:p>
          </text:list-item>
        </text:list>
      </text:section>
      <text:p text:style-name="lid"><text:span text:style-name="lidnr">Cd<text:tab/></text:span></text:p>
      <text:p text:style-name="wat">In artikel S 6, eerste lid, wordt na «waarbij het centraal stembureau een lijst» ingevoegd: voor een provincie.</text:p>
      <text:p text:style-name="lid"><text:span text:style-name="lidnr">D<text:tab/></text:span></text:p>
      <text:p text:style-name="wat">Hoofdstuk S, paragraaf 2, vervalt.</text:p>
      <text:p text:style-name="lid"><text:span text:style-name="lidnr">Da<text:tab/></text:span></text:p>
      <text:p text:style-name="wat">Artikel S 12 wordt als volgt gewijzigd:</text:p>
      <text:p text:style-name="wat-labeled">1. In het derde lid wordt «waarvan in alle provincies» vervangen door: waarvan voor alle provincies.
                  </text:p>
      <text:p text:style-name="wat-labeled">2. Het vierde lid vervalt, onder vernummering van het vijfde lid tot vierde lid.
                  </text:p>
      <text:p text:style-name="wat-labeled">3. In het vierde lid (nieuw) wordt «Artikel I 14» vervangen door: artikel I 14.
                  </text:p>
      <text:p text:style-name="lid"><text:span text:style-name="lidnr">E<text:tab/></text:span></text:p>
      <text:p text:style-name="wat">In artikel S 13 vervalt de tweede zin.</text:p>
      <text:p text:style-name="lid"><text:span text:style-name="lidnr">F<text:tab/></text:span></text:p>
      <text:p text:style-name="wat">Artikel T 1 wordt als volgt gewijzigd:</text:p>
      <text:p text:style-name="wat-labeled">1. Voor de tekst wordt de aanduiding «1.» geplaatst.
                  </text:p>
      <text:p text:style-name="wat-labeled">2. Er wordt een lid toegevoegd, luidende:
                  </text:p>
      <text:section text:name="artikeltekst.d8886e822" text:style-name="wijziging.block">
        <text:list text:style-name="list-style-9">
          <text:list-item text:start-value="2">
            <text:p text:style-name="list.single"> De stemming vindt plaats om vijftien uur.
                           </text:p>
          </text:list-item>
        </text:list>
      </text:section>
      <text:p text:style-name="lid"><text:span text:style-name="lidnr">Fa<text:tab/></text:span></text:p>
      <text:p text:style-name="wat">De artikelen U 6 en U 11 vervallen.</text:p>
      <text:p text:style-name="lid"><text:span text:style-name="lidnr">Fb<text:tab/></text:span></text:p>
      <text:p text:style-name="wat">In artikel U 13 vervallen de zinsdelen «artikel U 11 of» en «van de combinatie, onderscheidenlijk».</text:p>
      <text:p text:style-name="lid"><text:span text:style-name="lidnr">G<text:tab/></text:span></text:p>
      <text:p text:style-name="wat">Artikel U 15 wordt als volgt gewijzigd:</text:p>
      <text:p text:style-name="wat-labeled">1. Aan het tweede lid wordt, onder vervanging van de punt aan het slot van de zin door een komma, toegevoegd: met dien verstande
                     dat voor artikel P 19, vijfde lid wordt gelezen: «De rangschikking blijft achterwege, voor zover het lijsten of stellen gelijkluidende
                     lijsten betreft waarop geen kandidaten gekozen zijn verklaard en die niet deel uitmaken van een lijstengroep waaraan één of
                     meer zetels zijn toegekend.»
                  </text:p>
      <text:p text:style-name="wat-labeled">2. In het derde lid wordt «de helft van de kiesdeler» vervangen door: of gelijk is aan de kiesdeler.
                  </text:p>
      <text:p text:style-name="lid"><text:span text:style-name="lidnr">H<text:tab/></text:span></text:p>
      <text:p text:style-name="wat">In artikel W 3, eerste lid, tweede volzin, wordt na «artikel P 19» ingevoegd: , onderscheidenlijk artikel U 15.</text:p>
      <text:h text:outline-level="3" text:style-name="wijzig-artikel_kop">ARTIKEL II
            </text:h>
      <text:p text:style-name="wat">Indien het bij koninklijke boodschap van 26 mei 2009 ingediende voorstel van wet tot wijziging van de Kieswet in verband met
               de nieuwe staatsrechtelijke positie van Bonaire, Sint Eustatius en Saba als openbaar lichaam binnen Nederland (Kamerstukken
               31 956) tot wet is of wordt verheven, en eerder in werking is getreden of treedt dan, onderscheidenlijk op dezelfde datum in werking
               treedt als deze wet, wordt in artikel I, onderdelen Aa tot en met Ac en Ae tot en met Ag, van deze wet «de Nederlandse Antillen
               of in Aruba» telkens vervangen door: Aruba, in Curaçao of in Sint Maarten.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1</text:p></draw:text-box></draw:frame></text:p>
      <text:p text:style-name="dagtekening">Gegeven te ’s-Gravenhage, 18 november 2010</text:p>
      <text:p text:style-name="koning">Beatrix</text:p>
      <text:p text:style-name="ondertekening">De Minister van Binnenlandse Zaken en Koninkrijksrelaties,</text:p>
      <text:p text:style-name="ondertekening.end">J. P. H. Donner </text:p>
      <text:p text:style-name="uitgifte.end">Uitgegeven de <text:span text:style-name="cur">eerste</text:span> december 2010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