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74</text:p>
      <text:p text:style-name="publicatie-titel.end">2 maart 2010</text:p>
      <text:h text:outline-level="1" text:style-name="staatsblad_kop">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text:h>
      <text:section text:name="aanhef.d9966e15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het recht op kinderbijslag en nabestaandenuitkering te beoordelen
               			 in samenhang met het behalen van een startkwalificatie zoals voorgeschreven in
               			 de Leerplichtwet 1969 van het kind en dat het wenselijk is uit oogpunt van
               			 vereenvoudiging en verduidelijking de Algemene Kinderbijslagwet en de Algemene
               			 nabestaandenwet op een aantal onderdelen aan te passen;
            </text:p>
        <text:p text:style-name="afkondiging">Zo is het, dat Wij, de Raad van State gehoord, en met gemeen
               			 overleg der Staten-Generaal, hebben goedgevonden en verstaan, gelijk Wij
               			 goedvinden en verstaan bij deze:
            </text:p>
      </text:section>
      <text:section text:name="wettekst.d9966e171" text:style-name="wettekst">
        <text:h text:outline-level="3" text:style-name="wijzig-artikel_kop">ARTIKEL I
            </text:h>
        <text:p text:style-name="wat">De Algemene Kinderbijslagwet wordt als volgt
               			 gewijzigd:
            </text:p>
        <text:section text:name="wijzig-lid.d9966e180" text:style-name="wijzig-lid">
          <text:p text:style-name="lid">
                  <text:span text:style-name="lidnr">A<text:tab/>
                  </text:span>
               </text:p>
          <text:p text:style-name="wat">Artikel 4 komt te luiden:</text:p>
          <text:section text:name="wijziging.d9966e189" text:style-name="wijziging">
            <text:section text:name="artikel.d9966e191" text:style-name="wijziging.block">
              <text:h text:outline-level="4" text:style-name="artikel_kop">Artikel 4
                     </text:h>
              <text:list text:style-name="list-style-1">
                <text:list-item text:start-value="1">
                  <text:p text:style-name="list.start"> In deze wet en de daarop berustende bepalingen wordt
                              						verstaan onder kind: eigen kind, aangehuwd kind of pleegkind.
                           </text:p>
                </text:list-item>
                <text:list-item text:start-value="2">
                  <text:p text:style-name="list.cont"> Als eigen kind wordt beschouwd het kind
                           </text:p>
                  <text:list>
                    <text:list-item text:start-value="1">
                      <text:p text:style-name="list.cont">van de vrouw die op grond van artikel 198 van Boek 1
                                    							 van het Burgerlijk Wetboek als zijn moeder wordt aangemerkt;
                                 </text:p>
                    </text:list-item>
                    <text:list-item text:start-value="2">
                      <text:p text:style-name="list.cont">van de man die op grond van artikel 199 van Boek 1 van
                                    							 het Burgerlijk Wetboek als zijn vader wordt aangemerkt;
                                 </text:p>
                    </text:list-item>
                    <text:list-item text:start-value="3">
                      <text:p text:style-name="list.cont">van de man die op grond van artikel 394 van Boek 1 van
                                    							 het Burgerlijk Wetboek verplicht is bij te dragen aan de kosten van verzorging
                                    							 en opvoeding, tenzij het kind reeds op grond van artikel 199 van Boek 1 van het
                                    							 Burgerlijk Wetboek als eigen kind van een andere man wordt aangemerkt;
                                 </text:p>
                    </text:list-item>
                    <text:list-item text:start-value="4">
                      <text:p text:style-name="list.cont">van de man wiens biologisch vaderschap door middel van
                                    							 DNA-onderzoek is vastgesteld, mits de man het kind feitelijk in relevante mate
                                    							 onderhoudt en het kind niet reeds tot een andere man in een familierechtelijke
                                    							 vaderschapsrelatie staat;
                                 </text:p>
                    </text:list-item>
                    <text:list-item text:start-value="5">
                      <text:p text:style-name="list.cont">van de man die na toepassing van Nederlands
                                    							 internationaal privaatrecht tot het kind in een familierechtelijke
                                    							 vaderschapsrelatie staat.
                                 </text:p>
                    </text:list-item>
                  </text:list>
                </text:list-item>
                <text:list-item text:start-value="3">
                  <text:p text:style-name="list.cont"> Als pleegkind wordt beschouwd het kind dat als eigen kind
                              						wordt onderhouden en opgevoed.
                           </text:p>
                </text:list-item>
                <text:list-item text:start-value="4">
                  <text:p text:style-name="list.end"> Bij ministeriële regeling kan worden bepaald in welke
                              						gevallen een kind met een pleegkind wordt gelijkgesteld.
                           </text:p>
                </text:list-item>
              </text:list>
            </text:section>
          </text:section>
        </text:section>
        <text:section text:name="wijzig-lid.d9966e278" text:style-name="wijzig-lid">
          <text:p text:style-name="lid">
                  <text:span text:style-name="lidnr">B<text:tab/>
                  </text:span>
               </text:p>
          <text:p text:style-name="wat">In artikel 6, vierde lid, wordt «kan worden afgeweken van het
                  				derde lid ten aanzien van» vervangen door: kan worden bepaald dat bij een niet
                  				rechtmatig verblijf in Nederland in de zin van artikel 8, onder a tot en met e
                  				en l, verzekerd zijn:.
               </text:p>
        </text:section>
        <text:section text:name="wijzig-lid.d9966e288" text:style-name="wijzig-lid">
          <text:p text:style-name="lid">
                  <text:span text:style-name="lidnr">C<text:tab/>
                  </text:span>
               </text:p>
          <text:p text:style-name="wat">Artikel 7 komt te luiden:</text:p>
          <text:section text:name="wijziging.d9966e297" text:style-name="wijziging">
            <text:section text:name="artikel.d9966e299" text:style-name="wijziging.block">
              <text:h text:outline-level="4" text:style-name="artikel_kop">Artikel 7
                     </text:h>
              <text:list text:style-name="list-style-2">
                <text:list-item text:start-value="1">
                  <text:p text:style-name="list.start"> De verzekerde heeft overeenkomstig de bepalingen van deze
                              						wet recht op kinderbijslag voor een kind dat:
                           </text:p>
                  <text:list>
                    <text:list-item text:start-value="1">
                      <text:p text:style-name="list.start">jonger is dan 16 jaar en tot zijn huishouden behoort,
                                    							 of
                                 </text:p>
                    </text:list-item>
                    <text:list-item text:start-value="2">
                      <text:p text:style-name="list.cont">jonger is dan 18 jaar en door hem in belangrijke mate
                                    							 wordt onderhouden.
                                 </text:p>
                    </text:list-item>
                  </text:list>
                </text:list-item>
                <text:list-item text:start-value="2">
                  <text:p text:style-name="list.cont"> De verzekerde heeft voor een kind van 16 of 17 jaar slechts
                              						recht op kinderbijslag indien:
                           </text:p>
                  <text:list>
                    <text:list-item text:start-value="1">
                      <text:p text:style-name="list.cont">de verzekerde heeft voldaan aan de verplichtingen,
                                    							 bedoeld in de artikelen 2, eerste lid, en 4a, eerste lid, van de Leerplichtwet
                                    							 1969, dan wel daarvan op grond van die wet is vrijgesteld;
                                 </text:p>
                    </text:list-item>
                    <text:list-item text:start-value="2">
                      <text:p text:style-name="list.cont">het kind na het behalen van een startkwalificatie als
                                    							 bedoeld in artikel 1, onderdeel f, van de Leerplichtwet 1969 op lichamelijke of
                                    							 psychische gronden niet geschikt is om tot een school onderscheidenlijk een
                                    							 instelling te worden toegelaten dan wel een vervolgstudie volgt anders dan
                                    							 hoger onderwijs als bedoeld in artikel 1.1, onderdeel b, van de Wet op het
                                    							 hoger onderwijs en wetenschappelijk onderzoek;
                                 </text:p>
                    </text:list-item>
                    <text:list-item text:start-value="3">
                      <text:p text:style-name="list.cont">het kind als leerling of deelnemer van een met een
                                    							 school of instelling als bedoeld in artikel 4a van de Leerplichtwet 1969
                                    							 vergelijkbare inrichting van onderwijs buiten Nederland staat ingeschreven en
                                    							 deze inrichting geregeld bezoekt, dan wel met overeenkomstige toepassing van de
                                    							 vrijstellingsgronden van die wet van die verplichtingen is vrijgesteld;
                                 </text:p>
                    </text:list-item>
                    <text:list-item text:start-value="4">
                      <text:p text:style-name="list.cont">het kind werkloos is.
                                 </text:p>
                    </text:list-item>
                  </text:list>
                </text:list-item>
                <text:list-item text:start-value="3">
                  <text:p text:style-name="list.cont"> Een kind als bedoeld in het eerste lid, onderdeel b, wordt
                              						voor het vaststellen van het aantal kinderen voor wie recht op kinderbijslag
                              						bestaat voor twee kinderen geteld, indien het door de verzekerde grotendeels
                              						wordt onderhouden en
                           </text:p>
                  <text:list>
                    <text:list-item text:start-value="1">
                      <text:p text:style-name="list.cont">jonger is dan 16 jaar en
                                 </text:p>
                      <text:list>
                        <text:list-item text:start-value="1">
                          <text:p text:style-name="list.cont">door of in verband met het volgen van onderwijs of
                                          								  een beroepsopleiding niet tot het huishouden van de verzekerde noch als eigen
                                          								  kind, aangehuwd kind of pleegkind tot het huishouden van een ander behoort,
                                          								  of
                                       </text:p>
                        </text:list-item>
                        <text:list-item text:start-value="2">
                          <text:p text:style-name="list.cont">in verband met ziekte of gebreken niet tot het
                                          								  huishouden van de verzekerde noch als eigen kind, aangehuwd kind of pleegkind
                                          								  tot het huishouden van een ander behoort, of
                                       </text:p>
                        </text:list-item>
                      </text:list>
                    </text:list-item>
                    <text:list-item text:start-value="2">
                      <text:p text:style-name="list.cont">16 of 17 jaar is en niet tot het huishouden van de
                                    							 verzekerde noch als eigen kind, aangehuwd kind of pleegkind tot het huishouden
                                    							 van een ander behoort.
                                 </text:p>
                    </text:list-item>
                  </text:list>
                </text:list-item>
                <text:list-item text:start-value="4">
                  <text:p text:style-name="list.cont"> Voor het vaststellen van de mate waarin een kind door de
                              						verzekerde wordt onderhouden worden:
                           </text:p>
                  <text:list>
                    <text:list-item text:start-value="1">
                      <text:p text:style-name="list.cont">het inkomen van het kind geacht te zijn aangewend voor
                                    							 het onderhoud van het kind, en
                                 </text:p>
                    </text:list-item>
                    <text:list-item text:start-value="2">
                      <text:p text:style-name="list.cont">bijdragen in het onderhoud van het kind geleverd door
                                    							 degene met wie de verzekerde een huishouden vormt en degene met wie de
                                    							 verzekerde geen huishouden vormt, maar die krachtens overeenkomst of
                                    							 rechterlijke uitspraak verplicht is bijdragen te leveren voor levensonderhoud
                                    							 ten behoeve van dat kind, aangemerkt als door de verzekerde in het onderhoud
                                    							 van dat kind geleverde bijdragen.
                                 </text:p>
                    </text:list-item>
                  </text:list>
                </text:list-item>
                <text:list-item text:start-value="5">
                  <text:p text:style-name="list.cont"> Bij of krachtens algemene maatregel van bestuur worden
                              						regels gesteld naar welke wordt beoordeeld of een kind in belangrijke mate of
                              						grotendeels door de verzekerde wordt onderhouden.
                           </text:p>
                </text:list-item>
                <text:list-item text:start-value="6">
                  <text:p text:style-name="list.cont"> Voor de toepassing van dit artikel wordt het kind geacht de
                              						studie of beroepsopleiding eerst na de vakantie te hebben beëindigd,
                              						indien:
                           </text:p>
                  <text:list>
                    <text:list-item text:start-value="1">
                      <text:p text:style-name="list.cont">de studie of de beroepsopleiding wordt beëindigd
                                    							 tijdens een door de onderwijsinstelling vastgestelde vakantie, dan wel
                                 </text:p>
                    </text:list-item>
                    <text:list-item text:start-value="2">
                      <text:p text:style-name="list.cont">de studie of de beroepsopleiding wordt afgesloten met
                                    							 een eindexamen, dat kort voor het begin van het laatste door de
                                    							 onderwijsinstelling vastgestelde vakantie van het desbetreffende schooljaar
                                    							 wordt afgelegd.
                                 </text:p>
                    </text:list-item>
                  </text:list>
                </text:list-item>
                <text:list-item text:start-value="7">
                  <text:p text:style-name="list.cont"> Een kind als bedoeld in het tweede lid, onderdeel d, wordt
                              						als werkloos aangemerkt indien het:
                           </text:p>
                  <text:list>
                    <text:list-item text:start-value="1">
                      <text:p text:style-name="list.cont">een startkwalificatie heeft behaald;
                                 </text:p>
                    </text:list-item>
                    <text:list-item text:start-value="2">
                      <text:p text:style-name="list.cont">als werkzoekende is geregistreerd bij het
                                    							 Uitvoeringsinstituut werknemersverzekeringen; en
                                 </text:p>
                    </text:list-item>
                    <text:list-item text:start-value="3">
                      <text:p text:style-name="list.cont">in afwachting is van de beslissing op de aanvraag voor
                                    							 een werkleeraanbod, bedoeld in artikel 14 van de Wet investeren in jongeren,
                                    							 dan wel een op grond van die wet gedaan werkleeraanbod heeft aanvaard en
                                    							 voldoet aan de verplichtingen op grond van die wet;
                                 </text:p>
                    </text:list-item>
                  </text:list>
                </text:list-item>
                <text:list-item text:start-value="8">
                  <text:p text:style-name="list.cont"> Een in het buitenland woonachtig kind dat een
                              						startkwalificatie heeft behaald dan wel een vorm van onderwijs heeft afgerond
                              						die vergelijkbaar is met het behalen van een startkwalificatie wordt als
                              						werkloos aangemerkt indien het als werkzoekende is geregistreerd bij een met
                              						het Uitvoeringsinstituut werknemersverzekeringen vergelijkbare instelling dan
                              						wel bij het ontbreken van een dergelijke instelling aannemelijk kan maken dat
                              						het werkloos is en beschikbaar is voor de arbeidsmarkt en verplichtingen als
                              						bedoeld in artikel 44 van de Wet investeren in jongeren nakomt.
                           </text:p>
                </text:list-item>
                <text:list-item text:start-value="9">
                  <text:p text:style-name="list.cont"> Een kind als bedoeld in het tweede lid, onderdeel d, wordt
                              						voor het recht op kinderbijslag meegerekend zolang het werkloos is.
                           </text:p>
                </text:list-item>
                <text:list-item text:start-value="10">
                  <text:p text:style-name="list.end"> Bij ministeriële regeling kunnen nadere regels worden
                              						gesteld met betrekking tot nadere invulling van het tweede, zevende en achtste
                              						lid.
                           </text:p>
                </text:list-item>
              </text:list>
            </text:section>
          </text:section>
        </text:section>
        <text:section text:name="wijzig-lid.d9966e550" text:style-name="wijzig-lid">
          <text:p text:style-name="lid">
                  <text:span text:style-name="lidnr">D<text:tab/>
                  </text:span>
               </text:p>
          <text:p text:style-name="wat">In artikel 7a, eerste lid, wordt «eigen kind, een aangehuwd kind
                  				of een pleegkind» vervangen door: kind.
               </text:p>
        </text:section>
        <text:section text:name="wijzig-lid.d9966e560" text:style-name="wijzig-lid">
          <text:p text:style-name="lid">
                  <text:span text:style-name="lidnr">E<text:tab/>
                  </text:span>
               </text:p>
          <text:p text:style-name="wat">Artikel 7b wordt als volgt gewijzigd:</text:p>
          <text:section text:name="wijziging.d9966e569" text:style-name="wijziging">
            <text:p text:style-name="wat-labeled">1. In het eerste en derde lid, wordt «eigen kind, een aangehuwd
                     				  kind of een pleegkind» vervangen door: kind.
                  </text:p>
          </text:section>
          <text:section text:name="wijziging.d9966e577" text:style-name="wijziging">
            <text:p text:style-name="wat-labeled">2. In het vierde lid wordt «kunnen ten aanzien van het eerste lid
                     				  afwijkende regels worden gesteld ten gunste van» vervangen door: kan worden
                     				  bepaald dat recht bestaat op kinderbijslag voor».
                  </text:p>
          </text:section>
        </text:section>
        <text:section text:name="wijzig-lid.d9966e586" text:style-name="wijzig-lid">
          <text:p text:style-name="lid">
                  <text:span text:style-name="lidnr">F<text:tab/>
                  </text:span>
               </text:p>
          <text:p text:style-name="wat">De artikelen 8, 9 en 10 vervallen.</text:p>
        </text:section>
        <text:section text:name="wijzig-lid.d9966e596" text:style-name="wijzig-lid">
          <text:p text:style-name="lid">
                  <text:span text:style-name="lidnr">G<text:tab/>
                  </text:span>
               </text:p>
          <text:p text:style-name="wat">Artikel 11 wordt als volgt gewijzigd:</text:p>
          <text:section text:name="wijziging.d9966e605" text:style-name="wijziging">
            <text:p text:style-name="wat-labeled">1. In het tweede lid vervalt: «juncto artikel 8,».
                  </text:p>
          </text:section>
          <text:section text:name="wijziging.d9966e613" text:style-name="wijziging">
            <text:p text:style-name="wat-labeled">2. In het derde lid wordt «het bepaalde bij of krachtens artikel
                     				  9, eerste en tweede lid,» vervangen door: «artikel 7, vierde en vijfde lid,» en
                     				  vervalt: in verbinding met artikel 8.
                  </text:p>
          </text:section>
        </text:section>
        <text:section text:name="wijzig-lid.d9966e622" text:style-name="wijzig-lid">
          <text:p text:style-name="lid">
                  <text:span text:style-name="lidnr">H<text:tab/>
                  </text:span>
               </text:p>
          <text:p text:style-name="wat">In artikel 18, zesde lid, wordt «waarbij van het vierde en
                  				vijfde lid kan worden afgeweken» vervangen door: waarbij bepaald kan worden dat
                  				aan een ander persoon de kinderbijslag wordt uitbetaald dan de persoon, bedoeld
                  				in het vierde en vijfde lid.
               </text:p>
        </text:section>
        <text:section text:name="wijzig-lid.d9966e632" text:style-name="wijzig-lid">
          <text:p text:style-name="lid">
                  <text:span text:style-name="lidnr">Ha<text:tab/>
                  </text:span>
               </text:p>
          <text:p text:style-name="wat">Artikel 20 komt te luiden:</text:p>
          <text:section text:name="wijziging.d9966e641" text:style-name="wijziging">
            <text:section text:name="artikel.d9966e643" text:style-name="wijziging.block">
              <text:h text:outline-level="4" text:style-name="artikel_kop">Artikel 20
                     </text:h>
              <text:p text:style-name="artikel">Indien voor hetzelfde kind kinderbijslag of een naar aard en
                        					 strekking daarmee overeenkomende gezinsbijslag kan worden betaald ingevolge
                        					 deze wet en ingevolge een rechtens geldende regeling, bestaande in een ander
                        					 land, of ingevolge een regeling van een volkenrechtelijke organisatie, kunnen
                        					 bij ministeriële regeling regels worden gesteld ter voorkoming of beperking van
                        					 samenloop met dergelijke gezinsbijslagen of ter voorkoming van dubbele
                        					 kinderbijslag.
                     </text:p>
            </text:section>
          </text:section>
        </text:section>
        <text:section text:name="wijzig-lid.d9966e656" text:style-name="wijzig-lid">
          <text:p text:style-name="lid">
                  <text:span text:style-name="lidnr">I<text:tab/>
                  </text:span>
               </text:p>
          <text:p text:style-name="wat">Na artikel 41 worden twee artikelen ingevoegd, luidende:</text:p>
          <text:section text:name="wijziging.d9966e665" text:style-name="wijziging">
            <text:section text:name="artikel.d9966e667" text:style-name="wijziging.block">
              <text:h text:outline-level="4" text:style-name="artikel_kop">Artikel 41a
                     </text:h>
              <text:p text:style-name="artikel">Artikel 7, zoals dat artikel luidde op de dag voorafgaande
                        					 aan de inwerkingtreding van artikel I, onderdeel C, van de 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Stb. 74) blijft van toepassing op het kind, dat op 1 oktober 2009 de leeftijd
                        					 van 16 jaar heeft bereikt.
                     </text:p>
            </text:section>
            <text:section text:name="artikel.d9966e680" text:style-name="wijziging.block">
              <text:h text:outline-level="4" text:style-name="artikel_kop">Artikel 41b
                     </text:h>
              <text:list text:style-name="list-style-3">
                <text:list-item text:start-value="1">
                  <text:p text:style-name="list.start"> In afwijking van artikel 12, eerste lid, geldt voor een
                              						kind dat is geboren vóór 1 januari 1995, artikel 12, eerste tot en met vijfde
                              						lid, zoals dit op 31 december 1994 luidde.
                           </text:p>
                </text:list-item>
                <text:list-item text:start-value="2">
                  <text:p text:style-name="list.cont"> Artikel 13 is van overeenkomstige toepassing ten aanzien
                              						van de rangordebedragen, bedoeld in artikel 12, vierde lid, onderdeel b, c en
                              						d, zoals dat artikel luidde op 31 december 1994.
                           </text:p>
                </text:list-item>
                <text:list-item text:start-value="3">
                  <text:p text:style-name="list.end"> Bij de toepassing van het eerste lid is het rangordebedrag
                              						voor het eerste kind gelijk aan het bedrag, bedoeld in artikel 12, eerste
                              						lid.
                           </text:p>
                </text:list-item>
              </text:list>
            </text:section>
          </text:section>
        </text:section>
        <text:h text:outline-level="3" text:style-name="wijzig-artikel_kop">ARTIKEL II
            </text:h>
        <text:p text:style-name="wat">De wet van 22 december 1994 tot nadere
               			 wijziging van de Algemene Kinderbijslagwet, de Ziekenfondswet en de Algemene
               			 Wet Bijzondere Ziektekosten (Stb. 957) wordt ingetrokken.
            </text:p>
        <text:h text:outline-level="3" text:style-name="wijzig-artikel_kop">ARTIKEL III
            </text:h>
        <text:p text:style-name="wat">De Algemene nabestaandenwet wordt als volgt
               			 gewijzigd:
            </text:p>
        <text:section text:name="wijzig-lid.d9966e733" text:style-name="wijzig-lid">
          <text:p text:style-name="lid">
                  <text:span text:style-name="lidnr">A<text:tab/>
                  </text:span>
               </text:p>
          <text:p text:style-name="wat">In artikel 13, vijfde lid, wordt «afgeweken van het tweede lid
                  				ten aanzien van» vervangen door: kan worden bepaald dat bij een niet rechtmatig
                  				verblijf in Nederland in de zin van artikel 8, onder a tot en met e en l,
                  				verzekerd zijn:.
               </text:p>
        </text:section>
        <text:section text:name="wijzig-lid.d9966e744" text:style-name="wijzig-lid">
          <text:p text:style-name="lid">
                  <text:span text:style-name="lidnr">B<text:tab/>
                  </text:span>
               </text:p>
          <text:p text:style-name="wat">Artikel 26 komt te luiden:</text:p>
          <text:section text:name="wijziging.d9966e753" text:style-name="wijziging">
            <text:section text:name="artikel.d9966e755" text:style-name="wijziging.block">
              <text:h text:outline-level="4" text:style-name="artikel_kop">Artikel 26 Recht op wezenuitkering
                     </text:h>
              <text:list text:style-name="list-style-4">
                <text:list-item text:start-value="1">
                  <text:p text:style-name="list.start"> Recht op een wezenuitkering heeft een kind dat door het
                              						overlijden van een verzekerde ouderloos is geworden, zolang het de leeftijd van
                              						16 jaar nog niet heeft bereikt.
                           </text:p>
                </text:list-item>
                <text:list-item text:start-value="2">
                  <text:p text:style-name="list.cont"> Voor de toepassing van het eerste lid wordt met een kind
                              						dat de leeftijd van 16 jaar nog niet heeft bereikt gelijkgesteld:
                           </text:p>
                  <text:list>
                    <text:list-item text:start-value="1">
                      <text:p text:style-name="list.cont">een kind van 16 of 17 jaar ten aanzien van wie is
                                    							 voldaan aan de verplichtingen, bedoeld in de artikelen 2, eerste lid, en 4a,
                                    							 eerste lid, van de Leerplichtwet 1969, dan wel een van de vrijstellingen van
                                    							 die verplichtingen op grond van die wet van toepassing is;
                                 </text:p>
                    </text:list-item>
                    <text:list-item text:start-value="2">
                      <text:p text:style-name="list.cont">een kind van 16 of 17 jaar dat na het behalen van een
                                    							 startkwalificatie als bedoeld in artikel 1, onderdeel f, van de Leerplichtwet
                                    							 1969 op lichamelijke of psychische gronden niet geschikt is om tot een school
                                    							 onderscheidenlijk een instelling te worden toegelaten dan wel een vervolgstudie
                                    							 volgt anders dan hoger onderwijs als bedoeld in artikel 1.1, onderdeel b, van
                                    							 de Wet op het hoger onderwijs en wetenschappelijk onderzoek;
                                 </text:p>
                    </text:list-item>
                    <text:list-item text:start-value="3">
                      <text:p text:style-name="list.cont">een kind van 18 jaar of ouder, doch jonger dan 21 jaar,
                                    							 dat als leerling of deelnemer staat ingeschreven bij een school of instelling
                                    							 als bedoeld in artikel 4a van de Leerplichtwet 1969 en deze geregeld bezoekt of
                                    							 een vervolgstudie volgt;
                                 </text:p>
                    </text:list-item>
                    <text:list-item text:start-value="4">
                      <text:p text:style-name="list.cont">een ongehuwd kind van 16 jaar of ouder, doch jonger dan
                                    							 21 jaar, dat een startkwalificatie als bedoeld in artikel 1, onderdeel f, van
                                    							 de Leerplichtwet 1969 heeft behaald dan wel op wie een van de
                                    							 vrijstellingen als bedoeld in onderdeel a van toepassing zijn geweest of zouden
                                    							 zijn geweest en wiens voor werkzaamheden beschikbare tijd grotendeels in beslag
                                    							 wordt genomen door het verzorgen van zijn huishouden, waartoe overigens ten
                                    							 minste een kind dat recht heeft op wezenuitkering, behoort.
                                 </text:p>
                    </text:list-item>
                  </text:list>
                </text:list-item>
                <text:list-item text:start-value="3">
                  <text:p text:style-name="list.cont"> Voor de toepassing van het tweede lid, onderdeel d, wordt
                              						mede als ongehuwd aangemerkt het kind dat een gezamenlijke huishouding voert
                              						met een hulpbehoevende indien de overledene voor diens overlijden een
                              						huishouden met de hulpbehoevende is gaan voeren met het doel de hulpbehoevende
                              						te gaan verzorgen of indien het kind na het overlijden van de verzekerde een
                              						huishouding is gaan voeren met een hulpbehoevende met het doel de
                              						hulpbehoevende te gaan verzorgen.
                           </text:p>
                </text:list-item>
                <text:list-item text:start-value="4">
                  <text:p text:style-name="list.end"> Het recht op wezenuitkering gaat in op de eerste dag van de
                              						maand waarin het kind ouderloos is geworden en aan de voorwaarden, bedoeld in
                              						het tweede lid, wordt voldaan.
                           </text:p>
                </text:list-item>
              </text:list>
            </text:section>
          </text:section>
        </text:section>
        <text:section text:name="wijzig-lid.d9966e836" text:style-name="wijzig-lid">
          <text:p text:style-name="lid">
                  <text:span text:style-name="lidnr">C<text:tab/>
                  </text:span>
               </text:p>
          <text:p text:style-name="wat">Na artikel 26 wordt een nieuw artikel ingevoegd, luidende:</text:p>
          <text:section text:name="wijziging.d9966e845" text:style-name="wijziging">
            <text:section text:name="artikel.d9966e847" text:style-name="wijziging.block">
              <text:h text:outline-level="4" text:style-name="artikel_kop">Artikel 26a Overgangsbepaling wezenuitkering kind van 16 jaar en
                        						ouder
                     </text:h>
              <text:p text:style-name="artikel">Artikel 26, zoals dat artikel luidde op de dag voorafgaande
                        					 aan de inwerkingtreding van artikel III, onderdeel B, de 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Stb. 74) blijft van toepassing op het kind, dat voor 1 oktober 2009 de
                        					 leeftijd van 16 jaar heeft bereikt.
                     </text:p>
            </text:section>
          </text:section>
        </text:section>
        <text:section text:name="artikel.d9966e862" text:style-name="artikel">
          <text:h text:outline-level="3" text:style-name="artikel_kop">ARTIKEL IV
               </text:h>
          <text:p text:style-name="artikel">De artikelen van deze wet treden in werking op een bij koninklijk
                  			 besluit te bepalen tijdstip, dat voor de verschillende artikelen of onderdelen
                  			 daarvan verschillend kan worden vastgesteld en kunnen terugwerken tot en met
                  			 een in het desbetreffende besluit te bepalen tijdstip, dat voor de
                  			 verschillende artikelen of onderdelen verschillend kan worden vastgesteld.
               </text:p>
        </text:section>
      </text:section>
      <text:section text:name="wetsluiting.d9966e873" text:style-name="wetsluiting">
        <text:section text:name="slotformulering.d9966e875" text:style-name="slotformulering">
          <text:p text:style-name="slotformulering">Lasten en bevelen dat deze in het Staatsblad zal worden geplaatst
                  			 en dat alle ministeries, autoriteiten, colleges en ambtenaren wie zulks
                  			 aangaat, aan de nauwkeurige uitvoering de hand zullen houden.<text:note text:id="d9920e893" text:note-class="endnote">
                     <text:note-citation text:label="histnoot">histnoot</text:note-citation>
                     <text:note-body>
                        <text:p>
                           <text:s/>Kamerstuk 31 890</text:p>
                     </text:note-body>
                  </text:note>
               </text:p>
        </text:section>
        <text:section text:name="gegeven.d9966e884" text:style-name="gegeven">
          <text:p text:style-name="dagtekening">Gegeven te ’s-Gravenhage, 4 februari 2010</text:p>
          <text:p text:style-name="koning">Beatrix</text:p>
        </text:section>
        <text:section text:name="ondertekening.d9966e893" text:style-name="ondertekening">
          <text:p text:style-name="ondertekening">De Minister voor
                  		  Jeugd en Gezin,
               </text:p>
          <text:p text:style-name="ondertekening.end">A. Rouvoet </text:p>
        </text:section>
        <text:section text:name="ondertekening.d9966e902" text:style-name="ondertekening">
          <text:p text:style-name="ondertekening">De Staatssecretaris van
                  		  Sociale Zaken en Werkgelegenheid,
               </text:p>
          <text:p text:style-name="ondertekening.end">J. Klijnsma </text:p>
        </text:section>
        <text:section text:name="uitgifte.d9966e911" text:style-name="uitgifte">
          <text:p text:style-name="uitgifte.end">Uitgegeven de <text:span text:style-name="cur">tweede</text:span> maart 2010
               </text:p>
          <text:section text:name="ondertekening.d9966e919"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