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7</text:p>
      <text:p text:style-name="publicatie-titel.end">18 februari 2010</text:p>
      <text:h text:outline-level="1" text:style-name="staatsblad_kop">Besluit van 10 februari 2010, houdende de wijziging van het Besluit aanbestedingsregels overheidsopdrachten en het Besluit
            aanbestedingen speciale sectoren in verband met de Wet implementatie rechtsbeschermingsrichtlijnen aanbesteden
         </text:h>
      <text:section text:name="aanhef.d34296e133" text:style-name="aanhef">
        <text:p text:style-name="wij">Wij Beatrix, bij de gratie Gods, Koningin der Nederlanden, Prinses van Oranje-Nassau, enz. enz. enz.</text:p>
        <text:p text:style-name="considerans.al">Op de voordracht van Onze Minister van Economische Zaken van 18 december 2009, nr. WJZ / 9225082;</text:p>
        <text:p text:style-name="considerans.al">Gelet op artikel 2 van de Raamwet EEG-voorschriften aanbestedingen;</text:p>
        <text:p text:style-name="considerans.al">De Raad van State gehoord (advies van 6 januari 2010, nr. W10.09.0546/III);</text:p>
        <text:p text:style-name="considerans.al">Gezien het nader rapport van Onze Minister van Economische Zaken van 4 februari 2010, nr. WJZ / 10013954 ;</text:p>
        <text:p text:style-name="afkondiging">Hebben goedgevonden en verstaan:</text:p>
      </text:section>
      <text:section text:name="wettekst.d34296e157" text:style-name="wettekst">
        <text:h text:outline-level="3" text:style-name="wijzig-artikel_kop">ARTIKEL I
            </text:h>
        <text:p text:style-name="wat">Het tweede tot en met vierde lid , alsmede de aanduiding «1.» voor het eerste lid, van artikel 55 van het Besluit aanbestedingsregels
               overheidsopdrachten, vervallen.
            </text:p>
        <text:h text:outline-level="3" text:style-name="wijzig-artikel_kop">ARTIKEL II
            </text:h>
        <text:p text:style-name="wat">Het tweede tot en met vierde lid, alsmede de aanduiding «1.» voor het eerste lid, van artikel 57 van het Besluit aanbestedingen
               speciale sectoren, vervallen.
            </text:p>
        <text:section text:name="artikel.d34296e173" text:style-name="artikel">
          <text:h text:outline-level="3" text:style-name="artikel_kop">ARTIKEL III
               </text:h>
          <text:p text:style-name="artikel">Dit besluit treedt in werking met ingang van 19 februari 2010.</text:p>
        </text:section>
      </text:section>
      <text:section text:name="wetsluiting.d34296e184" text:style-name="wetsluiting">
        <text:section text:name="slotformulering.d34296e186" text:style-name="slotformulering">
          <text:p text:style-name="slotformulering">Lasten en bevelen dat dit besluit met de daarbij behorende nota van toelichting in het Staatsblad zal worden geplaatst.<text:note text:id="d34269e15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4296e195" text:style-name="gegeven">
          <text:p text:style-name="dagtekening">’s-Gravenhage, 10 februari 2010</text:p>
          <text:p text:style-name="koning">Beatrix</text:p>
        </text:section>
        <text:section text:name="ondertekening.d34296e204" text:style-name="ondertekening">
          <text:p text:style-name="ondertekening">De Minister van Economische Zaken,</text:p>
          <text:p text:style-name="ondertekening.end">M. J. A. van der Hoeven </text:p>
        </text:section>
        <text:section text:name="uitgifte.d34296e213" text:style-name="uitgifte">
          <text:p text:style-name="uitgifte.end">Uitgegeven de <text:span text:style-name="cur">achttiende</text:span> februari 2010
               </text:p>
          <text:section text:name="ondertekening.d34296e221" text:style-name="ondertekening">
            <text:p text:style-name="uitgifte">De Minister van Justitie,</text:p>
            <text:p text:style-name="uitgifte.end">E. M. H. Hirsch Ballin </text:p>
          </text:section>
        </text:section>
      </text:section>
      <text:section text:name="nota-toelichting.d34296e232" text:style-name="nota-toelichting">
        <text:h text:outline-level="2" text:style-name="nota-toelichting_kop">NOTA VAN TOELICHTING
            </text:h>
        <text:h text:outline-level="3" text:style-name="divisiekop1">I. Algemeen
            </text:h>
        <text:p text:style-name="nota-toelichting">Ingevolge dit besluit vervallen enkele onderdelen van het Besluit aanbestedingsregels overheidsopdrachten (hierna: Bao) en
               het Besluit aanbestedingen speciale sectoren (hierna: Bass). De noodzaak voor deze wijziging is gelegen in het feit dat de
               Wet implementatie rechtsbeschermingsrichtlijnen aanbesteden (Kamerstukken I 2009/10, 32 027, hierna: Wira) reeds op wetsniveau
               dezelfde materie regelt. Deze wet betreft de implementatie van Richtlijn 2007/66/EG tot wijziging van de Richtlijnen 89/665/EG
               en 92/13/EEG van de Raad met betrekking tot de verhoging van de doeltreffendheid van de beroepsprocedures inzake het plaatsen
               van overheidsopdrachten (PbEU L 335) (hierna: richtlijn nr. 2007/66/EG).
            </text:p>
        <text:section text:name="alineagroep.d34296e245" text:style-name="alineagroep">
          <text:p text:style-name="alineagroep">De wijziging heeft betrekking op de in artikel 4 van de Wira opgenomen opschortende termijn die vooraf gaat aan het sluiten
                  van de met de aanbesteding beoogde overeenkomst. Deze termijn staat ook in artikel 55, tweede lid, van het Bao en artikel 57, tweede lid, van
                  het Bass. Voorts is in artikel 6 van de Wira de inhoud van de gunningsbeslissing en de wijze van verzenden voorgeschreven.
                  Daarom kunnen het derde lid van de artikelen 55 van het Bao respectievelijk 57 van het Bass vervallen.
               </text:p>
          <text:p text:style-name="alineagroep">Ten slotte bevat het vierde lid van de laatstgenoemde artikelen ook de mogelijkheid om af te zien van de toepassing van de
                  opschortende termijn in geval van dringende spoed. De richtlijn nr. 2007/66/EG staat deze specifieke afwijkingsmogelijkheid
                  niet langer toe. Het vierde lid van de artikelen 55, van het Bao, respectievelijk 57 van het Bass, dient daarom eveneens te
                  vervallen. Wel blijft het mogelijk om op grond van (te rechtvaardigen) dringende spoed de onderhandelingsprocedure zonder aankondiging toe te passen (artikel 31, eerste lid, onder c, van het Bao en artikel 37, tweede lid, onder d van het Bass) en
                  daardoor kan op grond van artikel 4, vierde lid, onderdeel a, van de Wira, worden afgezien van de toepassing van de opschortende
                  termijn. Materieel is geen wijziging beoogd.
               </text:p>
          <text:p text:style-name="alineagroep.end">In verband met de noodzaak van tijdige implementatie is inwerkingtreding van de Wira op zo kort mogelijk termijn aangewezen
                  en wordt niet aangesloten bij  een vast inwerkingtredingsmoment (1 januari of 1 juli) zoals opgenomen in het kabinetsbeleid
                  inzake vaste verandermomenten voor wet- en regelgeving. De inwerkingtreding van deze algemene maatregel van bestuur treedt,
                  gegeven de aanpassing in de hogere regelgeving, op het zelfde moment in werking. De rechtszekerheid is ook bij een gelijktijdige
                  inwerkingtreding gediend.
               </text:p>
        </text:section>
        <text:section text:name="ondertekening.d34296e263"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