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0</text:p>
      <text:p text:style-name="publicatie-titel.end">16 februari 2010</text:p>
      <text:h text:outline-level="1" text:style-name="staatsblad_kop">Besluit van 23 december 2009 houdende wijziging van het Besluit
            	 tegemoetkoming chronisch zieken en gehandicapten in verband met indicatie in
            	 klassen en enkele andere technische wijzigingen
         </text:h>
      <text:section text:name="aanhef.d1349e285" text:style-name="aanhef">
        <text:p text:style-name="wij">Wij Beatrix, bij de gratie Gods, Koningin der Nederlanden, Prinses
               		  van Oranje-Nassau, enz. enz. enz.
            </text:p>
        <text:p text:style-name="considerans.al">Op de voordracht van de
               			 Staatssecretaris van Volksgezondheid, Welzijn en Sport gedaan mede namens Onze
               			 Minister van Sociale Zaken en Werkgelegenheid van 27 oktober 2009, kenmerk
               			 Z/M-2964871;
            </text:p>
        <text:p text:style-name="considerans.al">Gelet op de artikelen 2, eerste lid,
               			 en 5, tweede en derde lid van de Wet tegemoetkoming chronisch zieken en
               			 gehandicapten;
            </text:p>
        <text:p text:style-name="considerans.al">De Raad van State gehoord (advies van
               			 11 november 2009, nummer W13.09.0466/I);
            </text:p>
        <text:p text:style-name="considerans.al">Gezien het nader rapport van de
               			 Staatssecretaris van Volksgezondheid, Welzijn en Sport van 21 december 2009,
               			 kenmerk Z/M-2973123 uitgebracht mede namens onze Minister van Sociale Zaken en
               			 Werkgelegenheid;
            </text:p>
        <text:p text:style-name="afkondiging">Hebben goedgevonden en verstaan:</text:p>
      </text:section>
      <text:section text:name="wettekst.d1349e307" text:style-name="wettekst">
        <text:h text:outline-level="3" text:style-name="wijzig-artikel_kop">ARTIKEL I
            </text:h>
        <text:p text:style-name="wat">Het <text:span text:style-name="Strong_Emphasis">Besluit tegemoetkoming
                  			 chronisch zieken en gehandicapten</text:span> wordt als volgt gewijzigd:
            </text:p>
        <text:section text:name="wijzig-lid.d1349e319" text:style-name="wijzig-lid">
          <text:p text:style-name="lid">
                  <text:span text:style-name="lidnr">A<text:tab/>
                  </text:span>
               </text:p>
          <text:p text:style-name="wat">Aan artikel 1 wordt, onder vervanging van een punt aan het slot
                  				van onderdeel e door een puntkomma, een onderdeel toegevoegd, luidende:
               </text:p>
          <text:section text:name="wijziging.d1349e328" text:style-name="wijziging">
            <text:section text:name="artikeltekst.d1349e330" text:style-name="wijziging.block">
              <text:p text:style-name="definition.term">f. militair:
                        </text:p>
              <text:p text:style-name="definition.description">een militair ambtenaar in werkelijke dienst als bedoeld
                              							 in artikel 1, eerste lid, onderdeel a, juncto onderdeel b, van de Militaire
                              							 ambtenarenwet 1931, dan wel een militair aan wie buitengewoon verlof met behoud
                              							 van militaire inkomsten is verleend.
                           </text:p>
            </text:section>
          </text:section>
        </text:section>
        <text:section text:name="wijzig-lid.d1349e350" text:style-name="wijzig-lid">
          <text:p text:style-name="lid">
                  <text:span text:style-name="lidnr">B<text:tab/>
                  </text:span>
               </text:p>
          <text:p text:style-name="wat">In de artikelen 2 en 3 wordt «verzekerde» telkens vervangen door
                  				«rechthebbende» en wordt, behalve in artikel 3, tweede lid, «verzekerden»
                  				telkens vervangen door: rechthebbenden.
               </text:p>
        </text:section>
        <text:section text:name="wijzig-lid.d1349e360" text:style-name="wijzig-lid">
          <text:p text:style-name="lid">
                  <text:span text:style-name="lidnr">C<text:tab/>
                  </text:span>
               </text:p>
          <text:p text:style-name="wat">Artikel 2 wordt als volgt gewijzigd:</text:p>
          <text:section text:name="wijziging.d1349e369" text:style-name="wijziging">
            <text:p text:style-name="wat-labeled">1. In het eerste lid, onderdeel b, vervalt na zorgverzekeraar:
                     				  voor hem.
                  </text:p>
          </text:section>
          <text:section text:name="wijziging.d1349e377" text:style-name="wijziging">
            <text:p text:style-name="wat-labeled">2. Het eerste lid, onderdeel e, komt te luiden:
                  </text:p>
            <text:section text:name="artikeltekst.d1349e384" text:style-name="wijziging.block">
              <text:list text:style-name="list-style-1">
                <text:list-item text:start-value="5">
                  <text:p text:style-name="list.single">in het jaar voorafgaande aan dat jaar van zijn
                              						  zorgverzekeraar geneeskundige zorg gericht op revalidatie in een bij
                              						  ministeriële regeling aangewezen instelling, vergoed heeft gekregen.
                           </text:p>
                </text:list-item>
              </text:list>
            </text:section>
          </text:section>
          <text:section text:name="wijziging.d1349e399" text:style-name="wijziging">
            <text:p text:style-name="wat-labeled">3. Het eerste lid, onderdeel f, komt te luiden:
                  </text:p>
            <text:section text:name="artikeltekst.d1349e406" text:style-name="wijziging.block">
              <text:list text:style-name="list-style-2">
                <text:list-item text:start-value="6">
                  <text:p text:style-name="list.start">in dat jaar:
                           </text:p>
                  <text:list>
                    <text:list-item text:start-value="1">
                      <text:p text:style-name="list.start">van zijn zorgverzekeraar fysiotherapie of
                                    								oefentherapie als bedoeld in artikel 2.6, tweede lid, van het Besluit
                                    								zorgverzekering vergoed heeft gekregen, of
                                 </text:p>
                    </text:list-item>
                    <text:list-item text:start-value="2">
                      <text:p text:style-name="list.cont">jonger was dan 18 jaar en in dat jaar en het daaraan
                                    								voorafgaande jaar van zijn zorgverzekeraar een bij ministeriële regeling te
                                    								bepalen jaar bedrag, gelijk aan het gemiddelde bedrag aan kosten voor negen
                                    								behandelingen fysiotherapie of oefentherapie, vergoed heeft gekregen, of
                                 </text:p>
                    </text:list-item>
                    <text:list-item text:start-value="3">
                      <text:p text:style-name="list.end">militair was en in dat jaar en het daaraan
                                    								voorafgaande jaar van de rechtspersoon, bedoeld in artikel 90a, eerste lid, van
                                    								het Algemeen militair ambtenarenreglement, een bij ministeriële regeling te
                                    								bepalen bedrag, gelijk aan het gemiddelde bedrag aan kosten voor negen
                                    								behandelingen fysiotherapie of oefentherapie, vergoed heeft gekregen;.
                                 </text:p>
                    </text:list-item>
                  </text:list>
                </text:list-item>
              </text:list>
            </text:section>
          </text:section>
          <text:section text:name="wijziging.d1349e449" text:style-name="wijziging">
            <text:p text:style-name="wat-labeled">4. In het eerste lid, onderdeel g, wordt «de artikelen 4, 5 en 6»
                     				  vervangen door: de artikelen 4, 5 of 6 en wordt aan het slot voor de puntkomma
                     				  toegevoegd: , met dien verstande dat het gemiddelde aantal uren waarvoor de
                     				  indicaties zijn afgegeven, bepalend is voor het toekennen van de
                     				  tegemoetkoming.
                  </text:p>
          </text:section>
          <text:section text:name="wijziging.d1349e457" text:style-name="wijziging">
            <text:p text:style-name="wat-labeled">5. In het eerste lid, onderdeel h, wordt «artikel 6, tweede lid,
                     				  onderdeel a» vervangen door: artikel 6, eerste lid.
                  </text:p>
          </text:section>
          <text:section text:name="wijziging.d1349e465" text:style-name="wijziging">
            <text:p text:style-name="wat-labeled">6. Het eerste lid, onderdeel i, komt te luiden:
                  </text:p>
            <text:section text:name="artikeltekst.d1349e472" text:style-name="wijziging.block">
              <text:list text:style-name="list-style-3">
                <text:list-item text:start-value="9">
                  <text:p text:style-name="list.single">in dat jaar al dan niet aaneengesloten 26 weken of meer
                              						  gedurende één tot tien uren per week in natura huishoudelijke verzorging als
                              						  bedoeld in artikel 1, eerste lid, onderdeel h, van de Wet maatschappelijke
                              						  ondersteuning heeft ontvangen, met dien verstande dat voor het vaststellen van
                              						  de periode van 26 weken wordt aangesloten bij de indeling in weken als bedoeld
                              						  in artikel 4.1, derde lid, van het Besluit maatschappelijke ondersteuning,
                              						  of.
                           </text:p>
                </text:list-item>
              </text:list>
            </text:section>
          </text:section>
          <text:section text:name="wijziging.d1349e487" text:style-name="wijziging">
            <text:p text:style-name="wat-labeled">7. Aan het slot van het tweede lid, onderdeel a, onder 2°,
                     				  vervalt: en.
                  </text:p>
          </text:section>
          <text:section text:name="wijziging.d1349e495" text:style-name="wijziging">
            <text:p text:style-name="wat-labeled">8. Aan het slot van het tweede lid, onderdeel a, onder 3°, wordt
                     				  toegevoegd: of.
                  </text:p>
          </text:section>
          <text:section text:name="wijziging.d1349e503" text:style-name="wijziging">
            <text:p text:style-name="wat-labeled">9. In het tweede lid, onderdeel a, onder 4°, wordt «categorien»
                     				  vervangen door: categorieën.
                  </text:p>
          </text:section>
          <text:section text:name="wijziging.d1349e512" text:style-name="wijziging">
            <text:p text:style-name="wat-labeled">10. In het tweede lid, onderdeel b, wordt «de artikelen 4, 5 en 6»
                     				  vervangen door: de artikelen 4, 5 of 6 en wordt aan het slot voor de komma
                     				  toegevoegd: , met dien verstande dat het gemiddelde aantal uren waarvoor de
                     				  indicatie is afgegeven, bepalend is voor het toekennen van de
                     				  tegemoetkoming.
                  </text:p>
          </text:section>
          <text:section text:name="wijziging.d1349e520" text:style-name="wijziging">
            <text:p text:style-name="wat-labeled">11. Het tweede lid, onderdeel d, komt te luiden:
                  </text:p>
            <text:section text:name="artikeltekst.d1349e527" text:style-name="wijziging.block">
              <text:list text:style-name="list-style-4">
                <text:list-item text:start-value="4">
                  <text:p text:style-name="list.single">al dan niet aaneengesloten 26 weken of meer gedurende
                              						  tien of meer uren per week in natura huishoudelijke verzorging als bedoeld in
                              						  artikel 1, eerste lid, onderdeel h, van de Wet maatschappelijke ondersteuning
                              						  heeft ontvangen, met dien verstande dat voor het vaststellen van de periode van
                              						  26 weken wordt aangesloten bij de indeling in weken als bedoeld in artikel 4.1,
                              						  derde lid, van het Besluit maatschappelijke ondersteuning.
                           </text:p>
                </text:list-item>
              </text:list>
            </text:section>
          </text:section>
          <text:section text:name="wijziging.d1349e542" text:style-name="wijziging">
            <text:p text:style-name="wat-labeled">12. Na het tweede lid worden twee nieuwe leden toegevoegd,
                     				  luidende:
                  </text:p>
            <text:section text:name="artikeltekst.d1349e549" text:style-name="wijziging.block">
              <text:list text:style-name="list-style-5">
                <text:list-item text:start-value="3">
                  <text:p text:style-name="list.start"> Voor de toepassing van het eerste lid, onderdelen g, h en
                              						j, en tweede lid, onderdeel a, onder 2° en 3°, en onderdelen b en c, is voor
                              						militairen het aantal uren, dagdelen of etmalen waarvoor zorg als bedoeld in de
                              						Algemene Wet Bijzondere Ziektekosten is gebruikt, bepalend voor het toekennen
                              						van de tegemoetkoming, bedoeld in artikel 2, eerste lid, van de wet.
                           </text:p>
                </text:list-item>
                <text:list-item text:start-value="4">
                  <text:p text:style-name="list.end"> Het gemiddelde, bedoeld in het eerste lid, onderdeel g, en
                              						het tweede lid, onderdeel b, wordt bepaald door op een decimaal achter de komma
                              						naar boven af te ronden.
                           </text:p>
                </text:list-item>
              </text:list>
            </text:section>
          </text:section>
        </text:section>
        <text:section text:name="wijzig-lid.d1349e574" text:style-name="wijzig-lid">
          <text:p text:style-name="lid">
                  <text:span text:style-name="lidnr">D<text:tab/>
                  </text:span>
               </text:p>
          <text:p text:style-name="wat">Artikel 3 wordt als volgt gewijzigd:</text:p>
          <text:section text:name="wijziging.d1349e583" text:style-name="wijziging">
            <text:p text:style-name="wat-labeled">1. Aan het eerste lid wordt na «zorgverzekeraars» toegevoegd: en
                     				  de rechtspersoon, bedoeld in artikel 90a, eerste lid, van het Algemeen militair
                     				  ambtenarenreglement.
                  </text:p>
          </text:section>
          <text:section text:name="wijziging.d1349e591" text:style-name="wijziging">
            <text:p text:style-name="wat-labeled">2. In het eerste lid, onderdeel d, vervalt: en.
                  </text:p>
          </text:section>
          <text:section text:name="wijziging.d1349e599" text:style-name="wijziging">
            <text:p text:style-name="wat-labeled">3. Onderdeel e wordt vervangen door de volgende twee
                     				  onderdelen:
                  </text:p>
            <text:section text:name="artikeltekst.d1349e606" text:style-name="wijziging.block">
              <text:list text:style-name="list-style-6">
                <text:list-item text:start-value="5">
                  <text:p text:style-name="list.start">de naam en het adres van de rechthebbende, en
                           </text:p>
                </text:list-item>
                <text:list-item text:start-value="6">
                  <text:p text:style-name="list.end">indien dat het geval is: dat een rechthebbende op grond
                              						  van artikel 2, tweede lid, onderdeel a, recht heeft op de daar bedoelde
                              						  tegemoetkoming.
                           </text:p>
                </text:list-item>
              </text:list>
            </text:section>
          </text:section>
          <text:section text:name="wijziging.d1349e630" text:style-name="wijziging">
            <text:p text:style-name="wat-labeled">4. Aan het tweede lid wordt na «Zorgverzekeringswet» toegevoegd:
                     				  die verzekerd waren op 31 december van het jaar waarop de tegemoetkoming
                     				  betrekking heeft.
                  </text:p>
          </text:section>
          <text:section text:name="wijziging.d1349e638" text:style-name="wijziging">
            <text:p text:style-name="wat-labeled">5. Het derde lid komt te luiden:
                  </text:p>
            <text:section text:name="artikeltekst.d1349e645" text:style-name="wijziging.block">
              <text:list text:style-name="list-style-7">
                <text:list-item text:start-value="3">
                  <text:p text:style-name="list.start"> Indicatieorganen als bedoeld in artikel 9a, eerste lid, van
                              						de Algemene Wet Bijzondere Ziektekosten en de rechtspersoon, bedoeld in artikel
                              						90a, eerste lid, van het Algemeen militair ambtenarenreglement, verstrekken aan
                              						het CAK van personen die vallen onder artikel 2, eerste lid, onderdelen g, h of
                              						j, of artikel 2, tweede lid, onderdelen b of c:
                           </text:p>
                  <text:list>
                    <text:list-item text:start-value="1">
                      <text:p text:style-name="list.start">het burgerservicenummer of bij het ontbreken daarvan
                                    							 het sociaal-fiscaalnummer,
                                 </text:p>
                    </text:list-item>
                    <text:list-item text:start-value="2">
                      <text:p text:style-name="list.cont">de naam en het adres van de rechthebbende,
                                 </text:p>
                    </text:list-item>
                    <text:list-item text:start-value="3">
                      <text:p text:style-name="list.cont">de geboortedatum, en
                                 </text:p>
                    </text:list-item>
                    <text:list-item text:start-value="4">
                      <text:p text:style-name="list.end">indien dat het geval is: de mededeling dat de persoon
                                    							 valt in de categorieën, genoemd in het artikel 2, eerste lid, onderdeel j, of
                                    							 het tweede lid.
                                 </text:p>
                    </text:list-item>
                  </text:list>
                </text:list-item>
              </text:list>
            </text:section>
          </text:section>
          <text:section text:name="wijziging.d1349e695" text:style-name="wijziging">
            <text:p text:style-name="wat-labeled">6. Er wordt een nieuw lid toegevoegd, luidende:
                  </text:p>
            <text:section text:name="artikeltekst.d1349e702" text:style-name="wijziging.block">
              <text:list text:style-name="list-style-8">
                <text:list-item text:start-value="4">
                  <text:p text:style-name="list.single"> Het Uitvoeringsinstituut werknemersverzekeringen en de
                              						Sociale verzekeringsbank, bedoeld in artikel 1, onderdelen c en d, van de Wet
                              						structuur uitvoeringsorganisatie werk en inkomen, verstrekken aan het CAK de
                              						rekeningnummers van rechthebbenden die vallen onder artikel 2, eerste lid,
                              						onderdeel j, met uitzondering van die van militairen.
                           </text:p>
                </text:list-item>
              </text:list>
            </text:section>
          </text:section>
        </text:section>
        <text:section text:name="artikel.d1349e718" text:style-name="artikel">
          <text:h text:outline-level="3" text:style-name="artikel_kop">ARTIKEL II
               </text:h>
          <text:p text:style-name="artikel">Dit besluit treedt in werking op een bij koninklijk besluit te
                  			 bepalen tijdstip, dat voor de verschillende onderdelen op een verschillend
                  			 tijdstip kan worden vastgesteld.
               </text:p>
        </text:section>
      </text:section>
      <text:section text:name="wetsluiting.d1349e729" text:style-name="wetsluiting">
        <text:section text:name="slotformulering.d1349e731" text:style-name="slotformulering">
          <text:p text:style-name="slotformulering">Lasten en bevelen dat dit besluit met de daarbij behorende nota van
                  			 toelichting in het Staatsblad zal worden geplaatst.<text:note text:id="d1278e567"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349e740" text:style-name="gegeven">
          <text:p text:style-name="dagtekening">’s-Gravenhage, 23 december 2009</text:p>
          <text:p text:style-name="koning">Beatrix</text:p>
        </text:section>
        <text:section text:name="ondertekening.d1349e749" text:style-name="ondertekening">
          <text:p text:style-name="ondertekening">De Staatssecretaris van
                  		  Volksgezondheid, Welzijn en Sport,
               </text:p>
          <text:p text:style-name="ondertekening.end">M. Bussemaker </text:p>
        </text:section>
        <text:section text:name="ondertekening.d1349e758" text:style-name="ondertekening">
          <text:p text:style-name="ondertekening">De Minister van
                  		  Sociale Zaken en Werkgelegenheid,
               </text:p>
          <text:p text:style-name="ondertekening.end">J. P. H. Donner </text:p>
        </text:section>
        <text:section text:name="uitgifte.d1349e767" text:style-name="uitgifte">
          <text:p text:style-name="uitgifte.end">Uitgegeven de <text:span text:style-name="cur">zestiende</text:span> februari 2010
               </text:p>
          <text:section text:name="ondertekening.d1349e775" text:style-name="ondertekening">
            <text:p text:style-name="uitgifte">De Minister van
                     			 Justitie,
                  </text:p>
            <text:p text:style-name="uitgifte.end">E. M. H. Hirsch
                     				  Ballin 
                  </text:p>
          </text:section>
        </text:section>
      </text:section>
      <text:section text:name="nota-toelichting.d1349e786" text:style-name="nota-toelichting">
        <text:h text:outline-level="2" text:style-name="nota-toelichting_kop">NOTA VAN TOELICHTING
            </text:h>
        <text:h text:outline-level="3" text:style-name="divisiekop1">Algemeen
            </text:h>
        <text:p text:style-name="nota-toelichting">Op 1 januari 2009 is de Wet tegemoetkoming chronisch zieken en
               			 gehandicapten (hierna Wtcg) in werking getreden. In het najaar van het jaar
               			 2010 zullen voor de eerste keer de tegemoetkomingen worden uitgekeerd.
               			 Voorliggend besluit bevat enkele noodzakelijke technische wijzigingen van het
               			 Besluit tegemoetkoming chronisch zieken en gehandicapten (hierna Btcg).
            </text:p>
        <text:p text:style-name="nota-toelichting">Zoals reeds is aangegeven in de memorie van toelichting bij de Wtcg
               			 (Kamerstukken II, 2008/09, 31 706, nr. 3) is de afbakening van chronisch zieken en
               			 gehandicapten die recht hebben op de tegemoetkoming goed, maar nog niet
               			 optimaal. Op grond van onder meer de nog te verschijnen resultaten van de
               			 Taskforce versterking afbakening Wtcg zal het kabinet een beslissing nemen op
               			 welke wijze de groep die recht heeft op de tegemoetkoming zal worden verfijnd.
               			 Dit zal naar verwachting tot een nieuwe wijziging van het Btcg leiden. Met het
               			 oog op de wens om voor militairen, voor (andere) mensen met een aanspraak op
               			 zorg als bedoeld in de Algemene Wet Bijzondere Ziektekosten (AWBZ) en voor het
               			 CAK zo snel mogelijk zoveel mogelijk duidelijkheid te scheppen, is besloten met
               			 voorliggende technische wijzigingen niet te wachten op de verwachte verdere
               			 aanpassing van het Btcg.
            </text:p>
        <text:h text:outline-level="4" text:style-name="divisiekop2">Militairen
            </text:h>
        <text:p text:style-name="nota-toelichting">Militairen in werkelijke dienst of militairen aan wie
               				buitengewoon verlof met behoud van militaire inkomsten is verleend (hierna
               				militairen), hebben indien zij aan de daartoe gestelde voorwaarden voldoen wel
               				recht op een tegemoetkoming als bedoeld in de Wtcg, maar zijn uitgesloten van
               				de verzekeringsplicht op grond van de Zorgverzekeringswet (hierna Zvw).
               				Militairen zijn aangewezen op de zorgverlening door de Militaire Geneeskundige
               				Dienst. Deze specifieke zorgverlening is nodig, omdat de krijgsmacht voor het
               				uitvoeren van haar taak ten allen tijde moet kunnen beschikken over voldoende
               				aantallen inzetbaar personeel en daarom een goed inzicht moet hebben in de
               				gezondheidstoestand van de individuele militair. De zorgverlening geschiedt
               				door eigen eerstelijns artsen, verpleegkundigen, fysiotherapeuten en medisch
               				specialisten. De Stichting Ziektekosten Verzekering Krijgsmacht (SZVK)
               				financiert de verzekering voor militairen. Deze stichting heeft de uitvoering
               				van deze zorg uitbesteed aan de zorgverzekeraar Univé. Univé zal voor het
               				toekennen van de tegemoetkoming voor chronisch zieken en gehandicapten de
               				benodigde gegevens, via Vektis, aanleveren aan het CAK. Het Btcg diende hiertoe
               				op enkele onderdelen gewijzigd te worden.
            </text:p>
        <text:section text:name="alineagroep.d1349e813" text:style-name="alineagroep">
          <text:p text:style-name="alineagroep">De eerste wijziging heeft betrekking op de fysiotherapie en de
                  				  oefentherapie voor militairen. Mensen die een zorgverzekering hebben, krijgen
                  				  alleen fysiotherapie of oefentherapie uit het basispakket vergoed als zij die
                  				  zorg nodig hebben in verband met een chronische aandoening die voorkomt op de
                  				  lijst van bijlage 1 van het Besluit zorgverzekering. Militairen maken echter
                  				  met het oog op hun spoedig herstel <text:span text:style-name="cur">altijd</text:span> aanspraak
                  				  op fysiotherapie of oefentherapie. Door dit verschil in aanspraak kan voor
                  				  militairen niet worden nagegaan of zij deze zorg krijgen, omdat ze een
                  				  aandoening hebben die voorkomt op de hierboven bedoelde lijst. Eenzelfde
                  				  problematiek speelt bij mensen jonger dan 18 jaar die een zorgverzekering
                  				  hebben. Mensen onder de 18 jaar krijgen de eerste negen behandelingen fysio- en
                  				  oefentherapie uit het basispakket vergoed.
               </text:p>
          <text:p text:style-name="alineagroep.end">Omdat ook militairen slechts aanspraak op een tegemoetkoming
                  				  dienen te hebben indien zij met het oog op een chronische aandoening fysio- of
                  				  oefentherapie krijgen, is besloten voor hen aan te sluiten bij het criterium
                  				  dat nu al geldt voor verzekerden van jonger dan 18 jaar. Voor militairen is dan
                  				  ook, net als voor verzekerden jonger dan 18 jaar, bepaald dat zij, indien zij
                  				  twee jaar achter elkaar voor een bepaald bedrag aan fysio- of oefentherapie
                  				  hebben genoten, recht hebben op de tegemoetkoming. Het bedrag zal bij
                  				  ministeriële regeling worden bepaald op de gemiddelde kosten van negen
                  				  behandelingen fysiotherapie.
               </text:p>
        </text:section>
        <text:p text:style-name="nota-toelichting">Ook voor de AWBZ wijkt de wijze waarop militairen zorg ontvangen
               				iets af van die van mensen die vallen onder de Zvw. Er worden voor hen namelijk
               				geen indicaties afgegeven door het Centrum Indicatiestelling Zorg (CIZ).
               				Militairen krijgen alle noodzakelijke zorg door of vanwege de Militair
               				Geneeskundige Dienst. De feitelijke uitvoering van de verzekering geschiedt via
               				de verzekeraar Univé. Daarom is bepaald dat voor militairen niet de afgegeven
               				indicatie, maar het daadwerkelijk zorggebruik bepalend is voor de hoogte van de
               				tegemoetkoming.
            </text:p>
        <text:p text:style-name="nota-toelichting">Tevens is artikel 3, eerste lid, van het Btcg gewijzigd. In
               				artikel 3 is geregeld dat zorgverzekeraars gegevens moeten aanleveren aan het
               				CAK. De SZVK en Univé als verantwoordelijke voor de uitvoering van de
               				verzekering van militairen vallen hier niet onder. Daarom is nu in artikel 3
               				van het Btcg de SZVK aangewezen als de partij die de gegevens verstrekt. Zoals
               				hierboven is aangegeven, geschiedt de daadwerkelijke uitvoering door Univé in
               				naam van de SZVK. Het zal dan ook Univé zijn die deze gegevens in naam van de
               				SZVK, via Vektis, verstrekt aan het CAK. Vektis zal de gegevens omrekenen naar
               				farmaceutische kostengroepen (FKG’s), diagnose kostengroepen (DKG’s)
               				enzovoorts. Hierdoor is het mogelijk dat de criteria voor het toekennen van een
               				tegemoetkoming voor militairen gelijk zijn aan de criteria voor mensen die een
               				zorgverzekering hebben.
            </text:p>
        <text:h text:outline-level="4" text:style-name="divisiekop2">Indicaties AWBZ
            </text:h>
        <text:h text:outline-level="5" text:style-name="divisiekop3">Klassen en uren
            </text:h>
        <text:p text:style-name="nota-toelichting">In het Btcg is geregeld dat iemand met een AWBZ-indicatie van
               				  26 weken of meer voor de functies verpleging, persoonlijke verzorging of
               				  persoonlijke begeleiding recht heeft op een tegemoetkoming. In artikel 2,
               				  eerste lid, onderdeel g, en tweede lid, onderdeel b, zoals dat luidde voor de
               				  inwerkingtreding van dit besluit, was geregeld dat bij een indicatie voor één
               				  tot tien uur zorg de tegemoetkoming € 150 of € 300 bedraagt (afhankelijk van de
               				  leeftijd). Indien een indicatie was afgegeven voor 26 weken of meer en deze
               				  indicatie was afgegeven voor tien uur of meer was geregeld dat deze persoon
               				  recht had op een hogere tegemoetkoming van € 350 of € 500.
            </text:p>
        <text:p text:style-name="nota-toelichting">Gebleken is dat de formulering van de desbetreffende bepaling
               				  niet goed aansloot bij de praktijk van het indiceren, waardoor er
               				  onduidelijkheid zou kunnen ontstaan over de hoogte van de tegemoetkoming in het
               				  geval dat iemand meerdere indicaties in uren tegelijkertijd heeft
               				  gekregen.
            </text:p>
        <text:p text:style-name="nota-toelichting">Het CIZ indiceert niet in absolute uren, maar in klassen van
               				  een bepaalde bandbreedte van uren. Een indicatie van een bepaalde klasse geeft
               				  geen recht op een precies aantal uren AWBZ-zorg per week, maar geeft aan binnen
               				  welke bandbreedte van uren een cliënt zorg dient te ontvangen.
            </text:p>
        <text:p text:style-name="nota-toelichting">De achtergrond achter de bandbreedte is dat niet iedere week de
               				  zorgbehoefte exact gelijk is. Zo kan rekening worden gehouden met de benodigde
               				  flexibiliteit van de zorgbehoefte.
            </text:p>
        <text:p text:style-name="nota-toelichting">De grens van een indicatie voor meer of minder dan tien uur
               				  sluit goed aan bij de bestaande klassen. Mensen die een indicatie hebben in
               				  uren voor de klassen 1 tot en met 4, hebben recht op de lage tegemoetkoming en
               				  mensen vanaf klasse 5 en hoger hebben recht op de hoge tegemoetkom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Betreft: extramurale functies in klassen uren</text:p>
              </table:table-cell>
              <table:table-cell office:value-type="string">
                <text:p text:style-name="Table_20_Heading">Verpleging</text:p>
              </table:table-cell>
              <table:table-cell office:value-type="string">
                <text:p text:style-name="Table_20_Heading">Persoonlijke verzorging</text:p>
              </table:table-cell>
              <table:table-cell office:value-type="string">
                <text:p text:style-name="Table_20_Heading">Individuele begeleiding </text:p>
              </table:table-cell>
            </table:table-row>
            <table:table-row>
              <table:table-cell office:value-type="string">
                <text:p text:style-name="Table_20_Heading">Klasse</text:p>
              </table:table-cell>
              <table:table-cell office:value-type="string">
                <text:p text:style-name="Table_20_Heading">Brandbreedte</text:p>
              </table:table-cell>
              <table:table-cell office:value-type="string">
                <text:p text:style-name="Table_20_Heading">Gemiddeld aantal uren</text:p>
              </table:table-cell>
              <table:table-cell office:value-type="string">
                <text:p text:style-name="Table_20_Heading">Gemiddeld aantal uren</text:p>
              </table:table-cell>
              <table:table-cell office:value-type="string">
                <text:p text:style-name="Table_20_Heading">Gemiddeld aantal uren</text:p>
              </table:table-cell>
            </table:table-row>
          </table:table-header-rows>
          <table:table-row>
            <table:table-cell office:value-type="string">
              <text:p text:style-name="Table_20_Contents">0</text:p>
            </table:table-cell>
            <table:table-cell office:value-type="string">
              <text:p text:style-name="Table_20_Contents"> 0 –  0,9 uur</text:p>
            </table:table-cell>
            <table:table-cell office:value-type="string">
              <text:p text:style-name="Table_20_Contents"> 0,5</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1</text:p>
            </table:table-cell>
            <table:table-cell office:value-type="string">
              <text:p text:style-name="Table_20_Contents"> 1 –  1,9 uur</text:p>
            </table:table-cell>
            <table:table-cell office:value-type="string">
              <text:p text:style-name="Table_20_Contents"> 1,5</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1</text:p>
            </table:table-cell>
            <table:table-cell office:value-type="string">
              <text:p text:style-name="Table_20_Contents"> 0 –  1,9 uur</text:p>
            </table:table-cell>
            <table:table-cell office:value-type="string">
              <text:p text:style-name="Table_20_Contents">nvt</text:p>
            </table:table-cell>
            <table:table-cell office:value-type="string">
              <text:p text:style-name="Table_20_Contents"> 1</text:p>
            </table:table-cell>
            <table:table-cell office:value-type="string">
              <text:p text:style-name="Table_20_Contents"> 1</text:p>
            </table:table-cell>
          </table:table-row>
          <table:table-row>
            <table:table-cell office:value-type="string">
              <text:p text:style-name="Table_20_Contents">2</text:p>
            </table:table-cell>
            <table:table-cell office:value-type="string">
              <text:p text:style-name="Table_20_Contents"> 2 –  3,9 uur</text:p>
            </table:table-cell>
            <table:table-cell office:value-type="string">
              <text:p text:style-name="Table_20_Contents"> 3</text:p>
            </table:table-cell>
            <table:table-cell office:value-type="string">
              <text:p text:style-name="Table_20_Contents"> 3</text:p>
            </table:table-cell>
            <table:table-cell office:value-type="string">
              <text:p text:style-name="Table_20_Contents"> 3</text:p>
            </table:table-cell>
          </table:table-row>
          <table:table-row>
            <table:table-cell office:value-type="string">
              <text:p text:style-name="Table_20_Contents">3</text:p>
            </table:table-cell>
            <table:table-cell office:value-type="string">
              <text:p text:style-name="Table_20_Contents"> 4 –  6,9 uur</text:p>
            </table:table-cell>
            <table:table-cell office:value-type="string">
              <text:p text:style-name="Table_20_Contents"> 5,5</text:p>
            </table:table-cell>
            <table:table-cell office:value-type="string">
              <text:p text:style-name="Table_20_Contents"> 5,5</text:p>
            </table:table-cell>
            <table:table-cell office:value-type="string">
              <text:p text:style-name="Table_20_Contents"> 5,5</text:p>
            </table:table-cell>
          </table:table-row>
          <table:table-row>
            <table:table-cell office:value-type="string">
              <text:p text:style-name="Table_20_Contents">4</text:p>
            </table:table-cell>
            <table:table-cell office:value-type="string">
              <text:p text:style-name="Table_20_Contents"> 7 –  9,9 uur</text:p>
            </table:table-cell>
            <table:table-cell office:value-type="string">
              <text:p text:style-name="Table_20_Contents"> 8,5</text:p>
            </table:table-cell>
            <table:table-cell office:value-type="string">
              <text:p text:style-name="Table_20_Contents"> 8,5</text:p>
            </table:table-cell>
            <table:table-cell office:value-type="string">
              <text:p text:style-name="Table_20_Contents"> 8,5</text:p>
            </table:table-cell>
          </table:table-row>
          <table:table-row>
            <table:table-cell office:value-type="string">
              <text:p text:style-name="Table_20_Contents">5</text:p>
            </table:table-cell>
            <table:table-cell office:value-type="string">
              <text:p text:style-name="Table_20_Contents">10 – 12,9 uur</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6</text:p>
            </table:table-cell>
            <table:table-cell office:value-type="string">
              <text:p text:style-name="Table_20_Contents">13 – 15,9 uur</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7</text:p>
            </table:table-cell>
            <table:table-cell office:value-type="string">
              <text:p text:style-name="Table_20_Contents">16 – 19,9 uur</text:p>
            </table:table-cell>
            <table:table-cell office:value-type="string">
              <text:p text:style-name="Table_20_Contents">18</text:p>
            </table:table-cell>
            <table:table-cell office:value-type="string">
              <text:p text:style-name="Table_20_Contents">18</text:p>
            </table:table-cell>
            <table:table-cell office:value-type="string">
              <text:p text:style-name="Table_20_Contents">18</text:p>
            </table:table-cell>
          </table:table-row>
          <table:table-row>
            <table:table-cell office:value-type="string">
              <text:p text:style-name="Table_20_Contents">8</text:p>
            </table:table-cell>
            <table:table-cell office:value-type="string">
              <text:p text:style-name="Table_20_Contents">20 – 24,9 uur</text:p>
            </table:table-cell>
            <table:table-cell office:value-type="string">
              <text:p text:style-name="Table_20_Contents">nvt</text:p>
            </table:table-cell>
            <table:table-cell office:value-type="string">
              <text:p text:style-name="Table_20_Contents">22,5</text:p>
            </table:table-cell>
            <table:table-cell office:value-type="string">
              <text:p text:style-name="Table_20_Contents">22,5</text:p>
            </table:table-cell>
          </table:table-row>
        </table:table>
        <text:p/>
        <text:section text:name="alineagroep.d1349e1267" text:style-name="alineagroep">
          <text:p text:style-name="alineagroep">Bovenstaande tabel geeft de klassenindeling weer per
                  					 geïndiceerde AWBZ-functie per week. Deze klasse-indeling wordt toegepast bij de
                  					 indicatiestelling voor AWBZ-zorg conform de Beleidsregels indicatiestelling
                  					 AWBZ 2009.
               </text:p>
          <text:p text:style-name="alineagroep.end">Bij verpleging is er een klasse 0. Deze wordt toegepast in
                  					 situaties waarbij één tot twee verpleegkundige handelingen per week nodig zijn.
                  					 Naar verwachting hebben de mensen die alleen deze zorg ontvangen, geen of
                  					 geringe meerkosten. Om deze reden ontvangen mensen die geïndiceerd zijn voor
                  					 deze klasse geen tegemoetkoming.
               </text:p>
        </text:section>
        <text:h text:outline-level="4" text:style-name="divisiekop2">Voorbeelden
            </text:h>
        <text:h text:outline-level="5" text:style-name="divisiekop3">Minder dan 10 uur
            </text:h>
        <text:p text:style-name="nota-toelichting">Iemand van 70 jaar is van februari tot november geïndiceerd
               				  voor persoonlijke verzorging voor klasse 2 (2 tot 3,9 uur – gemiddeld 3 uur) en
               				  heeft recht op een tegemoetkoming van € 150.
            </text:p>
        <text:p text:style-name="nota-toelichting">Iemand van 50 jaar is het hele kalenderjaar geïndiceerd voor
               				  verpleging voor klasse 4 (7 tot 9,9 uur – gemiddeld 8,5 uur) en heeft recht op
               				  een tegemoetkoming van € 300.
            </text:p>
        <text:h text:outline-level="5" text:style-name="divisiekop3">Meer dan 10 uur
            </text:h>
        <text:p text:style-name="nota-toelichting">Iemand van 75 jaar is van maart tot oktober geïndiceerd voor
               				  begeleiding in klasse 5 (10 tot 12,9 uur – gemiddeld 11,5 uur) en heeft recht
               				  op een tegemoetkoming van € 350.
            </text:p>
        <text:p text:style-name="nota-toelichting">Iemand van 40 jaar is van maart tot oktober geïndiceerd voor
               				  persoonlijke verzorging in klasse 5 (10 tot 12,9 uur – gemiddeld 11,5 uur) en
               				  heeft recht op een tegemoetkoming van € 500.
            </text:p>
        <text:p text:style-name="nota-toelichting">De tekst zoals deze luidde, sloot daarmee goed aan bij de
               				  bestaande praktijk van het indiceren in klassen, omdat de genoemde urengrens
               				  van tien uur overeenkwam met het verschil tussen de klassen 4 en 5. Door de
               				  formulering in uren is het echter niet duidelijk wat de hoogte van de
               				  tegemoetkoming dient te zijn indien de situatie zich voordoet dat iemand
               				  gelijktijdig een indicatie heeft voor bijvoorbeeld klasse 1 en klasse 4 of
               				  indicaties voor klasse 2 en 3. Daardoor zou er een geschil kunnen ontstaan over
               				  de hoogte van de tegemoetkoming. Indien de maxima van de bandbreedtes van
               				  klasse 1 en 4 bij elkaar worden opgeteld, is dat 1,9 plus 9,9 is 11,8 en dus
               				  meer dan 10 uur. Ook het optellen van de maximale uren van klasse 2 en 3 gaat
               				  over deze grens van 10 uur heen (3,9 plus 6,9 is 10,8). Dit sluit echter niet
               				  aan bij de werkelijke uren waarvoor men gemiddeld genomen zorg nodig heeft
               				  gehad. Aangezien de achtergrond van de bandbreedte uitgaat van zorggebruik dat
               				  de ene week meer is en de andere week minder, ligt het in de rede bij het
               				  optellen van verschillende AWBZ-indicaties (in uren) uit te gaan van het
               				  gemiddelde aantal uren binnen een bandbreedte en dit gemiddelde op te tellen.
               				  In artikel 2, eerste lid, onderdeel g, en artikel 2, tweede lid, onderdeel b,
               				  is daarom toegevoegd dat voor het vaststellen van de tegemoetkoming het
               				  gemiddelde waarvoor is geïndiceerd, bepalend is voor het vaststellen van de
               				  hoogte van de tegemoetkoming.
            </text:p>
        <text:p text:style-name="nota-toelichting">Het onderstaande voorbeeld geeft aan op welke wijze bij het
               				  samenvallen van verschillende indicaties moet worden opgeteld.
            </text:p>
        <text:section text:name="alineagroep.d1349e1307" text:style-name="alineagroep">
          <text:p text:style-name="alineagroep">Indien iemand van jonger dan 65 jaar van januari tot en met
                  					 oktober een indicatie heeft gekregen voor persoonlijke verzorging klasse 1 en
                  					 ook tegelijkertijd een indicatie voor individuele begeleiding klasse 4 heeft
                  					 gekregen, geldt het volgende:
               </text:p>
          <text:p text:style-name="alineagroep.end">De indicatie voor persoonlijke verzorging klasse 1 is
                  					 afgegeven voor 0 tot 1,9 uur per week en de indicatie voor individuele
                  					 begeleiding klasse 4 is gegeven voor 7 tot 9,9 uur. Deze persoon geïndiceerd
                  					 voor een gemiddeld aantal uren van 1 plus 8,5 is 9,5 uur en krijgt dus een
                  					 tegemoetkoming van € 300.
               </text:p>
        </text:section>
        <text:h text:outline-level="4" text:style-name="divisiekop2">AWBZ indicatie voor intramurale zorg
            </text:h>
        <text:p text:style-name="nota-toelichting">Van de gelegenheid wordt gebruik gemaakt te wijzen op een
               				onjuistheid in de nota van toelichting van het Btcg. Iemand die in een
               				kalenderjaar is geïndiceerd voor 26 weken of meer voor één of meer etmalen per
               				week intramurale AWBZ-zorg krijgt afhankelijk van zijn leeftijd een
               				tegemoetkoming van € 150 of € 300. Deze tegemoetkoming wordt in combinatie met
               				andere categorieën van het eerste lid niet verhoogd tot een tegemoetkoming van
               				€ 350 of € 500. De reden hiervoor is dat de verwachte meerkosten van iemand die
               				intramuraal verblijft, relatief beperkt zijn. De verwachte meerkosten komen
               				grotendeels ten laste van de instelling waar deze mensen verblijven. In de
               				toelichting op het Btcg (te vinden in
               				Stb. 2008, 607)
               				is op pagina 17 opgenomen dat personen die in een kalenderjaar 26 weken
               				intramurale zorg hebben gehad, in de resterende tijd geen indicatie voor
               				intramurale zorg hadden, maar in die periode wel onder criteria vielen die
               				zelfstandig recht geven op de hogere tegemoetkoming, toch recht hebben op deze
               				hogere tegemoetkoming. Dit sloot niet aan bij de tekst van de Btcg. In de
               				uitvoeringspraktijk is gebleken dat het niet mogelijk is de gegevens uit de
               				verschillende bronnen toe te rekenen aan een bepaalde periode. Zodoende kan
               				nooit worden vastgesteld dat iemand, voor de periode dat er <text:span text:style-name="cur">geen</text:span> indicatie is voor intramurale AWBZ-zorg,
               				<text:span text:style-name="cur">wel</text:span> onder een van de andere criteria valt die recht
               				geven op een hogere tegemoetkoming. Zo hoeft het bij de indicatie voor 26 weken
               				intramurale AWBZ-zorg niet om een aaneengesloten periode te gaan, maar zou het
               				ook kunnen zijn dat deze 26 weken verspreid over het kalenderjaar liggen,
               				terwijl voor de andere criteria de periode waarin de zorg werd gegeven niet
               				zijn toe te rekenen aan één bepaalde periode (bijvoorbeeld een farmaceutische
               				of diagnose kosten groep). Het is daarom niet mogelijk te bepalen of iemand die
               				een indicatie heeft voor intramurale AWBZ-zorg voor 26 weken of meer, in de
               				periode waarover die indicatie niet gold onder een criterium viel dat recht
               				geeft op een hogere tegemoetkoming. De hoofdregel blijft daarom dat iemand die
               				een indicatie heeft voor meer dan 26 weken voor intramurale AWBZ-zorg, altijd
               				ten hoogste recht heeft op de tegemoetkoming van € 150 of € 300.
            </text:p>
        <text:h text:outline-level="4" text:style-name="divisiekop2">Rechthebbenden
            </text:h>
        <text:p text:style-name="nota-toelichting">In het wetsvoorstel tot wijziging van enkele wetten vanwege enige
               				technische verbeterpunten en het vervallen van een bepaling in een
               				wijzigingswet (Kamerstukken I 2009/10,
               				31 905,
                  				A) wordt voorgesteld het begrip «verzekerde» in een aantal
               				Wtcg-bepalingen te wijzigen in «rechthebbende». Vergelijkbare wijzigingen zijn
               				nu in het Btcg doorgevoerd. Een uitzondering hierop is artikel 3, tweede lid.
               				Daar is bepaald dat zorgverzekeraars aan het CAK een opgave dienen te
               				verstrekken van de personen die verzekerd zijn op grond van de Zvw. Het CAK
               				krijgt hierdoor toestemming op basis van van Burger Service Nummer aan het
               				Referentiebestand Verzekerden Zorgverzekeringswet (RBVZ) te toetsten of alle
               				personen die op grond van hun zorggebruik of indicatie recht hebben op een
               				tegemoetkoming, ook aan hun verzekeringsplicht hebben voldaan. In artikel 3,
               				tweede lid, dient het begrip verzekerde dus te blijven staan.
            </text:p>
        <text:p text:style-name="nota-toelichting">Gebleken is dat het noodzakelijk is voor de toetsing aan het
               				RBVZ-bestand een peildatum te hanteren. Daarom is aan dit lid is een peildatum
               				toegevoegd. Nadat het CAK heeft bepaald wie in principe aanspraak kan maken op
               				een tegemoetkoming, zal het CAK controleren wie op 31 december van het jaar
               				waarop de tegemoetkoming betrekking heeft aan zijn verzekeringsplicht heeft
               				voldaan en dus daadwerkelijk rechthebbend is. Iedereen die zich in de loop van
               				het jaar verzekerd heeft (bijvoorbeeld door immigratie of geboorte) en in dat
               				jaar verzekerd is gebleven, staat op 31 december in het RBVZ als verzekerde
               				geregistreerd. Indien daarentegen het RBVZ-bestand van bijvoorbeeld 31 juli zou
               				worden gehanteerd, zouden alle mensen die daarna aan hun verzekeringsplicht
               				hebben voldaan de tegemoetkoming mislopen, wat zeer onwenselijk zou zijn.
            </text:p>
        <text:p text:style-name="nota-toelichting">Het hanteren van een peildatum van 31 december heeft helaas ook
               				een nadeel. Iedereen die emigreert in het jaar waarop de tegemoetkoming
               				betrekking heeft, zal door het hanteren van deze peildatum van een automatische
               				tegemoetkoming verstoken blijven. Zo iemand is immers op 31 december niet
               				verzekerd en derhalve ook niet als verzekerde in het RBVZ geregistreerd. Niet
               				uit te sluiten is, dat deze persoon zich in dat jaar tot het moment van
               				emigratie wel verzekerd had en onder de criteria viel die gelden voor een
               				tegemoetkoming voor chronisch zieken en gehandicapten. Gebleken is echter dat
               				deze personen ook zonder het hanteren van een peildatum niet in aanmerking
               				zouden komen voor een automatische tegemoetkoming, omdat zij door hun emigratie
               				niet meer zijn ingeschreven in Nederland en er geen geldend adres
               				bekend zal zijn bij de gemeentelijke basis administratie. Het CAK zal ook geen
               				geldend rekeningnummer kunnen traceren en zal geen beschikking kunnen sturen.
               				Willen de betrokken emigranten toch voor een tegemoetkoming over het jaar
               				waarin zij geëmigreerd zijn in aanmerking komen, dan zullen zij een aanvraag
               				tot een beschikking bij het CAK moeten doen, waarbij zij een bewijs van hun
               				emigratie zullen moeten overleggen. Uit het voorgaande zal duidelijk zijn
               				geworden dat het hanteren van een peildatum voor deze groep niet leidt tot
               				extra administratieve lasten, aangezien zij ook zonder het werken met een
               				peildatum hun tegemoetkoming zouden hebben moeten aanvragen.
            </text:p>
        <text:p text:style-name="nota-toelichting">Overigens leidt ook de rest van het besluit niet tot
               				vermeerdering of vermindering van administratieve lasten. 
            </text:p>
        <text:h text:outline-level="3" text:style-name="divisiekop1">Artikelsgewijs
            </text:h>
        <text:h text:outline-level="4" text:style-name="divisiekop2">Artikel I
            </text:h>
        <text:h text:outline-level="5" text:style-name="divisiekop3">A
            </text:h>
        <text:p text:style-name="nota-toelichting">Militairen vallen onder de Wtcg. Aangezien hun aanspraken op
               				  zorg afwijken van die van mensen die een zorgverzekering hebben afgesloten,
               				  zijn er in dit besluit enkele bepalingen voor militairen opgenomen. Met deze
               				  wijziging wordt daarom de definitie van militairen opgenomen.
            </text:p>
        <text:h text:outline-level="5" text:style-name="divisiekop3">B
            </text:h>
        <text:p text:style-name="nota-toelichting">De begrippen verzekerde of verzekerden overal vervangen door
               				  rechthebbende en rechthebbenden. Voor de reden daarvoor zij verwezen naar de
               				  nota van toelichting op de nota van wijziging bij het wetsvoorstel tot
               				  wijziging van enkele wetten vanwege enige technische verbeterpunten en het
               				  vervallen van een bepaling in een wijzigingswet (Kamerstukken II 2008/09,
               				  31 905, nr. 5).
               				  Alleen bij artikel 3, tweede lid, dient verzekerden te blijven bestaan, omdat
               				  het hier om een overzicht gaat van alle mensen die een zorgverzekering hebben
               				  afgesloten.
            </text:p>
        <text:h text:outline-level="5" text:style-name="divisiekop3">C
            </text:h>
        <text:h text:outline-level="6" text:style-name="divisiekop4">Punt 1
            </text:h>
        <text:p text:style-name="nota-toelichting">In artikel 2, eerste lid, onderdeel b, stond abusievelijk
               					 twee maal «voor hem». Deze fout is hiermee hersteld.
            </text:p>
        <text:h text:outline-level="6" text:style-name="divisiekop4">Punt 2
            </text:h>
        <text:p text:style-name="nota-toelichting">De zinsconstructie van artikel 2, eerste lid, onderdeel e,
               					 was onjuist. Dat is met deze wijziging hersteld.
            </text:p>
        <text:h text:outline-level="6" text:style-name="divisiekop4">Punt 3
            </text:h>
        <text:p text:style-name="nota-toelichting">Voor militairen kan niet worden bepaald of ze fysiotherapie
               					 of oefentherapie voor chronische aandoeningen krijgen als bedoeld in bijlage 2
               					 van het Besluit zorgverzekering. Daarom is voor militairen bepaald dat zij
               					 recht hebben op een tegemoetkoming indien ze de twee jaren voorafgaande aan het
               					 jaar waarin de tegmoetkoming wordt uitgekeerd voor meer dan een bepaald bedrag
               					 aan fysiotherapie of oefentherapie hebben gehad. Dit bedrag is gebaseerd op
               					 negen behandelingen, vermenigvuldigd met de gemiddeld geraamde prijs, en zal
               					 bij ministeriële regeling worden vastgesteld.
            </text:p>
        <text:p text:style-name="nota-toelichting">Daarnaast bepaalde artikel 2, onderdeel f, zoals dat luidde
               					 voordat dit besluit in werking was getreden dat alleen de zorgkosten
               					 fysiotherapie voor verzekerden jonger dan 18 jaar in aanmerking moesten worden
               					 genomen. Oefentherapie was hier abusievelijk niet vermeld. Dit is met de
               					 wijziging van dit onderdeel alsnog opgenomen.
            </text:p>
        <text:h text:outline-level="6" text:style-name="divisiekop4">Punt 4
            </text:h>
        <text:p text:style-name="nota-toelichting">In artikel 1, onderdeel g, stond abusievelijk vermeld dat
               					 iemand alleen recht op een tegemoetkoming heeft, indien er een indicatie is
               					 afgegeven voor de zorgvormen genoemd in artikelen 4, 5 <text:span text:style-name="cur">en</text:span> 6. Dit zou strikt genomen betekenen dat er alleen recht
               					 op een tegemoetkoming bestaat als er een indicatie is afgegeven voor alle drie
               					 deze zorgvormen. Dat is uitdrukkelijk niet de bedoeling geweest en daarom is
               					 het woord «en» vervangen door: of.
            </text:p>
        <text:p text:style-name="nota-toelichting">Verder is aan artikel 2, eerste lid, onderdeel g, toegevoegd
               					 dat het gemiddeld aantal uren waarvoor indicaties zijn afgegeven, bepalend is
               					 voor het toekennen van de tegemoetkoming. Hierdoor is verhelderd dat het recht
               					 op de tegemoetkoming is gebaseerd op het gemiddeld aantal uren waarvoor
               					 indicaties zijn afgegeven.
            </text:p>
        <text:h text:outline-level="6" text:style-name="divisiekop4">Punt 5
            </text:h>
        <text:p text:style-name="nota-toelichting">In artikel 2, eerste lid, onderdeel h, stond abusievelijk een
               					 verwijzing naar artikel 6, tweede lid, onderdeel a, van het Besluit
               					 zorgaanspraken AWBZ. Dat onderdeel had voor 1 januari 2009 alleen betrekking op
               					 ondersteunende begeleiding bij een somatische aandoening of een psychosociale
               					 aandoening en had dus geen betrekking op mensen met andere aandoeningen die
               					 ondersteunende begeleiding in dagdelen kregen, terwijl het wel de bedoeling was
               					 dat al deze mensen recht hebben op een tegemoetkoming. Bovendien is met ingang
               					 van 1 januari 2009 artikel 6, tweede lid, gewijzigd. De aanspraak op
               					 begeleiding is vanaf die datum geregeld in artikel 6, eerste lid. Met deze
               					 wijziging wordt nu naar dit eerste lid verwezen.
            </text:p>
        <text:h text:outline-level="6" text:style-name="divisiekop4">Punten 6 en 11
            </text:h>
        <text:p text:style-name="nota-toelichting">Indien iemand meer dan 26 weken huishoudelijke verzorging in
               					 natura heeft gehad, heeft deze persoon recht op een tegemoetkoming voor
               					 chronisch zieken of gehandicapten. Degegevens om dit recht vast te stellen zijn
               					 afkomstig van de eigen-bijdragegegevens die het CAK heeft. Voor de eigen
               					 bijdrage voor Wmo-voorzieningen geldt een inkomensafhankelijk maximum per vier
               					 weken. Een jaar wordt hiervoor ingedeeld in zorgjaren. Een zorgjaar heeft
               					 twaalf perioden van vier weken en een dertiende periode die meestal vier, maar
               					 soms vijf weken bedraagt. Om goed uit te komen, is soms aan het eind van het
               					 zorgjaar een periode van vijf weken nodig. Het hanteren van een laatste periode
               					 van vijf weken is bijvoorbeeld het geval voor de laatste periode van 2009. Een
               					 kalenderjaar bestaat soms namelijk uit drieënvijftig weken. Het CAK deelt voor
               					 het bepalen van de eigen bijdragen elk kalenderjaar de perioden zo in, dat
               					 voorkomen wordt dat een eerste periode van een zorgjaar geheel in het vorige
               					 kalenderjaar ligt. Dit betekent dat de eerste periode van een zorgjaar niet per
               					 se op 1 januari begint, maar enkele dagen voor of enkele dagen na 1 januari kan
               					 beginnen. De indeling van een jaar in zorgperiodes van vier en bij uitzondering
               					 een dertiende periode van vijf weken, geldt ook voor de eigen bijdragen in de
               					 Wmo, vanwege de anticumulatie, het sturen van een gezamenlijke factuur voor de
               					 AWBZ-bijdragen en de Wmo-bijdragen, en de uitvoerbaarheid.
            </text:p>
        <text:p text:style-name="nota-toelichting">Om op grond van de bij het CAK beschikbare gegevens te kunnen
               					 bepalen of iemand in een jaar 26 weken of meer huishoudelijke verzorging in
               					 natura heeft gehad, dient te worden aangesloten bij de indeling in zorgjaren
               					 zoals die voor het vaststellen van de eigen bijdragen voor de Wmo wordt
               					 gehanteerd. Daarom is aan artikel 2, eerste lid, onderdeel i en het tweede lid,
               					 onderdeel c, de zinsnede toegevoegd dat deze indeling wordt gehanteerd voor het
               					 vaststellen van de 26 weken.
            </text:p>
        <text:p text:style-name="nota-toelichting">Voor de 26 weken AWBZ-zorg is dit niet noodzakelijk aangezien
               					 het vaststellen van het recht op een tegemoetkoming voor chronisch zieken of
               					 gehandicapten niet op grond van de eigen-bijdragegegevens wordt vastgesteld,
               					 maar op grond van de indicatie van het CIZ.
            </text:p>
        <text:h text:outline-level="6" text:style-name="divisiekop4">Punt 7 en 8
            </text:h>
        <text:p text:style-name="nota-toelichting">Aan het einde van artikel 2, het tweede lid, onderdeel a,
               					 onder 2°, stond abusievelijk «en». In plaats daarvan had er aan het slot van
               					 het tweede lid, onderdeel a, onder 3°, «of» moeten staan. Dit is met deze
               					 wijziging hersteld.
            </text:p>
        <text:h text:outline-level="6" text:style-name="divisiekop4">Punt 9
            </text:h>
        <text:p text:style-name="nota-toelichting">In artikel 2, tweede lid, onderdeel a, onder 4°, was
               					 categorieën verkeerd geschreven, dit is met deze wijziging hersteld.
            </text:p>
        <text:h text:outline-level="6" text:style-name="divisiekop4">Punt 10
            </text:h>
        <text:p text:style-name="nota-toelichting">In artikel 2, tweede lid, onderdeel b, stond net als bij
               					 artikel 1, onderdeel g, abusievelijk vermeld dat iemand alleen recht op een
               					 tegemoetkoming heeft, indien er een indicatie is afgegeven voor de zorgvormen
               					 genoemd in artikelen 4, 5 <text:span text:style-name="cur">en</text:span> 6. Dit zou betekenen
               					 dat er alleen recht op een tegemoetkoming bestaat als er een indicatie is
               					 afgegeven voor alle drie deze zorgvormen. Dat is uitdrukkelijk niet de
               					 bedoeling geweest en daarom is het woord «en» vervangen door: of.
            </text:p>
        <text:p text:style-name="nota-toelichting">Door aan artikel 2, tweede lid, onderdeel b, toe te voegen
               					 dat het gemiddeld aantal uren waarvoor een indicatie is afgegeven, bepalend is
               					 voor het toekennen van de tegemoetkoming wordt verhelderd dat het recht op de
               					 tegemoetkoming is gebaseerd op het gemiddeld aantal uren waarvoor een indicatie
               					 is afgegeven.
            </text:p>
        <text:h text:outline-level="6" text:style-name="divisiekop4">Punt 12
            </text:h>
        <text:h text:outline-level="6" text:style-name="divisiekop5">Derde lid
            </text:h>
        <text:p text:style-name="nota-toelichting">Aangezien militairen niet door het CIZ worden geïndiceerd,
               						is hier geregeld dat voor hen niet de indicatie bepalend is, maar het
               						daadwerkelijke zorggebruik.
            </text:p>
        <text:h text:outline-level="6" text:style-name="divisiekop5">Vierde lid
            </text:h>
        <text:p text:style-name="nota-toelichting">De gemiddelden zoals bepaald in het Beleidsregels
               						indicatiestelling AWBZ 2009 zijn niet de exacte gemiddelden. In dit nieuwe
               						vierde lid worden daarom de afrondingregels bepaald. Het gemiddelde van klasse
               						2 is 2,95, afgerond naar 3.
            </text:p>
        <text:h text:outline-level="5" text:style-name="divisiekop3">D
            </text:h>
        <text:h text:outline-level="6" text:style-name="divisiekop4">Punt 1
            </text:h>
        <text:p text:style-name="nota-toelichting">In artikel 3 wordt geregeld welke gegevens worden verstrekt
               					 aan het CAK, zodat het CAK kan vaststellen wie rechthebbenden zijn voor de
               					 tegemoetkoming. Ook militairen kunnen recht hebben op een tegemoetkoming voor
               					 chronisch zieken en gehandicapten. De gegevens die nodig zijn om te bepalen of
               					 een militair recht heeft op een tegemoetkoming worden niet verstrekt door een
               					 zorgverzekeraar als bedoeld in artikel 1, onderdeel b, Zvw, maar door een door
               					 de Minister van Defensie aangewezen rechtspersoon, de SZVK. Daarom is deze
               					 rechtspersoon aan artikel 3, eerste lid, toegevoegd. De Minister heeft de
               					 financiering van de zorg voor militairen belegd bij de SZVK, die de uitvoering
               					 heeft gedelegeerd aan verzekeraar Univé. Univé zal namens de SZVK deze
               					 gegevens, via Vektis, aanleveren bij het CAK.
            </text:p>
        <text:h text:outline-level="6" text:style-name="divisiekop4">Punt 2
            </text:h>
        <text:p text:style-name="nota-toelichting">Doordat er een nieuw onderdeel e wordt ingevoegd en het oude
               					 onderdeel e wordt verletterd naar onderdeel f, dient de «en» aan het einde van
               					 onderdeel f, te vervallen. Dat is met deze bepaling gerealiseerd.
            </text:p>
        <text:h text:outline-level="6" text:style-name="divisiekop4">Punt 3
            </text:h>
        <text:p text:style-name="nota-toelichting">In artikel 3 wordt geregeld welke gegevens mogen worden
               					 verstrekt aan het CAK, zodat het CAK kan vaststellen wie rechthebbenden zijn
               					 voor de tegemoetkoming. Hier was niet opgenomen dat het CAK ook de beschikking
               					 dient te hebben over de naam en het adres van de rechthebbenden, zodat het CAK
               					 in het najaar de beschikking kan versturen waarin staat hoe hoog de
               					 tegemoetkoming is. Dat is hier alsnog geregeld.
            </text:p>
        <text:h text:outline-level="6" text:style-name="divisiekop4">Punt 4
            </text:h>
        <text:p text:style-name="nota-toelichting">Mensen die gezien hun zorggebruik onder de criteria voor een
               					 tegemoetkoming voor chronisch zieken en gehandicapten vallen, dienen, willen
               					 zij rechthebbend zijn, ook een zorgverzekering te hebben. Ten behoeve van deze
               					 check op het verzekerd zijn verstrekken de zorgverzekeraars het CAK een
               					 overzicht van mensen met een zorgverzekering. Hier is geregeld dat het daarbij
               					 gaat om mensen die op 31 december van het jaar waarop de tegemoetkoming
               					 betrekking heeft, een zorgverzekering hebben.
            </text:p>
        <text:h text:outline-level="6" text:style-name="divisiekop4">Punt 5
            </text:h>
        <text:p text:style-name="nota-toelichting">Het derde lid van artikel 3 is gewijzigd. In onderdeel c is
               					 bepaald dat het CIZ ook de naam en het adres van de rechthebbenden aan het CAK
               					 verstrekt, zodat het CAK in het najaar de beschikking kan versturen waarin
               					 staat hoe hoog de tegemoetkoming is. Dit was niet opgenomen en is nu alsnog
               					 geregeld.
            </text:p>
        <text:p text:style-name="nota-toelichting">In onderdeel c zoals dat luidde voordat dit besluit in
               					 werking was getreden, was bepaald dat het CIZ tevens de duur en de datum
               					 waarvoor de indicatie is gegeven dient te verstrekken. Dit blijkt niet nodig te
               					 zijn, omdat het CIZ reeds aangeeft of iemand valt in een van de categorieën
               					 genoemd in artikel 2. Daarom is deze verplichting voor het CIZ komen te
               					 vervallen.
            </text:p>
        <text:h text:outline-level="6" text:style-name="divisiekop4">Punt 6
            </text:h>
        <text:p text:style-name="nota-toelichting">Het CAK keert automatisch de tegemoetkoming uit aan
               					 rechthebbenden. Hiervoor zijn naast de naam en het adres van de rechthebbende
               					 ook de rekeningnummers nodig. Van mensen die op grond van hun indicatie voor
               					 intramurale AWBZ-zorg recht hebben op een tegemoetkoming, heeft het CAK niet
               					 altijd de rekeningnummers. Weliswaar bepaalt het CAK ook de eigen bijdrage voor
               					 AWBZ-zorg van deze groep, maar voor het grootste deel van de betrokkenen (circa
               					 90%) wordt deze vervolgens niet ingehouden door het CAK, maar door de Sociale
               					 Verzekeringsbank (SVB) of het Uitvoeringsinstituut Werknemersverzekeringen
               					 (UWV). Het grootste deel hiervan wordt door de SVB uitgevoerd. De SVB meldt nu
               					 al aan het CAK dat de eigen bijdrage is ingehouden. Aan deze reeds bestaande
               					 gegevensstroom wordt het rekeningnummer toegevoegd, zodat het CAK de
               					 tegemoetkoming kan overmaken naar de rechthebbenden. Ook het UWV zal hiertoe
               					 rekeningnummers aan het CAK verstrekken. Nagegaan zal nog worden hoe dit op een
               					 doelmatige wijze kan geschieden. De SVB en het UWV hebben geen rekeningnummers
               					 van militairen om die reden zijn militairen in deze bepaling uitgezonderd.
            </text:p>
        <text:h text:outline-level="4" text:style-name="divisiekop2">Artikel II
            </text:h>
        <text:p text:style-name="nota-toelichting">In het tweede artikel is bepaald dat de inwerkingtreding van deze
               				algemene maatregelen van bestuur bij koninklijk besluit wordt geregeld.
            </text:p>
        <text:section text:name="ondertekening.d1349e1550" text:style-name="ondertekening">
          <text:p text:style-name="ondertekening">De Staatssecretaris van
                  			 Volksgezondheid, Welzijn en Sport,
               </text:p>
          <text:p text:style-name="ondertekening.end">M. Bussemak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24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