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7</text:p>
      <text:p text:style-name="publicatie-titel.end">1 oktober 2010</text:p>
      <text:h text:outline-level="1" text:style-name="staatsblad_kop">Besluit van 23 september 2010 tot vaststelling van het tijdstip van inwerkingtreding van de artikelen I en II van de Rijkswet
            wijziging Statuut in verband met de opheffing van de Nederlandse Antillen
         </text:h>
      <text:p text:style-name="wij">Wij Beatrix, bij de gratie Gods, Koningin der Nederlanden, Prinses van Oranje-Nassau, enz. enz. enz.</text:p>
      <text:p text:style-name="considerans.al">Op de voordracht van Onze Minister van Justitie, mede namens Onze Minister-President, Minister van Algemene Zaken, en de Staatssecretaris
               van Binnenlandse Zaken en Koninkrijksrelaties van 16 september 2010, directie Wetgeving, nr. 5667960/10/6;
            </text:p>
      <text:p text:style-name="considerans.al">Gelet op artikel IV, tweede lid, van de Rijkswet wijziging Statuut in verband met de opheffing van de Nederlandse Antillen;</text:p>
      <text:p text:style-name="afkondiging">Hebben goedgevonden en verstaan:</text:p>
      <text:h text:outline-level="3" text:style-name="artikel_kop">Enig artikel
               </text:h>
      <text:p text:style-name="artikel">De artikelen I en II van de Rijkswet wijziging Statuut in verband met de opheffing van de Nederlandse Antillen treden in werking
                  met ingang van 10 oktober 2010, om 00.00 uur in Aruba, Curaçao, Sint Maarten, Bonaire, Sint Eustatius en Saba en om 06.00 uur
                  in het Europese deel van het Koninkrijk.
               </text:p>
      <text:p text:style-name="slotformulering">Onze Minister van Justitie is belast met de uitvoering van dit besluit dat in het Staatsblad, het Publicatieblad van de Nederlandse
                  Antillen en het Afkondigingsblad van Aruba zal worden geplaatst.
               </text:p>
      <text:p text:style-name="dagtekening">’s-Gravenhage, 23 september 2010</text:p>
      <text:p text:style-name="koning">Beatrix</text:p>
      <text:p text:style-name="ondertekening">De Minister-President, Minister van Algemene Zaken,</text:p>
      <text:p text:style-name="ondertekening.end">J. P. Balkenende </text:p>
      <text:p text:style-name="ondertekening">De Minister van
                  			 Justitie,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