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65</text:p>
      <text:p text:style-name="publicatie-titel.end">1 oktober 2010</text:p>
      <text:h text:outline-level="1" text:style-name="staatsblad_kop">Wet van 17 mei 2010, houdende regels met betrekking tot de financiële functie van de openbare lichamen Bonaire, Sint Eustatius
            en Saba, hun bevoegdheid tot het heffen van belastingen en hun financiële verhouding met het Rijk  (Wet financiën openbare
            lichamen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stellen met betrekking tot de financiële functie van
               de openbare lichamen Bonaire, Sint Eustatius en Saba, hun bevoegdheid tot het heffen van belastingen en hun financiële verhouding
               met het Rijk;
            </text:p>
      <text:p text:style-name="afkondiging">Zo is het, dat Wij, de Raad van State gehoord, en met gemeen overleg der Staten-Generaal, hebben goedgevonden en verstaan,
               gelijk Wij goedvinden en verstaan bij deze:
            </text:p>
      <text:h text:outline-level="3" text:style-name="hoofdstuk_kop">HOOFDSTUK I BEGRIPSBEPALINGEN
            </text:h>
      <text:h text:outline-level="4"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Binnenlandse Zaken en Koninkrijksrelaties;</text:p>
          <text:p text:style-name="definition.term">b. Onze Ministers:
                        </text:p>
          <text:p text:style-name="definition.description">Onze Ministers van Binnenlandse Zaken en Koninkrijksrelaties en van Financiën;</text:p>
          <text:p text:style-name="definition.term">c. openbaar lichaam:
                        </text:p>
          <text:p text:style-name="definition.description">openbaar lichaam Bonaire, Sint Eustatius of Saba;</text:p>
          <text:p text:style-name="definition.term">d. Rijksvertegenwoordiger:
                        </text:p>
          <text:p text:style-name="definition.description">Rijksvertegenwoordiger voor de openbare lichamen Bonaire, Sint Eustatius en Saba;</text:p>
          <text:p text:style-name="definition.term">e. College financieel toezicht:
                        </text:p>
          <text:p text:style-name="definition.description">College financieel toezicht Bonaire, Sint Eustatius en Saba, bedoeld in artikel 2;</text:p>
          <text:p text:style-name="definition.term">f. geconsolideerde schuld:
                        </text:p>
          <text:p text:style-name="definition.description">de gezamenlijke schulden van de collectieve sector van een openbaar lichaam in de vorm van leningen en kredieten, met uitzondering
                              van de onderlinge schulden binnen de desbetreffende collectieve sector;
                           </text:p>
          <text:p text:style-name="definition.term">g. rentelast:
                        </text:p>
          <text:p text:style-name="definition.description">de uitgaven aan rente toerekenbaar aan een begrotingsjaar over de geconsolideerde schuld van de collectieve sector van een
                              openbaar lichaam;
                           </text:p>
          <text:p text:style-name="definition.term">h. collectieve sector:
                        </text:p>
          <text:p text:style-name="definition.description">gezamenlijkheid van de rechtspersonen die op basis van het System of National Accounts van de Verenigde Naties tot de sector
                              overheid worden gerekend;
                           </text:p>
          <text:p text:style-name="definition.term">i. rentelastnorm:
                        </text:p>
          <text:p text:style-name="definition.description">de gemiddeld per begrotingsjaar toegestane rentelast voor de collectieve sector van een openbaar lichaam, als percentage van
                              de gemiddelde gerealiseerde inkomsten van de collectieve sector van het openbaar lichaam over de drie jaren voorafgaand aan
                              het jaar waarin de begroting wordt ingediend.
                           </text:p>
        </text:list-item>
        <text:list-item text:start-value="2">
          <text:p text:style-name="list.end"> In deze wet wordt onder ambtenaar mede verstaan: degene die op arbeidsovereenkomst naar burgerlijk recht werkzaam is.
                     </text:p>
        </text:list-item>
      </text:list>
      <text:h text:outline-level="3" text:style-name="hoofdstuk_kop">HOOFDSTUK II HET COLLEGE FINANCIEEL TOEZICHT BONAIRE, SINT EUSTATIUS EN SABA
            </text:h>
      <text:h text:outline-level="4" text:style-name="artikel_kop">Artikel 2
               </text:h>
      <text:list text:style-name="list-style-2">
        <text:list-item text:start-value="1">
          <text:p text:style-name="list.start"> Er is een College financieel toezicht Bonaire, Sint Eustatius en Saba.
                     </text:p>
        </text:list-item>
        <text:list-item text:start-value="2">
          <text:p text:style-name="list.cont"> Het College bestaat uit een voorzitter en twee andere leden.
                     </text:p>
        </text:list-item>
        <text:list-item text:start-value="3">
          <text:p text:style-name="list.cont"> De voorzitter en de andere leden worden op grond van deskundigheid en in overeenstemming met het gevoelen van de ministerraad
                        benoemd bij koninklijk besluit op de voordracht van Onze Minister op basis van de volgende procedure:
                     </text:p>
          <text:list>
            <text:list-item text:start-value="1">
              <text:p text:style-name="list.cont">de voorzitter op aanbeveling van Onze Minister-President;
                           </text:p>
            </text:list-item>
            <text:list-item text:start-value="2">
              <text:p text:style-name="list.cont">een lid namens Bonaire, Sint Eustatius en Saba gezamenlijk en
                           </text:p>
            </text:list-item>
            <text:list-item text:start-value="3">
              <text:p text:style-name="list.cont">een lid namens Nederland.
                           </text:p>
            </text:list-item>
          </text:list>
        </text:list-item>
        <text:list-item text:start-value="4">
          <text:p text:style-name="list.cont"> De leden worden benoemd voor een periode van drie jaar. Herbenoeming is mogelijk.
                     </text:p>
        </text:list-item>
        <text:list-item text:start-value="5">
          <text:p text:style-name="list.cont"> Een lid wordt op eigen verzoek ontslagen.
                     </text:p>
        </text:list-item>
        <text:list-item text:start-value="6">
          <text:p text:style-name="list.cont"> Een lid kan worden geschorst of ontslagen wegens ongeschiktheid voor de vervulde functie, dan wel wegens andere zwaarwegende
                        in zijn persoon gelegen redenen, dan wel wegens het aanvaarden van een ambt, betrekking of functie als bedoeld in artikel
                        3, eerste en tweede lid.
                     </text:p>
        </text:list-item>
        <text:list-item text:start-value="7">
          <text:p text:style-name="list.cont"> Schorsing en ontslag geschieden bij koninklijk besluit op voordracht van Onze Minister.
                     </text:p>
        </text:list-item>
        <text:list-item text:start-value="8">
          <text:p text:style-name="list.cont"> Voorafgaande aan een ontslag of een schorsing wordt het College gehoord, tenzij de omstandigheden met betrekking tot het
                        ontslag of de schorsing dat horen belemmeren.
                     </text:p>
        </text:list-item>
        <text:list-item text:start-value="9">
          <text:p text:style-name="list.end"> Onze Minister stelt de vaste vergoeding van de leden van het College vast. Hierbij wordt de toepasselijke salarisschaal van
                        bijlage B van het Bezoldigingsbesluit Burgerlijke Rijksambtenaren en de toepasselijke deeltijdfactor aangegeven. De leden
                        hebben voorts overeenkomstig het Reisbesluit binnenland en het Reisbesluit buitenland recht op vergoeding van reis- en verblijfskosten.
                        Daarnaast hebben de leden op declaratiebasis recht op vergoeding van kosten van internationale telefoongesprekken die zij
                        maken in het kader van de werkzaamheden voor het College.
                     </text:p>
        </text:list-item>
      </text:list>
      <text:h text:outline-level="4" text:style-name="artikel_kop">Artikel 3
               </text:h>
      <text:list text:style-name="list-style-3">
        <text:list-item text:start-value="1">
          <text:p text:style-name="list.start"> Een lid van het College financieel toezicht kan niet tevens zijn:
                     </text:p>
          <text:list>
            <text:list-item text:start-value="1">
              <text:p text:style-name="list.start">Gouverneur of Rijksvertegenwoordiger;
                           </text:p>
            </text:list-item>
            <text:list-item text:start-value="2">
              <text:p text:style-name="list.cont">minister of staatssecretaris;
                           </text:p>
            </text:list-item>
            <text:list-item text:start-value="3">
              <text:p text:style-name="list.cont">commissaris van de Koning of gedeputeerde;
                           </text:p>
            </text:list-item>
            <text:list-item text:start-value="4">
              <text:p text:style-name="list.cont">lid van een vertegenwoordigend orgaan of van een daarmee vergelijkbaar orgaan van Nederland;
                           </text:p>
            </text:list-item>
            <text:list-item text:start-value="5">
              <text:p text:style-name="list.cont">burgemeester of wethouder dan wel gezaghebber of eilandgedeputeerde;
                           </text:p>
            </text:list-item>
            <text:list-item text:start-value="6">
              <text:p text:style-name="list.cont">lid van de Raad van State;
                           </text:p>
            </text:list-item>
            <text:list-item text:start-value="7">
              <text:p text:style-name="list.cont">lid van de Algemene Rekenkamer;
                           </text:p>
            </text:list-item>
            <text:list-item text:start-value="8">
              <text:p text:style-name="list.cont">Nationale ombudsman of substituut-ombudsman als bedoeld in artikel 9, eerste lid, van de Wet Nationale ombudsman;
                           </text:p>
            </text:list-item>
            <text:list-item text:start-value="9">
              <text:p text:style-name="list.cont">ambtenaar bij een ministerie, alsmede de daaronder ressorterende instellingen, diensten en bedrijven.
                           </text:p>
            </text:list-item>
          </text:list>
        </text:list-item>
        <text:list-item text:start-value="2">
          <text:p text:style-name="list.cont"> Een lid vervult ook overigens geen andere betrekking of nevenfunctie die overigens ongewenst is met het oog op een goede
                        vervulling van zijn functie of de handhaving van zijn onafhankelijkheid of van het vertrouwen daarin.
                     </text:p>
        </text:list-item>
        <text:list-item text:start-value="3">
          <text:p text:style-name="list.cont"> Een lid meldt het voornemen tot het aanvaarden van een andere betrekking of nevenfunctie aan Onze Minister.
                     </text:p>
        </text:list-item>
        <text:list-item text:start-value="4">
          <text:p text:style-name="list.end"> Het College maakt de nevenfuncties van een lid openbaar. Openbaarmaking geschiedt bij zijn benoeming en voorts door jaarlijkse
                        publicatie van een opgave van deze nevenfuncties in de Staatscourant en in de afkondigingbladen van de openbare lichamen,
                        bedoeld in artikel 142, tweede lid, van de Wet openbare lichamen Bonaire, Sint Eustatius en Saba.
                     </text:p>
        </text:list-item>
      </text:list>
      <text:h text:outline-level="4" text:style-name="artikel_kop">Artikel 4
               </text:h>
      <text:list text:style-name="list-style-4">
        <text:list-item text:start-value="1">
          <text:p text:style-name="list.start"> De taken van het College financieel toezicht zijn, onverminderd de in andere artikelen genoemde taken:
                     </text:p>
          <text:list>
            <text:list-item text:start-value="1">
              <text:p text:style-name="list.start">adviseren van de openbare lichamen en Onze Minister in het kader van het toezicht op de toepassing van de bij deze wet vastgestelde
                              normen ter zake van de voorbereiding, de uitvoering en de verantwoording van de begroting door het openbaar lichaam, alsmede
                              van het toezicht op de verbetering van het financieel beheer, de inrichting en de werking van de administraties en het betalingsverkeer;
                           </text:p>
            </text:list-item>
            <text:list-item text:start-value="2">
              <text:p text:style-name="list.cont">het toezicht op het dagelijks beheer door de bestuurscolleges en in dat verband het toetsen of aan de bij deze wet vastgestelde
                              voorwaarden is voldaan voor het aangaan van kredieten door een openbaar lichaam;
                           </text:p>
            </text:list-item>
            <text:list-item text:start-value="3">
              <text:p text:style-name="list.cont">het in opdracht van Onze Minister uitvoeren van taken in het kader van de uitvoering van deze wet en de daarop berustende
                              bepalingen.
                           </text:p>
            </text:list-item>
          </text:list>
        </text:list-item>
        <text:list-item text:start-value="2">
          <text:p text:style-name="list.cont"> Het College legt eens per half jaar schriftelijk verantwoording af over zijn werkzaamheden aan Onze Minister. Het College
                        zendt een afschrift van dit verslag aan de betrokken bestuurscolleges en eilandsraden.
                     </text:p>
        </text:list-item>
        <text:list-item text:start-value="3">
          <text:p text:style-name="list.cont"> Het College verstrekt desgevraagd inlichtingen over zijn werkzaamheden aan Onze Minister, aan Onze Minister van Financiën
                        en aan het desbetreffende bestuurscollege.
                     </text:p>
        </text:list-item>
        <text:list-item text:start-value="4">
          <text:p text:style-name="list.end"> Onze Minister kan, na overleg met het betrokken bestuurscollege, beleidsregels vaststellen en algemene en bijzondere aanwijzingen
                        geven ten aanzien van de uitoefening van de in en op grond van deze wet en de daarop berustende bepalingen aan het College
                        toegekende taken en bevoegdheden.
                     </text:p>
        </text:list-item>
      </text:list>
      <text:h text:outline-level="4" text:style-name="artikel_kop">Artikel 5
               </text:h>
      <text:list text:style-name="list-style-5">
        <text:list-item text:start-value="1">
          <text:p text:style-name="list.start"> Het College financieel toezicht stelt een bestuursreglement vast, waarin in ieder geval regels over zijn besluitvorming,
                        werkwijze en procedures zijn opgenomen. In het reglement worden tevens regels opgenomen over de verdeling van de werkzaamheden
                        bij de voorbereiding van de besluiten van het College.
                     </text:p>
        </text:list-item>
        <text:list-item text:start-value="2">
          <text:p text:style-name="list.cont"> Voorafgaande aan de vaststelling van het bestuursreglement en van wijzigingen daarvan, overlegt het College hierover met
                        de bestuurscolleges.
                     </text:p>
        </text:list-item>
        <text:list-item text:start-value="3">
          <text:p text:style-name="list.cont"> De voorzitter heeft de dagelijkse leiding en ziet toe op een doelmatige en voortvarende uitvoering van de taken van het College.
                     </text:p>
        </text:list-item>
        <text:list-item text:start-value="4">
          <text:p text:style-name="list.cont"> Indien bij het nemen van besluiten door het College de stemmen staken, heeft de voorzitter de doorslaggevende stem.
                     </text:p>
        </text:list-item>
        <text:list-item text:start-value="5">
          <text:p text:style-name="list.cont"> Voor het bestuursreglement alsmede elke wijziging daarvan is de goedkeuring van Onze Minister vereist. De goedkeuring kan
                        slechts worden onthouden wegens strijd met het recht of op de grond dat het bestuursreglement een goede taakuitoefening kan
                        belemmeren.
                     </text:p>
        </text:list-item>
        <text:list-item text:start-value="6">
          <text:p text:style-name="list.end"> Het bestuursreglement wordt na de goedkeuring bekendgemaakt in de Staatscourant en in de afkondigingsbladen, bedoeld in artikel
                        142, tweede lid, van de Wet openbare lichamen Bonaire, Sint Eustatius en Saba.
                     </text:p>
        </text:list-item>
      </text:list>
      <text:h text:outline-level="4" text:style-name="artikel_kop">Artikel 6
               </text:h>
      <text:list text:style-name="list-style-6">
        <text:list-item text:start-value="1">
          <text:p text:style-name="list.start"> Het College financieel toezicht heeft een secretaris.
                     </text:p>
        </text:list-item>
        <text:list-item text:start-value="2">
          <text:p text:style-name="list.cont"> Aan de secretaris kunnen medewerkers worden toegevoegd.
                     </text:p>
        </text:list-item>
        <text:list-item text:start-value="3">
          <text:p text:style-name="list.cont"> De secretaris en de medewerkers staan onder gezag van de voorzitter van het College en leggen uitsluitend aan hem verantwoording
                        af.
                     </text:p>
        </text:list-item>
        <text:list-item text:start-value="4">
          <text:p text:style-name="list.cont"> Onze Minister benoemt de secretaris en de medewerkers na overleg met het College.
                     </text:p>
        </text:list-item>
        <text:list-item text:start-value="5">
          <text:p text:style-name="list.cont"> De secretaris en de medewerkers zijn geen lid van het College.
                     </text:p>
        </text:list-item>
        <text:list-item text:start-value="6">
          <text:p text:style-name="list.end"> De secretaris en de medewerkers zijn in dienst van Onze Minister, dan wel worden vanwege Onze Minister aan het College ter
                        beschikking gesteld.
                     </text:p>
        </text:list-item>
      </text:list>
      <text:h text:outline-level="4" text:style-name="artikel_kop">Artikel 7
               </text:h>
      <text:list text:style-name="list-style-7">
        <text:list-item text:start-value="1">
          <text:p text:style-name="list.start"> De bezoldiging van de leden, de secretaris en de medewerkers van het College financieel toezicht, alsmede de bekostiging
                        van de overige apparaatsuitgaven komen ten laste van de begroting van Onze Minister.
                     </text:p>
        </text:list-item>
        <text:list-item text:start-value="2">
          <text:p text:style-name="list.cont"> De uitgaven en ontvangsten, samenhangende met het verstrekken van rekening-courantkredieten door het College aan een openbaar
                        lichaam, komen ten laste respectievelijk ten gunste van de begroting van Onze Minister.
                     </text:p>
        </text:list-item>
        <text:list-item text:start-value="3">
          <text:p text:style-name="list.end"> De valutarisico’s, samenhangende met het verstrekken van rekening-courantkredieten door het College aan een openbaar lichaam,
                        komen voor rekening van de begroting van Onze Minister.
                     </text:p>
        </text:list-item>
      </text:list>
      <text:h text:outline-level="4" text:style-name="artikel_kop">Artikel 8
               </text:h>
      <text:list text:style-name="list-style-8">
        <text:list-item text:start-value="1">
          <text:p text:style-name="list.start"> Indien naar het oordeel van Onze Minister het College financieel toezicht bij de uitoefening van zijn taak ernstig in gebreke
                        blijft, kan Onze Minister ten aanzien van het College of een of meer van de leden van het College financieel toezicht tijdelijk
                        de noodzakelijke voorzieningen treffen.
                     </text:p>
        </text:list-item>
        <text:list-item text:start-value="2">
          <text:p text:style-name="list.end"> Deze voorzieningen worden, spoedeisende gevallen uitgezonderd, niet eerder getroffen dan nadat het College, onderscheidenlijk
                        het lid, in de gelegenheid is gesteld om binnen een door Onze Minister te stellen termijn alsnog zijn taak naar behoren uit
                        te voeren.
                     </text:p>
        </text:list-item>
      </text:list>
      <text:h text:outline-level="3" text:style-name="hoofdstuk_kop">HOOFDSTUK III FINANCIËLE FUNCTIE
            </text:h>
      <text:h text:outline-level="4" text:style-name="afdeling_kop">AFDELING 1 BESLUITEN MET FINANCIËLE GEVOLGEN
            </text:h>
      <text:h text:outline-level="5" text:style-name="artikel_kop">Artikel 9
               </text:h>
      <text:list text:style-name="list-style-9">
        <text:list-item text:start-value="1">
          <text:p text:style-name="list.start"> In dit artikel wordt onder deelnemen in een privaatrechtelijke rechtspersoon verstaan: het houden van aandelen in of het
                        onderdeel uitmaken van het bestuur van die rechtspersoon.
                     </text:p>
        </text:list-item>
        <text:list-item text:start-value="2">
          <text:p text:style-name="list.cont"> Het eilandsbestuur neemt een besluit tot het oprichten van of het deelnemen in een privaatrechtelijke rechtspersoon of een
                        maatschap alleen indien dit bijzonder aangewezen is voor het verrichten van de beoogde activiteit of ten behoeve van vervreemding
                        van bezittingen van het openbaar lichaam. Het bestuurscollege neemt een besluit als bedoeld in de eerste volzin niet dan nadat
                        de eilandsraad een ontwerpbesluit is toegezonden en in de gelegenheid is gesteld zijn wensen en bedenkingen ter kennis van
                        het bestuurscollege te brengen.
                     </text:p>
        </text:list-item>
        <text:list-item text:start-value="3">
          <text:p text:style-name="list.cont"> Een besluit tot het oprichten van of het deelnemen in een privaatrechtelijke rechtspersoon of een maatschap behoeft de goedkeuring
                        van Onze Minister.
                     </text:p>
        </text:list-item>
        <text:list-item text:start-value="4">
          <text:p text:style-name="list.cont"> De goedkeuring kan worden onthouden wegens strijd met het recht of indien niet aannemelijk is dat is voldaan aan de voorwaarde,
                        genoemd in de eerste volzin van het tweede lid.
                     </text:p>
        </text:list-item>
        <text:list-item text:start-value="5">
          <text:p text:style-name="list.cont"> Ambtenaren, door of vanwege het openbaar lichaam aangesteld of daaraan ondergeschikt, en politieke ambtsdragers van het openbaar
                        lichaam hebben geen zitting in het bestuur van een privaatrechtelijke rechtspersoon waarin het openbaar lichaam deelneemt.
                     </text:p>
        </text:list-item>
        <text:list-item text:start-value="6">
          <text:p text:style-name="list.cont"> Besluiten tot het benoemen en herbenoemen van vertegenwoordigers van een bestuurscollege of een openbaar lichaam in een privaatrechtelijke
                        rechtspersoon worden niet genomen dan nadat van Onze Minister een verklaring is ontvangen dat deze geen bezwaar heeft tegen
                        die benoeming of herbenoeming.
                     </text:p>
        </text:list-item>
        <text:list-item text:start-value="7">
          <text:p text:style-name="list.cont"> Onze Minister kan de verklaring, bedoeld in het zesde lid, weigeren wegens strijd met het vijfde lid, of als naar zijn oordeel
                        de betreffende beoogde vertegenwoordiger niet over voldoende deskundigheid beschikt of overigens niet voldoet aan de eisen
                        die voortvloeien uit de beginselen van goed ondernemingsbestuur.
                     </text:p>
        </text:list-item>
        <text:list-item text:start-value="8">
          <text:p text:style-name="list.cont"> Onze Minister kan op grond van overwegingen van deugdelijk beheer aanwijzingen geven aan de vertegenwoordiger van een bestuurscollege
                        of een openbaar lichaam in een privaatrechtelijke rechtspersoon met het oog op de standpuntbepaling in de aandeelhouders-
                        of bestuursvergadering op het terrein van het dividendbeleid, de benoeming, het ontslag en de salarissen van bestuurders.
                        De vertegenwoordiger neemt in elk geval het standpunt in dat investeringen en desinvesteringen door de rechtspersoon voor
                        goedkeuring aan de algemene aandeelhoudersvergadering, respectievelijk het bestuur worden voorgelegd.
                     </text:p>
        </text:list-item>
        <text:list-item text:start-value="9">
          <text:p text:style-name="list.end"> Het bestuurscollege stelt de jaarrekeningen van de privaatrechtelijke rechtspersonen waarin het college of het openbaar lichaam
                        deelneemt uiterlijk zes maanden na afloop van het boekjaar aan het College financieel toezicht ter beschikking.
                     </text:p>
        </text:list-item>
      </text:list>
      <text:h text:outline-level="5" text:style-name="artikel_kop">Artikel 10
               </text:h>
      <text:list text:style-name="list-style-10">
        <text:list-item text:start-value="1">
          <text:p text:style-name="list.start"> Vervreemding van bezittingen van een openbaar lichaam op welke wijze dan ook geschiedt tegen marktconforme voorwaarden.
                     </text:p>
        </text:list-item>
        <text:list-item text:start-value="2">
          <text:p text:style-name="list.cont"> Besluiten tot vervreemding van onroerende zaken, aandelen, obligaties en concessies, en roerende zaken behoeven de goedkeuring
                        van Onze Minister.
                     </text:p>
        </text:list-item>
        <text:list-item text:start-value="3">
          <text:p text:style-name="list.cont"> De goedkeuring kan worden onthouden wegens strijd met het recht of met het financieel belang van het openbaar lichaam.
                     </text:p>
        </text:list-item>
        <text:list-item text:start-value="4">
          <text:p text:style-name="list.end"> Onze Minister kan ten aanzien van door hem aan te geven soorten besluiten aangeven dat die de in het tweede lid bedoelde
                        goedkeuring niet behoeven.
                     </text:p>
        </text:list-item>
      </text:list>
      <text:h text:outline-level="5" text:style-name="artikel_kop">Artikel 11
               </text:h>
      <text:list text:style-name="list-style-11">
        <text:list-item text:start-value="1">
          <text:p text:style-name="list.start"> Geldleningen kunnen niet ten name of ten laste van een openbaar lichaam worden aangegaan, gegarandeerd of verstrekt.
                     </text:p>
        </text:list-item>
        <text:list-item text:start-value="2">
          <text:p text:style-name="list.cont"> De rentelastnorm voor de collectieve sector van een openbaar lichaam bedraagt 0% gemiddeld per begrotingsjaar.
                     </text:p>
        </text:list-item>
        <text:list-item text:start-value="3">
          <text:p text:style-name="list.cont"> Indien een dreigende overschrijding van de rentelastnorm wordt veroorzaakt door uitgaven- en inkomstenontwikkelingen in de
                        collectieve sector, niet zijnde een openbaar lichaam, kan Onze Minister aanwijzingen geven aan een of meer rechtspersonen
                        binnen de collectieve sector ter beheersing van de rentelasten van de collectieve sector.
                     </text:p>
        </text:list-item>
        <text:list-item text:start-value="4">
          <text:p text:style-name="list.end"> Ter beoordeling van deze uitgaven- en inkomstenontwikkeling rapporteert het College financieel toezicht in samenwerking met
                        het Centraal Bureau voor de Statistiek aan Onze Minister, gelijktijdig met het doorzenden van de jaarrekeningen van de openbare
                        lichamen als bedoeld in artikel 31, eerste lid, over de voorlopige uitgaven-, inkomsten-, tekort- en schuldcijfers van de
                        collectieve sector van de openbare lichamen. Daarbij zijn de definities van het System of National Accounts leidend.
                     </text:p>
        </text:list-item>
      </text:list>
      <text:h text:outline-level="5" text:style-name="artikel_kop">Artikel 12
               </text:h>
      <text:list text:style-name="list-style-12">
        <text:list-item text:start-value="1">
          <text:p text:style-name="list.start"> Het openbaar lichaam heeft een rekening-courant bij het College financieel toezicht.
                     </text:p>
        </text:list-item>
        <text:list-item text:start-value="2">
          <text:p text:style-name="list.cont"> Liquiditeitstekorten ten gevolge van afwijkingen in de gerealiseerde uitgaven en ontvangsten van de gewone dienst worden,
                        na instemming van het College financieel toezicht, gedekt door het toestaan van een tekort op de rekening-courant.
                     </text:p>
        </text:list-item>
        <text:list-item text:start-value="3">
          <text:p text:style-name="list.cont"> Het College financieel toezicht stelt per maand, per kwartaal of per half jaar een maximum vast van het tekort op een rekening-courant,
                        dan wel het minimum van het tegoed op een rekening-courant, zodanig dat het toegestane rekening-courantkrediet niet leidt
                        tot overschrijding van de geldende rentelastnorm in het begrotingsjaar.
                     </text:p>
        </text:list-item>
        <text:list-item text:start-value="4">
          <text:p text:style-name="list.end"> Een openbaar lichaam is niet bevoegd kredieten anders dan bij het College financieel toezicht op te nemen.
                     </text:p>
        </text:list-item>
      </text:list>
      <text:h text:outline-level="4" text:style-name="afdeling_kop">AFDELING 2 DE BEGROTING EN DE JAARREKENING
            </text:h>
      <text:h text:outline-level="5" text:style-name="paragraaf_kop">§ 1 Algemene bepalingen
               </text:h>
      <text:h text:outline-level="6" text:style-name="artikel_kop">Artikel 13
                  </text:h>
      <text:list text:style-name="list-style-13">
        <text:list-item text:start-value="1">
          <text:p text:style-name="list.start"> De begroting, de begrotingswijzigingen, de jaarrekening en het jaarverslag worden ingericht op basis van een stelsel van
                           baten en lasten, overeenkomstig bij of krachtens algemene maatregel van bestuur te stellen nadere regels.
                        </text:p>
        </text:list-item>
        <text:list-item text:start-value="2">
          <text:p text:style-name="list.cont"> In de raming van baten en lasten wordt per begrotingspost opgenomen het gerealiseerde bedrag van het voorvorige begrotingsjaar,
                           het geraamde bedrag van het vorige begrotingsjaar na wijziging en het geraamde bedrag van het begrotingsjaar.
                        </text:p>
        </text:list-item>
        <text:list-item text:start-value="3">
          <text:p text:style-name="list.cont"> De begroting bevat voorts in ieder geval:
                        </text:p>
          <text:list>
            <text:list-item text:start-value="1">
              <text:p text:style-name="list.cont">een post onvoorzien;
                              </text:p>
            </text:list-item>
            <text:list-item text:start-value="2">
              <text:p text:style-name="list.cont">een meerjarenraming met toelichting voor ten minste drie op het begrotingsjaar volgende jaren;
                              </text:p>
            </text:list-item>
            <text:list-item text:start-value="3">
              <text:p text:style-name="list.end">een paragraaf weerstandsvermogen.
                              </text:p>
            </text:list-item>
          </text:list>
        </text:list-item>
      </text:list>
      <text:h text:outline-level="6" text:style-name="artikel_kop">Artikel 14
                  </text:h>
      <text:p text:style-name="artikel">Aan de openbare lichamen kunnen slechts bij of krachtens de wet uitgaven worden opgelegd.</text:p>
      <text:h text:outline-level="5" text:style-name="paragraaf_kop">§ 2 De begroting
               </text:h>
      <text:h text:outline-level="6" text:style-name="artikel_kop">Artikel 15
                  </text:h>
      <text:list text:style-name="list-style-14">
        <text:list-item text:start-value="1">
          <text:p text:style-name="list.start"> De eilandsraad brengt voor alle taken en activiteiten jaarlijks op de begroting de bedragen die hij daarvoor beschikbaar
                           stelt, alsmede de financiële middelen die hij naar verwachting kan aanwenden.
                        </text:p>
        </text:list-item>
        <text:list-item text:start-value="2">
          <text:p text:style-name="list.cont"> De begroting is in evenwicht.
                        </text:p>
        </text:list-item>
        <text:list-item text:start-value="3">
          <text:p text:style-name="list.cont"> Het begrotingsjaar is het kalenderjaar.
                        </text:p>
        </text:list-item>
        <text:list-item text:start-value="4">
          <text:p text:style-name="list.end"> De dienst van het kalenderjaar wordt gesloten op 31 december van het kalenderjaar.
                        </text:p>
        </text:list-item>
      </text:list>
      <text:h text:outline-level="6" text:style-name="artikel_kop">Artikel 16
                  </text:h>
      <text:p text:style-name="artikel">Verplichte uitgaven van het openbaar lichaam zijn:</text:p>
      <text:list text:style-name="list-style-15">
        <text:list-item text:start-value="1">
          <text:p text:style-name="list.start">opeisbare schulden;
                        </text:p>
        </text:list-item>
        <text:list-item text:start-value="2">
          <text:p text:style-name="list.cont">de uitgaven die bij of krachtens de wet aan het openbaar lichaam zijn opgelegd;
                        </text:p>
        </text:list-item>
        <text:list-item text:start-value="3">
          <text:p text:style-name="list.end">de uitgaven die voortvloeien uit de van het openbaar lichaam gevorderde medewerking tot uitvoering van wetten en algemene
                           maatregelen van bestuur, voor zover die uitgaven niet ten laste van anderen zijn gebracht.
                        </text:p>
        </text:list-item>
      </text:list>
      <text:h text:outline-level="6" text:style-name="artikel_kop">Artikel 17
                  </text:h>
      <text:list text:style-name="list-style-16">
        <text:list-item text:start-value="1">
          <text:p text:style-name="list.start"> Het bestuurscollege zendt jaarlijks voor een door het College financieel toezicht te bepalen datum de ontwerpbegroting voor
                           het komende jaar aan het College.
                        </text:p>
        </text:list-item>
        <text:list-item text:start-value="2">
          <text:p text:style-name="list.cont"> Het College financieel toezicht toetst de ontwerpbegroting aan de criteria, genoemd in artikel 19, tweede lid.
                        </text:p>
        </text:list-item>
        <text:list-item text:start-value="3">
          <text:p text:style-name="list.cont"> Het College financieel toezicht zendt binnen twee weken na ontvangst van de ontwerpbegroting aan het bestuurscollege een
                           advies, bevattende zijn bevindingen met betrekking tot de uitgevoerde toetsing en eventuele aanbevelingen met betrekking tot
                           aanpassing van de ontwerpbegroting.
                        </text:p>
        </text:list-item>
        <text:list-item text:start-value="4">
          <text:p text:style-name="list.cont"> Het bestuurscollege biedt jaarlijks uiterlijk op 1 september van het jaar, voorafgaand aan het begrotingsjaar, de ontwerpbegroting
                           aan de eilandsraad aan en geeft daarbij aan op welke wijze rekening is gehouden met de bevindingen en aanbevelingen van het
                           College financieel toezicht.
                        </text:p>
        </text:list-item>
        <text:list-item text:start-value="5">
          <text:p text:style-name="list.end"> De ontwerpbegroting en de overige in het eerste en derde lid bedoelde stukken liggen, zodra zij aan de eilandsraad zijn aangeboden,
                           voor eenieder ter inzage en zijn algemeen verkrijgbaar. Van de terinzagelegging en de verkrijgbaarstelling wordt openbaar
                           kennis gegeven.
                        </text:p>
        </text:list-item>
      </text:list>
      <text:h text:outline-level="6" text:style-name="artikel_kop">Artikel 18
                  </text:h>
      <text:list text:style-name="list-style-17">
        <text:list-item text:start-value="1">
          <text:p text:style-name="list.start"> De eilandsraad beraadslaagt over de ontwerpbegroting niet eerder dan twee weken na de openbare kennisgeving, bedoeld in artikel
                           17, vijfde lid.
                        </text:p>
        </text:list-item>
        <text:list-item text:start-value="2">
          <text:p text:style-name="list.cont"> Over voorstellen tot amendering van de ontwerpbegroting wordt geen besluit genomen dan nadat het College financieel toezicht
                           in de gelegenheid is gesteld over die voorstellen een advies uit te brengen. Daartoe zendt het bestuurscollege voorstellen
                           tot amendering van de ontwerpbegroting onmiddellijk na indiening daarvan aan het College financieel toezicht. Het College
                           financieel toezicht brengt binnen drie dagen na ontvangst een advies uit als bedoeld in artikel 17, derde lid.
                        </text:p>
        </text:list-item>
        <text:list-item text:start-value="3">
          <text:p text:style-name="list.end"> De eilandsraad stelt de begroting vast in het jaar voorafgaande aan het begrotingsjaar.
                        </text:p>
        </text:list-item>
      </text:list>
      <text:h text:outline-level="6" text:style-name="artikel_kop">Artikel 19
                  </text:h>
      <text:list text:style-name="list-style-18">
        <text:list-item text:start-value="1">
          <text:p text:style-name="list.start"> De begroting behoeft de goedkeuring van Onze Minister. De goedkeuring kan gedeeltelijk worden verleend.
                        </text:p>
        </text:list-item>
        <text:list-item text:start-value="2">
          <text:p text:style-name="list.cont"> Onze Minister toetst de begroting in ieder geval aan de volgende criteria:
                        </text:p>
          <text:list>
            <text:list-item text:start-value="1">
              <text:p text:style-name="list.cont">de begroting is in overeenstemming met de artikelen 11 tweede lid, 13 en 15 en de daarop berustende bepalingen;
                              </text:p>
            </text:list-item>
            <text:list-item text:start-value="2">
              <text:p text:style-name="list.cont">de begroting is toelaatbaar uit een oogpunt van een rechtmatig, doelmatig en controleerbaar financieel beheer;
                              </text:p>
            </text:list-item>
            <text:list-item text:start-value="3">
              <text:p text:style-name="list.cont">de in de begroting opgenomen baten en lasten zijn in overeenstemming met de best mogelijke inschatting van reeds aangegane
                                 financiële verplichtingen en van te verwachten externe ontwikkelingen;
                              </text:p>
            </text:list-item>
            <text:list-item text:start-value="4">
              <text:p text:style-name="list.cont">de in de begroting opgenomen financiële verplichtingen en lasten brengen geen onaanvaardbare risico’s met zich mee voor toekomstige
                                 begrotingsjaren;
                              </text:p>
            </text:list-item>
            <text:list-item text:start-value="5">
              <text:p text:style-name="list.cont">de begroting voldoet overigens aan de geldende regelgeving.
                              </text:p>
            </text:list-item>
          </text:list>
        </text:list-item>
        <text:list-item text:start-value="3">
          <text:p text:style-name="list.cont"> De goedkeuring kan slechts worden onthouden wegens strijd met het recht of met het financieel belang van het openbaar lichaam.
                        </text:p>
        </text:list-item>
        <text:list-item text:start-value="4">
          <text:p text:style-name="list.cont"> Het bestuurscollege zendt de door de eilandsraad vastgestelde begroting binnen twee weken na de vaststelling, maar in ieder
                           geval vóór 15 november van het jaar voorafgaande aan dat waarvoor de begroting dient, aan Onze Minister, door tussenkomst
                           van het College financieel toezicht.
                        </text:p>
        </text:list-item>
        <text:list-item text:start-value="5">
          <text:p text:style-name="list.cont"> Onze Minister maakt binnen twee weken na ontvangst van de vastgestelde begroting het besluit omtrent goedkeuring bekend aan
                           de eilandsraad die de begroting heeft vastgesteld.
                        </text:p>
        </text:list-item>
        <text:list-item text:start-value="6">
          <text:p text:style-name="list.cont"> Het nemen van een besluit omtrent goedkeuring kan eenmaal voor ten hoogste twee weken worden verdaagd.
                        </text:p>
        </text:list-item>
        <text:list-item text:start-value="7">
          <text:p text:style-name="list.cont"> Een besluit tot goedkeuring wordt geacht te zijn genomen, indien binnen de in het vijfde lid genoemde termijn geen besluit
                           omtrent goedkeuring of geen besluit tot verdaging, dan wel binnen de termijn waarvoor het besluit is verdaagd, geen besluit
                           omtrent goedkeuring is bekendgemaakt aan de eilandsraad die de begroting heeft vastgesteld.
                        </text:p>
        </text:list-item>
        <text:list-item text:start-value="8">
          <text:p text:style-name="list.cont"> Als Onze Minister aan de begroting geheel of gedeeltelijk goedkeuring onthoudt stelt het bestuurscollege zo spoedig mogelijk
                           na ontvangst van dat besluit een nieuwe ontwerpbegroting op, rekening houdend met het besluit van Onze Minister.
                        </text:p>
        </text:list-item>
        <text:list-item text:start-value="9">
          <text:p text:style-name="list.end"> Het eerste en tweede lid alsmede de artikelen 17, tweede en vierde lid, en 18 zijn van overeenkomstige toepassing.
                        </text:p>
        </text:list-item>
      </text:list>
      <text:h text:outline-level="6" text:style-name="artikel_kop">Artikel 20
                  </text:h>
      <text:list text:style-name="list-style-19">
        <text:list-item text:start-value="1">
          <text:p text:style-name="list.start"> Als het College financieel toezicht op de in artikel 19, vierde lid, genoemde datum nog geen begroting ter goedkeuring heeft
                           ontvangen bericht het Onze Minister daarover. Dat bericht bevat een door het College opgesteld ontwerp voor de begroting voor
                           het eerstvolgende begrotingsjaar, zoals die naar het oordeel van het College vastgesteld zou moeten worden.
                        </text:p>
        </text:list-item>
        <text:list-item text:start-value="2">
          <text:p text:style-name="list.end"> Als Onze Minister een week na de in artikel 19, vierde lid, genoemde datum nog geen begroting ter goedkeuring heeft ontvangen
                           stelt hij zelf de begroting van het desbetreffende openbare lichaam voor het eerstvolgende begrotingsjaar vast.
                        </text:p>
        </text:list-item>
      </text:list>
      <text:h text:outline-level="6" text:style-name="artikel_kop">Artikel 21
                  </text:h>
      <text:list text:style-name="list-style-20">
        <text:list-item text:start-value="1">
          <text:p text:style-name="list.start"> Een besluit tot wijziging van de begroting behoeft de goedkeuring van Onze Minister.
                        </text:p>
        </text:list-item>
        <text:list-item text:start-value="2">
          <text:p text:style-name="list.cont"> De artikelen 17, 18 en 19 zijn van overeenkomstige toepassing. Onze Minister betrekt bij de beoordeling de ontwikkeling van
                           het saldo op de rekening-courant, bedoeld in artikel 12, eerste lid.
                        </text:p>
        </text:list-item>
        <text:list-item text:start-value="3">
          <text:p text:style-name="list.cont"> Indien dit nodig is in verband met het herstel van schade veroorzaakt door buitengewone gebeurtenissen, waaronder natuurrampen,
                           kan Onze Minister, na overleg met het desbetreffende bestuurscollege een tekort op de begroting of een overschrijding van
                           de rentelastnorm toestaan.
                        </text:p>
        </text:list-item>
        <text:list-item text:start-value="4">
          <text:p text:style-name="list.end"> Indien op de dag waarop een besluit tot wijziging van de begroting ter goedkeuring aan Onze Minister wordt aangeboden, de
                           begroting nog niet is goedgekeurd, vangt de in artikel 19, vijfde lid, bedoelde termijn aan op de dag van de goedkeuring van
                           de begroting.
                        </text:p>
        </text:list-item>
      </text:list>
      <text:h text:outline-level="6" text:style-name="artikel_kop">Artikel 22
                  </text:h>
      <text:list text:style-name="list-style-21">
        <text:list-item text:start-value="1">
          <text:p text:style-name="list.start"> Het bestuurscollege zendt uiterlijk drie weken na afloop van ieder kwartaal uitvoeringsrapportages aan Onze Minister, door
                           tussenkomst van het College financieel toezicht.
                        </text:p>
        </text:list-item>
        <text:list-item text:start-value="2">
          <text:p text:style-name="list.cont"> Zo nodig gaan de uitvoeringsrapportages vergezeld van ontwerpen van begrotingswijzigingen als bedoeld in artikel 21. Ontwerpen
                           van begrotingswijzigingen worden in ieder geval voorgelegd met betrekking tot:
                        </text:p>
          <text:list>
            <text:list-item text:start-value="1">
              <text:p text:style-name="list.cont">wijzigingen in de ramingen van de verplichtingen, de baten en lasten van het lopende jaar;
                              </text:p>
            </text:list-item>
            <text:list-item text:start-value="2">
              <text:p text:style-name="list.cont">voornemens tot nieuw beleid;
                              </text:p>
            </text:list-item>
            <text:list-item text:start-value="3">
              <text:p text:style-name="list.end">compensatie van inmiddels in de rekening van het voorafgaande begrotingsjaar gebleken tekorten op de gewone dienst of op de
                                 kapitaaldienst, of van een gebleken overschrijding van de rentelastnorm.
                              </text:p>
            </text:list-item>
          </text:list>
        </text:list-item>
      </text:list>
      <text:h text:outline-level="6" text:style-name="artikel_kop">Artikel 23
                  </text:h>
      <text:list text:style-name="list-style-22">
        <text:list-item text:start-value="1">
          <text:p text:style-name="list.start"> Behoudens de artikelen 24 en 26 kunnen ten laste van het openbaar lichaam geen uitgaven worden gedaan die niet zijn geraamd
                           bij goedgekeurde begroting of een goedgekeurde begrotingswijziging dan wel in een door Onze Minister overeenkomstig artikel
                           20 vastgestelde begroting.
                        </text:p>
        </text:list-item>
        <text:list-item text:start-value="2">
          <text:p text:style-name="list.cont"> Het bestuurscollege legt het voornemen tot het aangaan van een financiële verplichting voor advies voor aan het hoofd Financiën
                           van het openbaar lichaam of, bij zijn afwezigheid, aan zijn eerste of tweede plaatsvervanger. Een positief advies wordt verleend
                           indien de lasten die samenhangen met de financiële verplichting zijn voorzien in een goedgekeurde begroting of goedgekeurd
                           besluit tot wijziging van de begroting dan wel in een door Onze Minister overeenkomstig artikel 20 vastgestelde begroting.
                        </text:p>
        </text:list-item>
        <text:list-item text:start-value="3">
          <text:p text:style-name="list.end"> Als de voorgenomen financiële verplichting niet is voorzien in een goedgekeurde begroting of goedgekeurd besluit tot wijziging
                           van de begroting dan wel in een door Onze Minister overeenkomstig artikel 20 vastgestelde begroting dient het bestuurscollege
                           zo snel mogelijk een voorstel tot wijziging van de begroting in bij de eilandsraad.
                        </text:p>
        </text:list-item>
      </text:list>
      <text:h text:outline-level="6" text:style-name="artikel_kop">Artikel 24
                  </text:h>
      <text:list text:style-name="list-style-23">
        <text:list-item text:start-value="1">
          <text:p text:style-name="list.start"> Voor het aangaan van verplichtingen die niet voorzien zijn in een goedgekeurde begroting of goedgekeurd besluit tot wijziging
                           van de begroting dan wel in een door Onze Minister overeenkomstig artikel 20 vastgestelde begroting behoeft het openbaar lichaam
                           de toestemming van Onze Minister.
                        </text:p>
        </text:list-item>
        <text:list-item text:start-value="2">
          <text:p text:style-name="list.cont"> Een aanvraag tot toepassing van het eerste lid kan door Onze Minister slechts worden afgewezen wegens strijd met het recht
                           of met het financieel belang.
                        </text:p>
        </text:list-item>
        <text:list-item text:start-value="3">
          <text:p text:style-name="list.cont"> Onze Minister beslist op de aanvraag binnen twee weken na de verzending van de aanvraag, bedoeld in het tweede lid. De toestemming
                           wordt geacht te zijn verleend indien binnen deze termijn geen besluit aan het openbaar lichaam is verzonden.
                        </text:p>
        </text:list-item>
        <text:list-item text:start-value="4">
          <text:p text:style-name="list.cont"> Onze Minister kan aan de toestemming voorschriften verbinden.
                        </text:p>
        </text:list-item>
        <text:list-item text:start-value="5">
          <text:p text:style-name="list.end"> Onze Minister kan bepalen voor welke posten en tot welk bedrag het openbaar lichaam de toestemming, bedoeld in het eerste
                           lid, niet behoeft.
                        </text:p>
        </text:list-item>
      </text:list>
      <text:h text:outline-level="6" text:style-name="artikel_kop">Artikel 25
                  </text:h>
      <text:list text:style-name="list-style-24">
        <text:list-item text:start-value="1">
          <text:p text:style-name="list.start"> In gevallen van dringende spoed kan, indien de eilandsraad daartoe besluit, een verplichting worden aangegaan voordat de
                           desbetreffende begroting of begrotingswijziging is goedgekeurd. Het besluit wordt Onze Minister, door tussenkomst van het
                           College financieel toezicht toegezonden. Is de aangegane verplichting geraamd bij een begrotingswijziging die nog niet ter
                           goedkeuring is ingezonden, dan wordt deze begrotingswijziging tezamen met het besluit toegezonden.
                        </text:p>
        </text:list-item>
        <text:list-item text:start-value="2">
          <text:p text:style-name="list.end"> Over het in het eerste lid bedoelde besluit beslist de eilandsraad bij hoofdelijke oproeping.
                        </text:p>
        </text:list-item>
      </text:list>
      <text:h text:outline-level="6" text:style-name="artikel_kop">Artikel 26
                  </text:h>
      <text:list text:style-name="list-style-25">
        <text:list-item text:start-value="1">
          <text:p text:style-name="list.start"> Indien de eilandsraad artikel 25 heeft toegepast en Onze Minister zijn goedkeuring aan de desbetreffende begroting of begrotingswijziging
                           onthoudt, kan hij binnen een maand nadat zijn besluit onherroepelijk is geworden, de leden van de eilandsraad die hun stem
                           vóór het in artikel 25 bedoelde besluit hebben uitgebracht, ieder voor een gelijk deel, persoonlijk voor deze verplichting
                           aansprakelijk stellen tegenover het openbaar lichaam.
                        </text:p>
        </text:list-item>
        <text:list-item text:start-value="2">
          <text:p text:style-name="list.cont"> De werking van het besluit tot aansprakelijkstelling wordt opgeschort totdat de beroepstermijn is verstreken of, indien beroep
                           is ingesteld, op het beroep is beslist.
                        </text:p>
        </text:list-item>
        <text:list-item text:start-value="3">
          <text:p text:style-name="list.end"> De Rijksvertegenwoordiger stelt zonodig namens en ten laste van het openbaar lichaam een rechtsvordering in tot betaling
                           van de krachtens het besluit tot aansprakelijkstelling verschuldigde gelden.
                        </text:p>
        </text:list-item>
      </text:list>
      <text:h text:outline-level="6" text:style-name="artikel_kop">Artikel 27
                  </text:h>
      <text:list text:style-name="list-style-26">
        <text:list-item text:start-value="1">
          <text:p text:style-name="list.start"> Af- en overschrijving op de posten van de begroting is alleen toegestaan voor zover daartoe machtiging is verleend in de
                           begroting zelf of bij een afzonderlijk besluit van de eilandsraad.
                        </text:p>
        </text:list-item>
        <text:list-item text:start-value="2">
          <text:p text:style-name="list.cont"> Opdrachten tot af- en overschrijvingen waartoe machtiging is verleend in de begroting behoeven de instemming van de eilandsraad.
                        </text:p>
        </text:list-item>
        <text:list-item text:start-value="3">
          <text:p text:style-name="list.cont"> Bij algemene maatregel van bestuur kan de bevoegdheid tot overschrijving aan voorwaarden worden verbonden.
                        </text:p>
        </text:list-item>
        <text:list-item text:start-value="4">
          <text:p text:style-name="list.end"> Een afzonderlijk besluit als bedoeld in het eerste lid behoeft de goedkeuring van Onze Minister. Artikel 19, tweede, derde,
                           en vijfde tot en met zevende lid, is van overeenkomstige toepassing.
                        </text:p>
        </text:list-item>
      </text:list>
      <text:h text:outline-level="5" text:style-name="paragraaf_kop">§ 3 De jaarrekening
               </text:h>
      <text:h text:outline-level="6" text:style-name="artikel_kop">Artikel 28
                  </text:h>
      <text:list text:style-name="list-style-27">
        <text:list-item text:start-value="1">
          <text:p text:style-name="list.start"> Het bestuurscollege legt aan de eilandsraad over elk begrotingsjaar verantwoording af over het door hem gevoerde bestuur,
                           onder overlegging van de jaarrekening en het jaarverslag.
                        </text:p>
        </text:list-item>
        <text:list-item text:start-value="2">
          <text:p text:style-name="list.cont"> De jaarrekening, het jaarverslag en de in artikel 38, vierde en vijfde lid, bedoelde stukken liggen, zodra zij aan de eilandsraad
                           zijn aangeboden, voor eenieder ter inzage en zijn algemeen verkrijgbaar. Van de terinzagelegging en de verkrijgbaarstelling
                           wordt openbaar kennis gegeven.
                        </text:p>
        </text:list-item>
        <text:list-item text:start-value="3">
          <text:p text:style-name="list.end"> De eilandsraad beraadslaagt over de in het eerste en tweede lid bedoelde stukken niet eerder dan twee weken na de openbare
                           kennisgeving, bedoeld in het tweede lid.
                        </text:p>
        </text:list-item>
      </text:list>
      <text:h text:outline-level="6" text:style-name="artikel_kop">Artikel 29
                  </text:h>
      <text:list text:style-name="list-style-28">
        <text:list-item text:start-value="1">
          <text:p text:style-name="list.start"> De eilandsraad stelt de jaarrekening en het jaarverslag vast in het jaar volgend op het begrotingsjaar. De jaarrekening betreft
                           alle baten en lasten van het openbaar lichaam.
                        </text:p>
        </text:list-item>
        <text:list-item text:start-value="2">
          <text:p text:style-name="list.cont"> Indien de eilandsraad tot het standpunt komt dat in de jaarrekening opgenomen baten, lasten of balansmutaties, die niet rechtmatig
                           tot stand zijn gekomen, aan de vaststelling van de jaarrekening in de weg staan, brengt hij dit terstond ter kennis van het
                           bestuurscollege met vermelding van de gerezen bedenkingen.
                        </text:p>
        </text:list-item>
        <text:list-item text:start-value="3">
          <text:p text:style-name="list.cont"> Het bestuurscollege zendt de eilandsraad binnen twee maanden na ontvangst van het standpunt, bedoeld in het tweede lid, een
                           voorstel voor een indemniteitsbesluit, vergezeld van een reactie op de bij de eilandsraad gerezen bedenkingen.
                        </text:p>
        </text:list-item>
        <text:list-item text:start-value="4">
          <text:p text:style-name="list.end"> Indien het bestuurscollege een voorstel voor een indemniteitsbesluit heeft gedaan, stelt de eilandsraad de jaarrekening niet
                           vast dan nadat hij heeft besloten over het voorstel.
                        </text:p>
        </text:list-item>
      </text:list>
      <text:h text:outline-level="6" text:style-name="artikel_kop">Artikel 30
                  </text:h>
      <text:p text:style-name="artikel">Behoudens later in rechte gebleken onregelmatigheden ontlast de vaststelling van de jaarrekening de leden van het bestuurscollege
                     van het daarin verantwoorde financieel beheer.
                  </text:p>
      <text:h text:outline-level="6" text:style-name="artikel_kop">Artikel 31
                  </text:h>
      <text:list text:style-name="list-style-29">
        <text:list-item text:start-value="1">
          <text:p text:style-name="list.start"> Het bestuurscollege zendt de vastgestelde jaarrekening en het jaarverslag, vergezeld van de overige in artikel 28 bedoelde
                           stukken binnen twee weken na vaststelling, maar in ieder geval vóór 15 juli van het jaar, volgend op het begrotingsjaar, aan
                           Onze Minister, door tussenkomst van het College financieel toezicht. Het bestuurscollege voegt daarbij, indien van toepassing,
                           het besluit van de eilandsraad over een voorstel voor een indemniteitsbesluit met de reactie, bedoeld in artikel 29, derde
                           lid.
                        </text:p>
        </text:list-item>
        <text:list-item text:start-value="2">
          <text:p text:style-name="list.cont"> Het College financieel toezicht kan een accountant als bedoeld in artikel 393, eerste lid, van Boek 2 van het Burgerlijk
                           Wetboek onderzoek laten doen naar de rechtmatigheid en doelmatigheid van het gevoerde bestuur.
                        </text:p>
        </text:list-item>
        <text:list-item text:start-value="3">
          <text:p text:style-name="list.end"> Indien uit de jaarrekening blijkt dat sprake is van een tekort op de gewone dienst of op de kapitaaldienst of van een overschrijding
                           van de rentelastnorm, geeft het College financieel toezicht aan het bestuurscollege een advies voor wijziging van de begroting
                           voor het lopende jaar en voor de begroting voor het komende jaar. Het bestuurscollege betrekt dit advies bij de eerstvolgende
                           uitvoeringsrapportage, bedoeld in artikel 22.
                        </text:p>
        </text:list-item>
      </text:list>
      <text:h text:outline-level="6" text:style-name="artikel_kop">Artikel 32
                  </text:h>
      <text:p text:style-name="artikel">Indien de eilandsraad de jaarrekening dan wel een indemniteitsbesluit niet of niet naar behoren vaststelt, zendt het bestuurscollege
                     de jaarrekening, vergezeld van de overige in artikel 28 bedoelde stukken, respectievelijk het indemniteitsbesluit ter vaststelling
                     aan Onze Minister, door tussenkomst van het College financieel toezicht. Onze Minister stelt in dat geval de jaarrekening
                     en in voorkomende gevallen het indemniteitsbesluit vast.
                  </text:p>
      <text:h text:outline-level="4" text:style-name="afdeling_kop">AFDELING 3 HET FINANCIEEL BEHEER EN DE CONTROLE
            </text:h>
      <text:h text:outline-level="5" text:style-name="artikel_kop">Artikel 33
               </text:h>
      <text:list text:style-name="list-style-30">
        <text:list-item text:start-value="1">
          <text:p text:style-name="list.start"> Beleidsmaatregelen die gevolgen hebben voor de baten of lasten op de begroting, worden door het bestuurscollege en de eilandsraad
                        uitgevoerd door middel van een daartoe geëigende voorziening.
                     </text:p>
        </text:list-item>
        <text:list-item text:start-value="2">
          <text:p text:style-name="list.cont"> Indien het bestuurscollege de in het eerste lid bedoelde voorziening niet tijdig vaststelt implementeert of uitvoert en daardoor
                        de haalbaarheid van de uitgaven- en inkomstenramingen in gevaar komt, brengt het College financieel toezicht dit onder de
                        aandacht van het bestuurscollege. Het rapport kan aanbevelingen bevatten met betrekking tot de te treffen voorzieningen.
                     </text:p>
        </text:list-item>
        <text:list-item text:start-value="3">
          <text:p text:style-name="list.cont"> Het bestuurscollege deelt binnen veertien dagen aan het College financieel toezicht mee op welke wijze rekening wordt gehouden
                        met het rapport, bedoeld in het tweede lid en, indien aan de orde, onder vermelding van de termijnen die daarbij in acht zullen
                        worden genomen.
                     </text:p>
        </text:list-item>
        <text:list-item text:start-value="4">
          <text:p text:style-name="list.cont"> Het College financieel toezicht rapporteert aan Onze Minister indien uit de mededeling van het bestuurscollege, bedoeld in
                        het derde lid, blijkt dat het bestuurscollege of de eilandsraad een voorziening als bedoeld in het eerste lid niet treft of
                        dat op een zodanig tijdstip doet dat de haalbaarheid van de uitgaven- en inkomstenramingen in gevaar komt.
                     </text:p>
        </text:list-item>
        <text:list-item text:start-value="5">
          <text:p text:style-name="list.cont"> Het College financieel toezicht zendt het desbetreffende bestuurscollege en de desbetreffende eilandsraad een afschrift van
                        het rapport.
                     </text:p>
        </text:list-item>
        <text:list-item text:start-value="6">
          <text:p text:style-name="list.end"> Onze Minister kan in afwachting van de totstandkoming of implementatie van de bedoelde voorziening, besluiten het College
                        financieel toezicht te belasten met het vaststellen van bijzondere maatregelen en het zelfstandig uitvoeren hiervan.
                     </text:p>
        </text:list-item>
      </text:list>
      <text:h text:outline-level="5" text:style-name="artikel_kop">Artikel 34
               </text:h>
      <text:list text:style-name="list-style-31">
        <text:list-item text:start-value="1">
          <text:p text:style-name="list.start"> De eilandsraad stelt bij eilandsverordening de uitgangspunten vast voor het financieel beheer en voor de inrichting van de
                        financiële organisatie. Deze eilandsverordening waarborgt dat wordt voldaan aan de eisen van rechtmatigheid, doelmatigheid,
                        verantwoording en controle.
                     </text:p>
        </text:list-item>
        <text:list-item text:start-value="2">
          <text:p text:style-name="list.cont"> De eilandsverordening wordt na vaststelling gezonden aan het College financieel toezicht.
                     </text:p>
        </text:list-item>
        <text:list-item text:start-value="3">
          <text:p text:style-name="list.cont"> Het College financieel toezicht kan te allen tijde een onderzoek instellen naar het beheer en de inrichting van de financiële
                        organisatie, bedoeld in het eerste lid.
                     </text:p>
        </text:list-item>
        <text:list-item text:start-value="4">
          <text:p text:style-name="list.cont"> Het College financieel toezicht kan met een bestuurscollege afspraken maken ter verbetering van het financieel beheer, het
                        materieel beheer en de daarvoor bij te houden administraties.
                     </text:p>
        </text:list-item>
        <text:list-item text:start-value="5">
          <text:p text:style-name="list.cont"> Onze Minister kan het bestuurscollege ter zake van de in het vierde lid genoemde onderwerpen algemene en bijzondere aanwijzingen
                        geven.
                     </text:p>
        </text:list-item>
        <text:list-item text:start-value="6">
          <text:p text:style-name="list.cont"> Onze Minister geeft deze aanwijzingen op het terrein van het financieel beheer met inachtneming van de bevindingen van de
                        accountants, bedoeld in de artikelen 38, derde lid, en 31, tweede lid.
                     </text:p>
        </text:list-item>
        <text:list-item text:start-value="7">
          <text:p text:style-name="list.cont"> Het bestuurscollege neemt de aanwijzingen, bedoeld in het vijfde en zesde lid, in acht.
                     </text:p>
        </text:list-item>
        <text:list-item text:start-value="8">
          <text:p text:style-name="list.cont"> Voor de afspraken inzake de verbeteringen in het financieel beheer maakt het College financieel toezicht gebruik van de bevindingen
                        van de accountants, bedoeld in de artikelen 38, derde lid, en 31, tweede lid.
                     </text:p>
        </text:list-item>
        <text:list-item text:start-value="9">
          <text:p text:style-name="list.end"> Het College financieel toezicht houdt toezicht op de inrichting van de controle die plaatsvindt in het kader van de uitvoering
                        van de begroting.
                     </text:p>
        </text:list-item>
      </text:list>
      <text:h text:outline-level="5" text:style-name="artikel_kop">Artikel 35
               </text:h>
      <text:list text:style-name="list-style-32">
        <text:list-item text:start-value="1">
          <text:p text:style-name="list.start"> Uitsluitend het hoofd Financiën van het openbaar lichaam of zijn eerste of tweede plaatsvervanger kunnen gemandateerd worden
                        namens het openbaar lichaam privaatrechtelijke rechtshandelingen te verrichten die voortvloeien uit een besluit tot het aangaan
                        van een financiële verplichting en waarover een positief advies is verleend als bedoeld in artikel 23, tweede lid.
                     </text:p>
        </text:list-item>
        <text:list-item text:start-value="2">
          <text:p text:style-name="list.cont"> Indien het bestuurscollege zonder een positief advies, bedoeld in het eerste lid, de in dat lid bedoelde functionarissen
                        niettemin opdraagt een verplichting aan te gaan of de daarmee verband houdende privaatrechtelijke rechtshandelingen te verrichten,
                        informeert de betrokken functionaris Onze Minister daarover, door tussenkomst van het College financieel toezicht.
                     </text:p>
        </text:list-item>
        <text:list-item text:start-value="3">
          <text:p text:style-name="list.cont"> Onze Minister geeft ter zake van de door de betrokken functionaris voorgelegde aangelegenheden een aanwijzing. Het bestuurscollege
                        en de betrokken functionaris nemen deze aanwijzing in acht.
                     </text:p>
        </text:list-item>
        <text:list-item text:start-value="4">
          <text:p text:style-name="list.cont"> Het bestuurscollege deponeert de namen en functies van de personen, bedoeld in het eerste lid, bij het College financieel
                        toezicht. Het College financieel toezicht houdt hiervan een register bij en publiceert dit register na de vaststelling ervan,
                        na elke wijziging, maar in elk geval iedere zes maanden.
                     </text:p>
        </text:list-item>
        <text:list-item text:start-value="5">
          <text:p text:style-name="list.cont"> Onze Minister kan begrotingen of begrotingsartikelen aanwijzen ten laste waarvan geen financiële verplichtingen mogen worden
                        aangegaan, voordat hij daarmee heeft ingestemd.
                     </text:p>
        </text:list-item>
        <text:list-item text:start-value="6">
          <text:p text:style-name="list.cont"> De inhoud van de aangewezen begrotingen of begrotingsartikelen, bedoeld in het vijfde lid, worden, zolang ze zijn aangewezen,
                        opgenomen in het register, bedoeld in het vierde lid.
                     </text:p>
        </text:list-item>
        <text:list-item text:start-value="7">
          <text:p text:style-name="list.cont"> Privaatrechtelijke rechtshandelingen betreffende het aangaan van financiële verplichtingen als bedoeld in dit artikel zijn
                        niet geldig indien:
                     </text:p>
          <text:list>
            <text:list-item text:start-value="1">
              <text:p text:style-name="list.cont">de regels in dit besluit omtrent de bevoegdheid van de handelende personen niet zijn nageleefd, of
                           </text:p>
            </text:list-item>
            <text:list-item text:start-value="2">
              <text:p text:style-name="list.cont">deze handelingen begrotingen of begrotingsartikelen betreffen die ingevolge het zesde lid zijn opgenomen in het register,
                              bedoeld in het vierde lid.
                           </text:p>
            </text:list-item>
          </text:list>
        </text:list-item>
        <text:list-item text:start-value="8">
          <text:p text:style-name="list.end"> In geval van het aangaan van financiële verplichtingen en het verrichten van privaatrechtelijke rechtshandelingen waartoe
                        door de eilandsraad is besloten, is dit artikel van overeenkomstige toepassing.
                     </text:p>
        </text:list-item>
      </text:list>
      <text:h text:outline-level="5" text:style-name="artikel_kop">Artikel 36
               </text:h>
      <text:list text:style-name="list-style-33">
        <text:list-item text:start-value="1">
          <text:p text:style-name="list.start"> Namens het openbaar lichaam is uitsluitend het hoofd Financiën van het openbaar lichaam of, bij zijn afwezigheid, zijn eerste
                        of tweede plaatsvervanger, bevoegd tot het verrichten van betalingen die voortvloeien uit door een bestuursorgaan aangegane
                        financiële verplichtingen. Zij kunnen de ontvanger van het openbaar lichaam machtigen de genoemde betalingen te verrichten.
                     </text:p>
        </text:list-item>
        <text:list-item text:start-value="2">
          <text:p text:style-name="list.cont"> Artikel 35, tweede en derde lid, is van overeenkomstige toepassing op opdrachten van het bestuurscollege tot het doen van
                        betalingen, bedoeld in het eerste lid.
                     </text:p>
        </text:list-item>
        <text:list-item text:start-value="3">
          <text:p text:style-name="list.cont"> In afwijking van het eerste lid kunnen betalingen door anderen dan de in dat lid genoemde functionarissen worden verricht
                        voor zover zij contant betalen of gebruik maken van een bankpas of creditcard, onverminderd het bepaalde in het achtste lid.
                     </text:p>
        </text:list-item>
        <text:list-item text:start-value="4">
          <text:p text:style-name="list.cont"> Betalingen namens het openbaar lichaam, zowel onderling als aan derde partijen, worden uitsluitend verricht via het bancaire
                        betalingsverkeer, behoudens het bepaalde in het derde lid.
                     </text:p>
        </text:list-item>
        <text:list-item text:start-value="5">
          <text:p text:style-name="list.cont"> Met de schriftelijke instemming van het College financieel toezicht en onder door hem te stellen voorwaarden kan van het
                        vierde lid worden afgeweken.
                     </text:p>
        </text:list-item>
        <text:list-item text:start-value="6">
          <text:p text:style-name="list.cont"> Het bestuurscollege bevordert dat derde partijen hun betalingen aan het openbaar lichaam verrichten ten gunste van de betrokken
                        inkomstenrekening van het openbaar lichaam.
                     </text:p>
        </text:list-item>
        <text:list-item text:start-value="7">
          <text:p text:style-name="list.cont"> Ontvangen contante gelden en cheques worden op de dag van ontvangst gestort op de inkomstenrekening van het openbaar lichaam.
                     </text:p>
        </text:list-item>
        <text:list-item text:start-value="8">
          <text:p text:style-name="list.cont"> Het doen van contante betalingen, het gebruik van bankpassen, creditcards, chippassen en andere elektronische betaalwijzen
                        is, zonder voorafgaande schriftelijke instemming van het College financieel toezicht, niet toegestaan. In overleg met het
                        bestuurscollege kan het College financieel toezicht voor het gebruik van een creditcard een bestedingslimiet vaststellen.
                     </text:p>
        </text:list-item>
        <text:list-item text:start-value="9">
          <text:p text:style-name="list.cont"> Betalingen namens het openbaar lichaam geschieden tegen voldoende kwijting.
                     </text:p>
        </text:list-item>
        <text:list-item text:start-value="10">
          <text:p text:style-name="list.cont"> Het als geldelijke betaling in ontvangst nemen van niet-geldelijke zaken is niet toegestaan. Met de schriftelijke instemming
                        van het College financieel toezicht kan hiervan worden afgeweken.
                     </text:p>
        </text:list-item>
        <text:list-item text:start-value="11">
          <text:p text:style-name="list.cont"> Het afgeven aan derden en het in ontvangst nemen van derden van geldswaardige papieren in de vorm van aandelen en obligaties
                        geschiedt tegen een voldoende kwijting.
                     </text:p>
        </text:list-item>
        <text:list-item text:start-value="12">
          <text:p text:style-name="list.end"> Het verlenen van voorschotten op aan derde partijen te verrichten betalingen geschiedt met inachtneming van door het College
                        financieel toezicht na overleg met het bestuurscollege op te stellen regels inzake het verlenen van voorschotten.
                     </text:p>
        </text:list-item>
      </text:list>
      <text:h text:outline-level="5" text:style-name="artikel_kop">Artikel 37
               </text:h>
      <text:list text:style-name="list-style-34">
        <text:list-item text:start-value="1">
          <text:p text:style-name="list.start"> Met ingang van een door het College financieel toezicht te bepalen datum draagt het bestuurscollege, in overeenstemming met
                        het College financieel toezicht, er zorg voor:
                     </text:p>
          <text:list>
            <text:list-item text:start-value="1">
              <text:p text:style-name="list.start">dat voor het doen van betalingen en het incasseren van inkomsten aparte bankrekeningen zijn geopend bij een of meer banken,
                              al naar gelang de doelmatigheid dat vereist;
                           </text:p>
            </text:list-item>
            <text:list-item text:start-value="2">
              <text:p text:style-name="list.cont">dat creditsaldi op de bankrekeningen dagelijks aan het eind van de dag worden overgeboekt naar de bankrekening van het College
                              financieel toezicht;
                           </text:p>
            </text:list-item>
            <text:list-item text:start-value="3">
              <text:p text:style-name="list.cont">dat het College financieel toezicht dagelijks afschriften ontvangt van de mutaties op de bankrekeningen.
                           </text:p>
            </text:list-item>
          </text:list>
        </text:list-item>
        <text:list-item text:start-value="2">
          <text:p text:style-name="list.cont"> Het College financieel toezicht draagt er zorg voor dat debetsaldi op de bankrekeningen dagelijks aan het eind van de dag
                        worden aangevuld.
                     </text:p>
        </text:list-item>
        <text:list-item text:start-value="3">
          <text:p text:style-name="list.cont"> De mutaties op de in het eerste lid, onder b, bedoelde bankrekening worden door het College financieel toezicht voor elk
                        van de openbare lichamen bijgehouden op de rekening-courant, bedoeld in artikel 12, eerste lid.
                     </text:p>
        </text:list-item>
        <text:list-item text:start-value="4">
          <text:p text:style-name="list.cont"> Het College financieel toezicht vergoedt over creditsaldi op de rekening-courant een creditrente en brengt over debetsaldi
                        een debetrente in rekening. Het percentage van de creditrente en van de debetrente zijn aan elkaar gelijk en gelijk aan de
                        Euro Overnight Index Average.
                     </text:p>
        </text:list-item>
        <text:list-item text:start-value="5">
          <text:p text:style-name="list.end"> Bij regeling van Onze Minister van Financiën kunnen nadere regels gesteld worden met betrekking tot het bepaalde in dit artikel.
                     </text:p>
        </text:list-item>
      </text:list>
      <text:h text:outline-level="5" text:style-name="artikel_kop">Artikel 38
               </text:h>
      <text:list text:style-name="list-style-35">
        <text:list-item text:start-value="1">
          <text:p text:style-name="list.start"> De eilandsraad stelt bij eilandsverordening regels vast voor de controle op het financiële beheer en op de inrichting van
                        de financiële organisatie. Deze eilandsverordening waarborgt dat de rechtmatigheid van het financiële beheer en van de inrichting
                        van de financiële organisatie wordt getoetst.
                     </text:p>
        </text:list-item>
        <text:list-item text:start-value="2">
          <text:p text:style-name="list.cont"> De eilandsverordening wordt na vaststelling gezonden aan het College financieel toezicht.
                     </text:p>
        </text:list-item>
        <text:list-item text:start-value="3">
          <text:p text:style-name="list.cont"> De eilandsraad wijst een of meer accountants aan als bedoeld in artikel 393, eerste lid, van Boek 2 van het Burgerlijk Wetboek,
                        belast met de controle van de in artikel 28 bedoelde jaarrekening en het daarbij verstrekken van een accountantsverklaring
                        en het uitbrengen van een verslag van bevindingen.
                     </text:p>
        </text:list-item>
        <text:list-item text:start-value="4">
          <text:p text:style-name="list.cont"> De accountantsverklaring geeft op grond van de uitgevoerde controle aan of:
                     </text:p>
          <text:list>
            <text:list-item text:start-value="1">
              <text:p text:style-name="list.cont">de jaarrekening een getrouw beeld geeft van zowel de baten en lasten als de grootte en samenstelling van het vermogen;
                           </text:p>
            </text:list-item>
            <text:list-item text:start-value="2">
              <text:p text:style-name="list.cont">de baten, lasten en balansmutaties rechtmatig tot stand zijn gekomen;
                           </text:p>
            </text:list-item>
            <text:list-item text:start-value="3">
              <text:p text:style-name="list.cont">de jaarrekening is opgesteld in overeenstemming met de bij of krachtens algemene maatregel van bestuur te stellen regels,
                              bedoeld in artikel 13.
                           </text:p>
            </text:list-item>
          </text:list>
        </text:list-item>
        <text:list-item text:start-value="5">
          <text:p text:style-name="list.cont"> Het verslag van bevindingen bevat in ieder geval bevindingen over:
                     </text:p>
          <text:list>
            <text:list-item text:start-value="1">
              <text:p text:style-name="list.cont">de vraag of de inrichting van het financiële beheer en van de financiële organisatie een getrouwe en rechtmatige verantwoording
                              mogelijk maken en
                           </text:p>
            </text:list-item>
            <text:list-item text:start-value="2">
              <text:p text:style-name="list.cont">onrechtmatigheden in de jaarrekening.
                           </text:p>
            </text:list-item>
          </text:list>
        </text:list-item>
        <text:list-item text:start-value="6">
          <text:p text:style-name="list.cont"> De accountant zendt de accountantsverklaring en het verslag van bevindingen aan de eilandsraad en een afschrift daarvan aan
                        het bestuurscollege.
                     </text:p>
        </text:list-item>
        <text:list-item text:start-value="7">
          <text:p text:style-name="list.cont"> Bij algemene maatregel van bestuur kunnen nadere regels worden gesteld met betrekking tot de reikwijdte van en de verslaglegging
                        omtrent de accountantscontrole, bedoeld in het derde lid.
                     </text:p>
        </text:list-item>
        <text:list-item text:start-value="8">
          <text:p text:style-name="list.cont"> Accountants als bedoeld in het derde lid kunnen in dienst van het openbaar lichaam worden aangesteld en worden in dat geval
                        door de eilandsraad benoemd, geschorst en ontslagen.
                     </text:p>
        </text:list-item>
        <text:list-item text:start-value="9">
          <text:p text:style-name="list.cont"> Indien de eilandsraad op grond van het derde lid accountants heeft aangewezen die in dienst van het openbaar lichaam zijn
                        aangesteld, is:
                     </text:p>
          <text:list>
            <text:list-item text:start-value="1">
              <text:p text:style-name="list.cont">het bepaalde bij en krachtens de artikelen 25, 25a en 27 van de Wet toezicht accountantsorganisaties van overeenkomstige toepassing
                              op deze accountants;
                           </text:p>
            </text:list-item>
            <text:list-item text:start-value="2">
              <text:p text:style-name="list.cont">het bepaalde bij en krachtens de artikelen 14, 18, 19, 20 en 21 van de Wet toezicht accountantsorganisaties van overeenkomstige
                              toepassing op het openbaar lichaam, en
                           </text:p>
            </text:list-item>
            <text:list-item text:start-value="3">
              <text:p text:style-name="list.cont">het bepaalde bij en krachtens de artikelen 15 en 16 van de Wet toezicht accountantsorganisaties van overeenkomstige toepassing
                              op de personen die de dagelijkse leiding hebben over het onderdeel van het openbaar lichaam waarbij de in de aanhef bedoelde
                              accountants werkzaam zijn.
                           </text:p>
            </text:list-item>
          </text:list>
        </text:list-item>
        <text:list-item text:start-value="10">
          <text:p text:style-name="list.cont"> Indien een openbaar lichaam wordt aangewezen als organisatie van openbaar belang als bedoeld in artikel 1, eerste lid, onderdeel
                        h, van de Wet toezicht accountantsorganisaties, zijn de artikelen 22 tot en met 24 van die wet van overeenkomstige toepassing
                        op dit openbaar lichaam.
                     </text:p>
        </text:list-item>
        <text:list-item text:start-value="11">
          <text:p text:style-name="list.end"> De gezamenlijke rekenkamer is belast met het toezicht op de naleving van het negende lid.
                     </text:p>
        </text:list-item>
      </text:list>
      <text:h text:outline-level="5" text:style-name="artikel_kop">Artikel 39
               </text:h>
      <text:list text:style-name="list-style-36">
        <text:list-item text:start-value="1">
          <text:p text:style-name="list.start"> Het bestuurscollege verstrekt Onze Minister en het College financieel toezicht alle inlichtingen die het voor de uitoefening
                        van zijn taken nodig acht.
                     </text:p>
        </text:list-item>
        <text:list-item text:start-value="2">
          <text:p text:style-name="list.cont"> Het bestuurscollege verleent Onze Minister en het College financieel toezicht dan wel door hen aangewezen vertegenwoordigers
                        te allen tijde toegang tot dan wel inzage in alle goederen, administraties, documenten en andere informatiedragers.
                     </text:p>
        </text:list-item>
        <text:list-item text:start-value="3">
          <text:p text:style-name="list.end"> Onze Minister kan aanwijzingen geven over de verstrekking van gegevens door de collectieve sector, niet zijnde een openbaar
                        lichaam.
                     </text:p>
        </text:list-item>
      </text:list>
      <text:h text:outline-level="3" text:style-name="hoofdstuk_kop">HOOFDSTUK IV DE BELASTINGEN
            </text:h>
      <text:h text:outline-level="4" text:style-name="paragraaf_kop">§ 1 Algemene bepalingen
               </text:h>
      <text:h text:outline-level="5" text:style-name="artikel_kop">Artikel 40
                  </text:h>
      <text:p text:style-name="artikel">De eilandsraad besluit tot het invoeren, wijzigen of afschaffen van een eilandbelasting door het vaststellen van een belastingverordening.</text:p>
      <text:h text:outline-level="5" text:style-name="artikel_kop">Artikel 41
                  </text:h>
      <text:p text:style-name="artikel">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
                  </text:p>
      <text:h text:outline-level="5" text:style-name="artikel_kop">Artikel 42
                  </text:h>
      <text:list text:style-name="list-style-37">
        <text:list-item text:start-value="1">
          <text:p text:style-name="list.start"> Behalve de eilandbelastingen waarvan de heffing krachtens andere wetten dan deze geschiedt, worden geen andere eilandbelastingen
                           geheven dan die bedoeld in de tweede en derde paragraaf van dit hoofdstuk.
                        </text:p>
        </text:list-item>
        <text:list-item text:start-value="2">
          <text:p text:style-name="list.end"> Behoudens het bepaalde in andere wetten dan deze en in de tweede en derde paragraaf van dit hoofdstuk kunnen de eilandbelastingen
                           worden geheven naar in de belastingverordening te bepalen heffingsmaatstaven, met dien verstande dat het bedrag van een eilandbelasting
                           niet afhankelijk mag worden gesteld van het inkomen, de winst of het vermogen.
                        </text:p>
        </text:list-item>
      </text:list>
      <text:h text:outline-level="4" text:style-name="paragraaf_kop">§ 2 Bijzondere bepalingen omtrent de grondbelasting en de opcenten op de vastgoedbelasting
               </text:h>
      <text:h text:outline-level="5" text:style-name="artikel_kop">Artikel 43
                  </text:h>
      <text:list text:style-name="list-style-38">
        <text:list-item text:start-value="1">
          <text:p text:style-name="list.start"> Ter zake van binnen het openbaar lichaam gelegen onroerende zaken kunnen worden geheven:
                        </text:p>
          <text:list>
            <text:list-item text:start-value="1">
              <text:p text:style-name="list.start">onder de naam grondbelasting, een eilandbelasting van degenen die bij het begin van het kalenderjaar het genot hebben krachtens
                                 eigendom, bezit of beperkt recht van:
                              </text:p>
              <text:list>
                <text:list-item text:start-value="1">
                  <text:p text:style-name="list.start">een onroerende zaak die voor de toepassing van artikel 16, eerste lid, onderdeel h, van de Wet inkomstenbelasting BES wordt
                                       aangemerkt als eigen woning die de genothebbende als hoofdverblijf ter beschikking staat;
                                    </text:p>
                </text:list-item>
                <text:list-item text:start-value="2">
                  <text:p text:style-name="list.cont">onroerende zaken die behoren tot het vermogen van een onderneming en ter zake waarvan de voordelen op grond van artikel 3,
                                       vierde lid, van de Wet inkomstenbelasting BES worden belast als opbrengst van onderneming, en
                                    </text:p>
                </text:list-item>
              </text:list>
            </text:list-item>
            <text:list-item text:start-value="2">
              <text:p text:style-name="list.cont">opcenten op de hoofdsom van de vastgoedbelasting, bedoeld in artikel 4.1 van de Belastingwet BES.
                              </text:p>
            </text:list-item>
          </text:list>
        </text:list-item>
        <text:list-item text:start-value="2">
          <text:p text:style-name="list.end"> Voor de toepassing van het eerste lid, aanhef en onder a, wordt als genothebbende krachtens eigendom, bezit of beperkt recht
                           aangemerkt degene die bij het begin van het kalenderjaar als zodanig in de kadastrale registratie is vermeld, tenzij blijkt
                           dat op dat tijdstip een ander genothebbende krachtens eigendom, bezit of beperkt recht is.
                        </text:p>
        </text:list-item>
      </text:list>
      <text:h text:outline-level="5" text:style-name="artikel_kop">Artikel 44
                  </text:h>
      <text:list text:style-name="list-style-39">
        <text:list-item text:start-value="1">
          <text:p text:style-name="list.start"> De grondbelasting wordt geheven bij wege van aanslag.
                        </text:p>
        </text:list-item>
        <text:list-item text:start-value="2">
          <text:p text:style-name="list.cont"> Een aanslag bevat in ieder geval:
                        </text:p>
          <text:list>
            <text:list-item text:start-value="1">
              <text:p text:style-name="list.cont">de naam, het adres en de woon- of vestigingsplaats van degene aan wie de aanslag wordt opgelegd;
                              </text:p>
            </text:list-item>
            <text:list-item text:start-value="2">
              <text:p text:style-name="list.cont">een aanduiding van de onroerende zaak;
                              </text:p>
            </text:list-item>
            <text:list-item text:start-value="3">
              <text:p text:style-name="list.cont">de heffingsmaatstaf;
                              </text:p>
            </text:list-item>
            <text:list-item text:start-value="4">
              <text:p text:style-name="list.cont">de waardepeildatum;
                              </text:p>
            </text:list-item>
            <text:list-item text:start-value="5">
              <text:p text:style-name="list.cont">het kalenderjaar waarvoor de aanslag geldt;
                              </text:p>
            </text:list-item>
            <text:list-item text:start-value="6">
              <text:p text:style-name="list.cont">het te betalen belastingbedrag.
                              </text:p>
            </text:list-item>
          </text:list>
        </text:list-item>
        <text:list-item text:start-value="3">
          <text:p text:style-name="list.end"> Het niet naleven van de voorschriften van het tweede lid brengt geen nietigheid van de aanslag mee.
                        </text:p>
        </text:list-item>
      </text:list>
      <text:h text:outline-level="5" text:style-name="artikel_kop">Artikel 44a
                  </text:h>
      <text:list text:style-name="list-style-40">
        <text:list-item text:start-value="1">
          <text:p text:style-name="list.start"> Besluiten tot het invoeren, wijzigen of afschaffen van opcenten op de hoofdsom van de vastgoedbelasting treden in werking
                           met ingang van 1 januari van enig jaar. Een desbetreffend besluit wordt vóór 1 oktober van het voorafgaande jaar in afschrift
                           ter kennis gebracht van Onze Minister van Financiën.
                        </text:p>
        </text:list-item>
        <text:list-item text:start-value="2">
          <text:p text:style-name="list.end"> Een in het eerste lid bedoeld besluit heeft geen gevolgen voor de opcenten die zijn betaald over een tijdvak dat vóór de
                           datum van inwerkingtreding van dat besluit is aangevangen.
                        </text:p>
        </text:list-item>
      </text:list>
      <text:h text:outline-level="5" text:style-name="artikel_kop">Artikel 45
                  </text:h>
      <text:p text:style-name="artikel">Voor de toepassing van dit hoofdstuk wordt als één onroerende zaak aangemerkt:</text:p>
      <text:list text:style-name="list-style-41">
        <text:list-item text:start-value="1">
          <text:p text:style-name="list.start">een gebouwd eigendom;
                        </text:p>
        </text:list-item>
        <text:list-item text:start-value="2">
          <text:p text:style-name="list.cont">een ongebouwd eigendom;
                        </text:p>
        </text:list-item>
        <text:list-item text:start-value="3">
          <text:p text:style-name="list.cont">een gedeelte van een in onderdeel a of onderdeel b bedoeld eigendom dat blijkens zijn indeling is bestemd om als een afzonderlijk
                           geheel te worden gebruikt;
                        </text:p>
        </text:list-item>
        <text:list-item text:start-value="4">
          <text:p text:style-name="list.end">een samenstel van twee of meer van de in onderdeel a of onderdeel b bedoelde eigendommen of in onderdeel c bedoelde gedeelten
                           daarvan die bij dezelfde belastingplichtige in gebruik zijn en die, naar de omstandigheden beoordeeld, bij elkaar behoren;
                        </text:p>
        </text:list-item>
      </text:list>
      <text:h text:outline-level="5" text:style-name="artikel_kop">Artikel 46
                  </text:h>
      <text:list text:style-name="list-style-42">
        <text:list-item text:start-value="1">
          <text:p text:style-name="list.start"> De heffingsmaatstaf voor de grondbelasting is de waarde die aan de onroerende zaak dient te worden toegekend, indien de volle
                           en onbezwaarde eigendom daarvan zou kunnen worden overgedragen en de verkrijger de zaak in de staat waarin die zich bevindt,
                           onmiddellijk en in volle omvang in gebruik zou kunnen nemen.
                        </text:p>
        </text:list-item>
        <text:list-item text:start-value="2">
          <text:p text:style-name="list.cont"> In afwijking in zoverre van het eerste lid wordt de waarde van een onroerende zaak bepaald op de vervangingswaarde indien
                           dit leidt tot een hogere waarde dan die ingevolge het eerste lid. Bij de berekening van de vervangingswaarde wordt rekening
                           gehouden met:
                        </text:p>
          <text:list>
            <text:list-item text:start-value="1">
              <text:p text:style-name="list.cont">de aard en de bestemming van de zaak;
                              </text:p>
            </text:list-item>
            <text:list-item text:start-value="2">
              <text:p text:style-name="list.end">de sedert de stichting van de zaak opgetreden technische en functionele veroudering, waarbij de invloed van latere wijzigingen
                                 in aanmerking wordt genomen.
                              </text:p>
            </text:list-item>
          </text:list>
        </text:list-item>
      </text:list>
      <text:h text:outline-level="5" text:style-name="artikel_kop">Artikel 47
                  </text:h>
      <text:list text:style-name="list-style-43">
        <text:list-item text:start-value="1">
          <text:p text:style-name="list.start"> De waarde van de onroerende zaken ter zake waarvan de grondbelasting wordt geheven wordt vastgesteld door de in artikel 67,
                           tweede lid, onderdeel b, bedoelde eilandambtenaar.
                        </text:p>
        </text:list-item>
        <text:list-item text:start-value="2">
          <text:p text:style-name="list.cont"> De waarde wordt bepaald naar de waarde die de onroerende zaak op de waardepeildatum heeft naar de staat waarin de zaak op
                           die datum verkeert.
                        </text:p>
        </text:list-item>
        <text:list-item text:start-value="3">
          <text:p text:style-name="list.cont"> De waardepeildatum ligt één jaar voor het begin van het tijdvak waarvoor de waarde wordt vastgesteld.
                        </text:p>
        </text:list-item>
        <text:list-item text:start-value="4">
          <text:p text:style-name="list.end"> De waarde geldt voor een tijdvak van vijf achtereenvolgende jaren.
                        </text:p>
        </text:list-item>
      </text:list>
      <text:h text:outline-level="5" text:style-name="artikel_kop">Artikel 48
                  </text:h>
      <text:p text:style-name="artikel">Indien een onroerende zaak in het jaar voorafgaand aan het tijdvak of in de loop van het tijdvak wijzigt als gevolg van bouw,
                     verbouwing, verbetering, afbraak of vernietiging wordt in afwijking van artikel 47 de waarde bepaald naar de staat van die
                     zaak bij het begin van het kalenderjaar volgend op dat waarin de genoemde wijziging zich heeft voorgedaan.
                  </text:p>
      <text:h text:outline-level="5" text:style-name="artikel_kop">Artikel 49
                  </text:h>
      <text:list text:style-name="list-style-44">
        <text:list-item text:start-value="1">
          <text:p text:style-name="list.start"> In afwijking van artikel 46 wordt bij de bepaling van de heffingsmaatstaf voor de grondbelasting buiten aanmerking gelaten,
                           de waarde van:
                        </text:p>
          <text:list>
            <text:list-item text:start-value="1">
              <text:p text:style-name="list.start">de delfstoffen in de bodem en de door natuurvorming in of boven de grond aanwezige meststoffen;
                              </text:p>
            </text:list-item>
            <text:list-item text:start-value="2">
              <text:p text:style-name="list.cont">onroerende zaken die in hoofdzaak zijn bestemd voor de openbare eredienst met uitzondering van delen van zodanige onroerende
                                 zaken die dienen als woning;
                              </text:p>
            </text:list-item>
            <text:list-item text:start-value="3">
              <text:p text:style-name="list.cont">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art-value="4">
              <text:p text:style-name="list.cont">openbare land- en waterwegen;
                              </text:p>
            </text:list-item>
            <text:list-item text:start-value="5">
              <text:p text:style-name="list.cont">waterverdedigings- en waterbeheersingswerken die worden beheerd door organen, instellingen of diensten van publiekrechtelijke
                                 rechtspersonen, met uitzondering van de delen van zodanige werken die dienen als woning;
                              </text:p>
            </text:list-item>
            <text:list-item text:start-value="6">
              <text:p text:style-name="list.cont">werken die zijn bestemd voor de levering van water, de inzameling en zuivering van riool- en ander afvalwater of de levering
                                 van elektriciteit en die worden beheerd door organen, instellingen of diensten van publiekrechtelijke rechtspersonen, met
                                 uitzondering van de delen van zodanige werken die dienen als woning;
                              </text:p>
            </text:list-item>
            <text:list-item text:start-value="7">
              <text:p text:style-name="list.end">werktuigen die van een onroerende zaak kunnen worden afgescheiden zonder dat beschadiging van betekenis aan die werktuigen
                                 wordt toegebracht en die niet op zichzelf als gebouwde eigendommen zijn aan te merken.
                              </text:p>
            </text:list-item>
          </text:list>
        </text:list-item>
      </text:list>
      <text:h text:outline-level="5" text:style-name="artikel_kop">Artikel 50
                  </text:h>
      <text:list text:style-name="list-style-45">
        <text:list-item text:start-value="1">
          <text:p text:style-name="list.start"> De grondbelasting bedraagt een percentage van de heffingsgrondslag.
                        </text:p>
        </text:list-item>
        <text:list-item text:start-value="2">
          <text:p text:style-name="list.cont"> De opcenten, bedoeld in artikel 43, eerste lid, onderdeel b, worden uitgedrukt in een percentage van de hoofdsom van de vastgoedbelasting.
                        </text:p>
        </text:list-item>
        <text:list-item text:start-value="3">
          <text:p text:style-name="list.cont"> Het tarief van de belastingen, bedoeld in artikel 43, eerste lid, wordt gelijkelijk vastgesteld voor onderscheidenlijk:
                        </text:p>
          <text:list>
            <text:list-item text:start-value="1">
              <text:p text:style-name="list.cont">de grondbelasting, voor zover het betreft onroerende zaken als bedoeld in artikel 43, eerste lid, onderdeel a, onder 1°;
                              </text:p>
            </text:list-item>
            <text:list-item text:start-value="2">
              <text:p text:style-name="list.cont">de grondbelasting, voor zover het betreft onroerende zaken als bedoeld in artikel 43, eerste lid, onderdeel a, onder 2°;
                              </text:p>
            </text:list-item>
            <text:list-item text:start-value="3">
              <text:p text:style-name="list.end">de opcenten op de vastgoedbelasting. bedoeld in artikel 43, eerste lid, onderdeel b.
                              </text:p>
            </text:list-item>
          </text:list>
        </text:list-item>
      </text:list>
      <text:h text:outline-level="5" text:style-name="artikel_kop">Artikel 51
                  </text:h>
      <text:list text:style-name="list-style-46">
        <text:list-item text:start-value="1">
          <text:p text:style-name="list.start"> In de belastingverordening kan worden bepaald dat geen grondbelasting wordt geheven indien de heffingsmaatstaf blijft beneden
                           een bedrag van USD 12 000 dan wel een in de belastingverordening te bepalen lager bedrag.
                        </text:p>
        </text:list-item>
        <text:list-item text:start-value="2">
          <text:p text:style-name="list.end"> In de belastingverordening kunnen belastingbedragen tot maximaal USD 10 worden opgenomen waarvoor geen invordering zal plaatsvinden.
                           Voor de toepassing van de vorige volzin kan in de belastingverordening worden bepaald dat het totaal van op één aanslagbiljet
                           of kennisgeving verenigde verschuldigde bedragen wordt aangemerkt als één belastingbedrag.
                        </text:p>
        </text:list-item>
      </text:list>
      <text:h text:outline-level="5" text:style-name="artikel_kop">Artikel 52
                  </text:h>
      <text:p text:style-name="artikel">Bij gehele of gedeeltelijke vernieling van gebouwen door onvoorziene rampen wordt op verzoek aan de belastingschuldige een
                     vermindering of teruggaaf van grondbelasting verleend naar evenredigheid van het resterende deel van het belastingjaar waarop
                     de grondbelasting betrekking heeft en van de vermindering in waarde.
                  </text:p>
      <text:h text:outline-level="4" text:style-name="paragraaf_kop">§ 3 Bijzondere bepalingen omtrent enkele andere belastingen dan de grondbelasting
               </text:h>
      <text:h text:outline-level="5" text:style-name="artikel_kop">Artikel 53
                  </text:h>
      <text:list text:style-name="list-style-47">
        <text:list-item text:start-value="1">
          <text:p text:style-name="list.start"> Onder de naam toeristenbelasting kan een eilandbelasting worden geheven ter zake van verblijf binnen het grondgebied van
                           het openbaar lichaam door niet-ingezetenen van het openbaar lichaam.
                        </text:p>
        </text:list-item>
        <text:list-item text:start-value="2">
          <text:p text:style-name="list.cont"> Voor zover een eilandbelasting wordt geheven van degene die gelegenheid tot verblijf biedt is deze bevoegd de belasting als
                           zodanig te verhalen op degene ter zake van wiens verblijf de belasting verschuldigd wordt.
                        </text:p>
        </text:list-item>
        <text:list-item text:start-value="3">
          <text:p text:style-name="list.cont"> Voor de toepassing van dit artikel wordt als degene die gelegenheid tot verblijf biedt in ieder geval aangemerkt:
                        </text:p>
          <text:list>
            <text:list-item text:start-value="1">
              <text:p text:style-name="list.cont">de eigenaar van een onroerende zaak waar een niet-ingezetene verblijft, indien deze onroerende zaak door de eigenaar zelf
                                 wordt geëxploiteerd,
                              </text:p>
            </text:list-item>
            <text:list-item text:start-value="2">
              <text:p text:style-name="list.cont">de exploitant van een onroerende zaak waar een niet-ingezetene verblijft,
                              </text:p>
            </text:list-item>
            <text:list-item text:start-value="3">
              <text:p text:style-name="list.end">de schipper of gezagvoerder die een vaartuig onder zijn verantwoordelijkheid heeft of de beheerder of gebruiker van het vaartuig.
                              </text:p>
            </text:list-item>
          </text:list>
        </text:list-item>
      </text:list>
      <text:h text:outline-level="5" text:style-name="artikel_kop">Artikel 54
                  </text:h>
      <text:list text:style-name="list-style-48">
        <text:list-item text:start-value="1">
          <text:p text:style-name="list.start"> Onder de naam verhuurautobelasting kan ter zake van het gebruik van een verhuurauto een eilandbelasting worden geheven van
                           degene die de auto’s verhuurt.
                        </text:p>
        </text:list-item>
        <text:list-item text:start-value="2">
          <text:p text:style-name="list.end"> De belasting kan als zodanig verhaald worden op degene ter zake van wiens gebruik de belasting verschuldigd wordt.
                        </text:p>
        </text:list-item>
      </text:list>
      <text:h text:outline-level="5" text:style-name="artikel_kop">Artikel 55
                  </text:h>
      <text:list text:style-name="list-style-49">
        <text:list-item text:start-value="1">
          <text:p text:style-name="list.start"> Ter zake van een motorrijtuig zijnde een personenauto, motorrijwiel, autobus, vrachtauto of bestelauto, dat naar zijn aard
                           voor gebruik op de openbare weg is bestemd en overeenkomstig deze bestemming binnen of op het grondgebied van het openbaar
                           lichaam wordt gebruikt, kan onder de naam motorrijtuigenbelasting een eilandbelasting worden geheven van degene die bij aanvang
                           van een tijdvak het motorrijtuig houdt.
                        </text:p>
        </text:list-item>
        <text:list-item text:start-value="2">
          <text:p text:style-name="list.cont"> Het tarief van de motorrijtuigenbelasting kan afhankelijk worden gesteld van
                        </text:p>
          <text:list>
            <text:list-item text:start-value="1">
              <text:p text:style-name="list.cont">de massa in kilogrammen van het motorrijtuig,
                              </text:p>
            </text:list-item>
            <text:list-item text:start-value="2">
              <text:p text:style-name="list.cont">de aard van de brandstof van het motorrijtuig alsmede
                              </text:p>
            </text:list-item>
            <text:list-item text:start-value="3">
              <text:p text:style-name="list.cont">het soort motorrijtuig.
                              </text:p>
            </text:list-item>
          </text:list>
        </text:list-item>
        <text:list-item text:start-value="3">
          <text:p text:style-name="list.end"> Het in het eerste lid bedoelde tijdvak bedraagt drie maanden, waarbij het eerste tijdvak in een kalenderjaar aanvangt op
                           1 januari van dat kalenderjaar.
                        </text:p>
        </text:list-item>
      </text:list>
      <text:h text:outline-level="5" text:style-name="artikel_kop">Artikel 56
                  </text:h>
      <text:list text:style-name="list-style-50">
        <text:list-item text:start-value="1">
          <text:p text:style-name="list.start"> In het kader van de parkeerregulering kunnen de volgende belastingen worden geheven:
                        </text:p>
          <text:list>
            <text:list-item text:start-value="1">
              <text:p text:style-name="list.start">een belasting ter zake van het parkeren van een voertuig op een bijde belastingverordening dan wel krachtens de belastingverordening
                                 in de daarin aangewezen gevallen door het bestuurscollege te bepalen plaats, tijdstip en wijze;
                              </text:p>
            </text:list-item>
            <text:list-item text:start-value="2">
              <text:p text:style-name="list.cont">een belasting ter zake van een vanwege het openbaar lichaam verleende vergunning voor het parkeren van een voertuig op de
                                 in die vergunning aangegeven plaats en wijze.
                              </text:p>
            </text:list-item>
          </text:list>
        </text:list-item>
        <text:list-item text:start-value="2">
          <text:p text:style-name="list.cont"> Voor de toepassing van het eerste lid wordt onder parkeren verstaan het gedurende een aaneengesloten periode doen of laten
                           staan van een voertuig, anders dan gedurende de tijd die nodig is voor en gebruikt wordt tot het onmiddellijk in- en uitstappen
                           van personen dan wel het onmiddellijk laden of lossen van zaken, op de binnen het openbaar lichaam gelegen voor het openbaar
                           verkeer openstaande terreinen of weggedeelten, waarop dit doen of laten staan niet ingevolge een wettelijk voorschrift is
                           verboden.
                        </text:p>
        </text:list-item>
        <text:list-item text:start-value="3">
          <text:p text:style-name="list.cont"> De belasting, bedoeld in het eerste lid, onderdeel a, wordt geheven van degene die het voertuig heeft geparkeerd.
                        </text:p>
        </text:list-item>
        <text:list-item text:start-value="4">
          <text:p text:style-name="list.cont"> Als degene die het voertuig heeft geparkeerd wordt mede aangemerkt degene die de belasting voldoet dan wel te kennen geeft
                           of heeft gegeven de belasting te willen voldoen.
                        </text:p>
        </text:list-item>
        <text:list-item text:start-value="5">
          <text:p text:style-name="list.cont"> Zolang geen voldoening van de in het eerste lid, onderdeel a, bedoelde belasting heeft plaatsgevonden wordt de houder van
                           het voertuig aangemerkt als degene die het voertuig heeft geparkeerd. Met betrekking tot een motorrijtuig ter zake waarvan
                           motorrijtuigenbelasting als bedoeld in artikel 55 wordt geheven wordt als houder aangemerkt degene die ter zake van dat motorrijtuig
                           belastingplichtig is voor de motorrijtuigenbelasting. De tweede volzin vindt geen toepassing indien een voor ten hoogste drie
                           maanden aangegane huurovereenkomst wordt overgelegd waaruit blijkt wie ten tijde van het parkeren ingevolge deze overeenkomst
                           de huurder van het voertuig was, in welk geval de huurder wordt aangemerkt als degene die het voertuig heeft geparkeerd.
                        </text:p>
        </text:list-item>
        <text:list-item text:start-value="6">
          <text:p text:style-name="list.cont"> De belasting wordt niet geheven van degene die ingevolge het vijfde lid is aangemerkt als degene die het voertuig heeft geparkeerd,
                           indien deze aannemelijk maakt dat ten tijde van het parkeren een ander tegen zijn wil van het voertuig gebruik heeft gemaakt
                           en dat hij dit gebruik redelijkerwijs niet heeft kunnen voorkomen.
                        </text:p>
        </text:list-item>
        <text:list-item text:start-value="7">
          <text:p text:style-name="list.cont"> De belasting, bedoeld in het eerste lid, onderdeel b, wordt geheven van degene die de vergunning heeft aangevraagd.
                        </text:p>
        </text:list-item>
        <text:list-item text:start-value="8">
          <text:p text:style-name="list.end"> Het tarief van de in het eerste lid bedoelde belastingen kan afhankelijk worden gesteld van de parkeerduur, van de parkeertijd,
                           van de ingenomen oppervlakte en van de ligging van de terreinen of weggedeelten.
                        </text:p>
        </text:list-item>
      </text:list>
      <text:h text:outline-level="5" text:style-name="artikel_kop">Artikel 57
                  </text:h>
      <text:p text:style-name="artikel">[Vervallen]</text:p>
      <text:h text:outline-level="5" text:style-name="artikel_kop">Artikel 58
                  </text:h>
      <text:list text:style-name="list-style-51">
        <text:list-item text:start-value="1">
          <text:p text:style-name="list.start"> Ter zake van het houden van een hond kan van de houder een hondenbelasting worden geheven.
                        </text:p>
        </text:list-item>
        <text:list-item text:start-value="2">
          <text:p text:style-name="list.cont"> De belasting wordt geheven naar het aantal honden dat wordt gehouden.
                        </text:p>
        </text:list-item>
        <text:list-item text:start-value="3">
          <text:p text:style-name="list.end"> Voor de toepassing van het eerste lid wordt het houden van een hond door een lid van een huishouden aangemerkt als het houden
                           van een hond door een door de in artikel 67, tweede lid, onderdeel b, bedoelde ambtenaar van het openbaar lichaam aan te wijzen
                           lid van dat huishouden.
                        </text:p>
        </text:list-item>
      </text:list>
      <text:h text:outline-level="5" text:style-name="artikel_kop">Artikel 59
                  </text:h>
      <text:p text:style-name="artikel">Ter zake van openbare aankondigingen zichtbaar vanaf de openbare weg kan een reclamebelasting worden geheven.</text:p>
      <text:h text:outline-level="5" text:style-name="artikel_kop">Artikel 60
                  </text:h>
      <text:p text:style-name="artikel">Ter zake van het hebben van voorwerpen onder, op of boven voor de openbare dienst bestemde grond van het openbaar lichaam
                     kan een precariobelasting worden geheven.
                  </text:p>
      <text:h text:outline-level="5" text:style-name="artikel_kop">Artikel 61
                  </text:h>
      <text:p text:style-name="artikel">Onder de naam havenbelasting kan een belasting worden geheven ter zake van degene, die als schipper of gezagvoerder het vaartuig
                     onder zijn verantwoordelijkheid heeft, of van de beheerder of gebruiker van het vaartuig ter zake van:
                  </text:p>
      <text:list text:style-name="list-style-52">
        <text:list-item text:start-value="1">
          <text:p text:style-name="list.start">het liggen of meren van vaartuigen in havens of aan kaden en terreinen, welke bij het openbaar lichaam in eigendom of in beheer
                           en onderhoud zijn, en
                        </text:p>
        </text:list-item>
        <text:list-item text:start-value="2">
          <text:p text:style-name="list.end">het ankeren in de territoriale wateren als bedoeld in de Rijkswet uitbreiding territoriale zee van het Koninkrijk in de Nederlandse
                           Antillen voor zover deze wateren grenzen aan het openbaar lichaam.
                        </text:p>
        </text:list-item>
      </text:list>
      <text:h text:outline-level="5" text:style-name="artikel_kop">Artikel 62
                  </text:h>
      <text:list text:style-name="list-style-53">
        <text:list-item text:start-value="1">
          <text:p text:style-name="list.start"> Rechten kunnen worden geheven ter zake van:
                        </text:p>
          <text:list>
            <text:list-item text:start-value="1">
              <text:p text:style-name="list.start">het gebruik overeenkomstig de bestemming van voor de openbare dienst bestemde bezittingen van het openbaar lichaam of van
                                 voor de openbare dienst bestemde werken of inrichtingen die bij het openbaar lichaam in beheer of in onderhoud zijn;
                              </text:p>
            </text:list-item>
            <text:list-item text:start-value="2">
              <text:p text:style-name="list.cont">het genot van door of vanwege het openbaar lichaam verstrekte diensten.
                              </text:p>
            </text:list-item>
          </text:list>
        </text:list-item>
        <text:list-item text:start-value="2">
          <text:p text:style-name="list.end"> Voor de toepassing van dit hoofdstuk worden de in het eerste lid bedoelde rechten aangemerkt als eilandbelastingen.
                        </text:p>
        </text:list-item>
      </text:list>
      <text:h text:outline-level="5" text:style-name="artikel_kop">Artikel 63
                  </text:h>
      <text:p text:style-name="artikel">De rechten, bedoeld in artikel 62, kunnen worden geheven door het openbaar lichaam dat het gebruik van de bezittingen, werken
                     of inrichtingen toestaat of de diensten verleent, ongeacht of het belastbare feit zich binnen of buiten het grondgebied van
                     het openbaar lichaam voordoet.
                  </text:p>
      <text:h text:outline-level="5" text:style-name="artikel_kop">Artikel 64
                  </text:h>
      <text:list text:style-name="list-style-54">
        <text:list-item text:start-value="1">
          <text:p text:style-name="list.start"> In belastingverordeningen op grond waarvan rechten als bedoeld in artikel 62 worden geheven, worden de tarieven zodanig vastgesteld
                           dat de geraamde baten van de rechten niet uitgaan boven de geraamde lasten ter zake.
                        </text:p>
        </text:list-item>
        <text:list-item text:start-value="2">
          <text:p text:style-name="list.end"> Onder de in het eerste lid bedoelde lasten worden mede verstaan bijdragen aan bestemmingsreserves en voorzieningen voor noodzakelijke
                           vervanging van de betrokken activa.
                        </text:p>
        </text:list-item>
      </text:list>
      <text:h text:outline-level="5" text:style-name="artikel_kop">Artikel 65
                  </text:h>
      <text:p text:style-name="artikel">Bij of krachtens algemene maatregel van bestuur kunnen inzake de eilandbelastingen, bedoeld in de tweede en derde paragraaf
                     van dit hoofdstuk, nadere regels worden gegeven.
                  </text:p>
      <text:h text:outline-level="4" text:style-name="paragraaf_kop">§ 4 Heffing en invordering
               </text:h>
      <text:h text:outline-level="5" text:style-name="artikel_kop">Artikel 66
                  </text:h>
      <text:p text:style-name="artikel">In deze paragraaf wordt verstaan onder heffing op andere wijze: heffing op andere wijze dan bij wege van aanslag of bij wege
                     van voldoening op aangifte.
                  </text:p>
      <text:h text:outline-level="5" text:style-name="artikel_kop">Artikel 67
                  </text:h>
      <text:list text:style-name="list-style-55">
        <text:list-item text:start-value="1">
          <text:p text:style-name="list.start"> Onverminderd het overigens in deze paragraaf bepaalde geschieden de heffing en de invordering van eilandbelastingen, andere
                           dan die bedoeld in artikel 43, eerste lid, onderdeel b, met toepassing van de hoofdstukken I en VIII van de Belastingwet BES
                           als waren die belastingen BES belastingen.
                        </text:p>
        </text:list-item>
        <text:list-item text:start-value="2">
          <text:p text:style-name="list.cont"> Onverminderd het overigens in deze paragraaf bepaalde gelden de bevoegdheden en de verplichtingen van de hierna vermelde,
                           in de Belastingwet BES genoemde functionarissen, met betrekking tot de eilandbelastingen voor de daarachter genoemde colleges
                           of functionarissen:
                        </text:p>
          <text:list>
            <text:list-item text:start-value="1">
              <text:p text:style-name="list.cont">Onze Minister van Financiën en de directeur: het bestuurscollege;
                              </text:p>
            </text:list-item>
            <text:list-item text:start-value="2">
              <text:p text:style-name="list.cont">de inspecteur: de eilandambtenaar, belast met de heffing van eilandbelastingen;
                              </text:p>
            </text:list-item>
            <text:list-item text:start-value="3">
              <text:p text:style-name="list.cont">de ontvanger of een inzake BES belastingen bevoegde ontvanger: de eilandambtenaar belast met de invordering van eilandbelastingen;
                              </text:p>
            </text:list-item>
            <text:list-item text:start-value="4">
              <text:p text:style-name="list.cont">de ambtenaren van de rijksbelastingdienst: de eilandambtenaren belast met de heffing of de invordering van eilandbelastingen;
                              </text:p>
            </text:list-item>
            <text:list-item text:start-value="5">
              <text:p text:style-name="list.cont">de belastingdeurwaarder: de daartoe aangewezen eilandambtenaar.
                              </text:p>
            </text:list-item>
          </text:list>
        </text:list-item>
        <text:list-item text:start-value="3">
          <text:p text:style-name="list.end"> Onverminderd het overigens in deze paragraaf bepaalde wordt met betrekking tot eilandbelastingen in de Belastingwet BES voor
                           «algemene maatregel van bestuur» en voor «ministeriële regeling» gelezen: besluit van het bestuurscollege.
                        </text:p>
        </text:list-item>
      </text:list>
      <text:h text:outline-level="5" text:style-name="artikel_kop">Artikel 68
                  </text:h>
      <text:list text:style-name="list-style-56">
        <text:list-item text:start-value="1">
          <text:p text:style-name="list.start"> Het bestuurscollege kan bepalen dat voor de toezending of uitreiking van aanslagbiljetten ingevolge artikel 8.2, eerste lid,
                           van de Belastingwet BES voor de in artikel 67, tweede lid, onderdeel c, bedoelde ambtenaar een andere eilandambtenaar in de
                           plaats treedt.
                        </text:p>
        </text:list-item>
        <text:list-item text:start-value="2">
          <text:p text:style-name="list.cont"> De colleges van twee of meer openbare lichamen kunnen met betrekking tot een of meer eilandbelastingen bepalen dat ambtenaren
                           van een van die openbare lichamen worden aangewezen als:
                        </text:p>
          <text:list>
            <text:list-item text:start-value="1">
              <text:p text:style-name="list.cont">de in artikel 67, tweede lid, onderdeel b, bedoelde ambtenaar van die openbare lichamen voor de uitvoering van enige wettelijke
                                 bepaling betreffende de heffing van eilandbelastingen;
                              </text:p>
            </text:list-item>
            <text:list-item text:start-value="2">
              <text:p text:style-name="list.cont">de in artikel 67, tweede lid, onderdeel c, bedoelde ambtenaar van die openbare lichamen voor de uitvoering van enige wettelijke
                                 bepaling betreffende de invordering van eilandbelastingen;
                              </text:p>
            </text:list-item>
            <text:list-item text:start-value="3">
              <text:p text:style-name="list.cont">de in artikel 67, tweede lid, onderdeel d, bedoelde ambtenaren van die openbare lichamen voor de uitvoering van enige wettelijke
                                 bepaling betreffende de heffing of de invordering van eilandbelastingen;
                              </text:p>
            </text:list-item>
            <text:list-item text:start-value="4">
              <text:p text:style-name="list.cont">de in artikel 67, tweede lid, onderdeel e, bedoelde ambtenaar van die openbare lichamen, voor de uitvoering van enige wettelijke
                                 bepaling betreffende de invordering van eilandbelastingen.
                              </text:p>
            </text:list-item>
          </text:list>
        </text:list-item>
        <text:list-item text:start-value="3">
          <text:p text:style-name="list.cont"> Het eerste lid is van overeenkomstige toepassing ten aanzien van het bestuurscollege van het openbaar lichaam waarvan de
                           ambtenaar, belast met de invordering van eilandbelastingen op grond van het tweede lid, onderdeel b, wordt aangewezen.
                        </text:p>
        </text:list-item>
        <text:list-item text:start-value="4">
          <text:p text:style-name="list.cont"> Indien voor de heffing of de invordering van eilandbelastingen een gemeenschappelijke regeling is getroffen en bij die regeling
                           een openbaar lichaam is ingesteld, kan bij of krachtens die regeling worden bepaald dat een daartoe aangewezen ambtenaar van
                           dat openbare lichaam wordt aangewezen als:
                        </text:p>
          <text:list>
            <text:list-item text:start-value="1">
              <text:p text:style-name="list.cont">de in artikel 67, tweede lid, onderdeel b, bedoelde ambtenaar van het openbaar lichaam dat de desbetreffende taken heeft overgedragen,
                                 voor de uitvoering van enige wettelijke bepaling betreffende de heffing van eilandbelastingen;
                              </text:p>
            </text:list-item>
            <text:list-item text:start-value="2">
              <text:p text:style-name="list.cont">de in artikel 67, tweede lid, onderdeel c, bedoelde ambtenaar van het openbaar lichaam dat de desbetreffende taken heeft overgedragen,
                                 voor de uitvoering van enige wettelijke bepaling betreffende de invordering van eilandbelastingen;
                              </text:p>
            </text:list-item>
            <text:list-item text:start-value="3">
              <text:p text:style-name="list.cont">de in artikel 67, tweede lid, onderdeel d, bedoelde ambtenaren van het openbaar lichaam dat de desbetreffende taken heeft
                                 overgedragen, voor de uitvoering van enige wettelijke bepaling betreffende de heffing of de invordering van eilandbelastingen;
                              </text:p>
            </text:list-item>
            <text:list-item text:start-value="4">
              <text:p text:style-name="list.cont">de in artikel 67, tweede lid, onderdeel e, bedoelde ambtenaar van het openbaar lichaam dat de desbetreffende taken heeft overgedragen,
                                 voor de uitvoering van enige wettelijke bepaling betreffende de invordering van eilandbelastingen.
                              </text:p>
            </text:list-item>
          </text:list>
        </text:list-item>
        <text:list-item text:start-value="5">
          <text:p text:style-name="list.end"> Het eerste lid is van overeenkomstige toepassing ten aanzien van het dagelijks bestuur van het openbaar lichaam dat is ingesteld
                           op grond van de Wet gemeenschappelijke regelingen waarvan een ambtenaar op grond van het vierde lid, onderdeel b, wordt aangewezen.
                        </text:p>
        </text:list-item>
      </text:list>
      <text:h text:outline-level="5" text:style-name="artikel_kop">Artikel 69
                  </text:h>
      <text:p text:style-name="artikel">Eilandbelastingen kunnen worden geheven bij wege van aanslag, bij wege van voldoening op aangifte of op andere wijze, doch
                     niet bij wege van afdracht op aangifte.
                  </text:p>
      <text:h text:outline-level="5" text:style-name="artikel_kop">Artikel 70
                  </text:h>
      <text:list text:style-name="list-style-57">
        <text:list-item text:start-value="1">
          <text:p text:style-name="list.start"> Indien de eilandbelastingen op andere wijze worden geheven, bepaalt de belastingverordening op welke wijze deze worden geheven
                           en de wijze waarop de belastingschuld aan de belastingplichtige wordt bekendgemaakt. De belastingverordening kan bepalen dat
                           het bestuurscollege omtrent de uitvoering van een en ander nadere regels geeft.
                        </text:p>
        </text:list-item>
        <text:list-item text:start-value="2">
          <text:p text:style-name="list.cont"> De op andere wijze geheven belastingen worden voor de toepassing van de Belastingwet BES aangemerkt als bij wege van aanslag
                           geheven belastingen, met dien verstande dat wordt verstaan onder:
                        </text:p>
          <text:p text:style-name="definition.term">a. de aanslag, de voorlopige aanslag en de navorderingsaanslag:
                           </text:p>
          <text:p text:style-name="definition.description">het gevorderde, het voorlopig gevorderde, onderscheidenlijk het nagevorderde bedrag;</text:p>
          <text:p text:style-name="definition.term">b. het aanslagbiljet:
                           </text:p>
          <text:p text:style-name="definition.description">de kennisgeving van het in onderdeel a bedoelde bedrag;</text:p>
          <text:p text:style-name="definition.term">c. de dagtekening van het aanslagbiljet:
                           </text:p>
          <text:p text:style-name="definition.description">de dagtekening van de schriftelijke kennisgeving van het in onderdeel a bedoelde bedrag, of bij gebreke van een schriftelijke
                                 kennisgeving, de datum waarop het bedrag op andere wijze ter kennis van de belastingplichtige is gebracht.
                              </text:p>
        </text:list-item>
      </text:list>
      <text:h text:outline-level="5" text:style-name="artikel_kop">Artikel 71
                  </text:h>
      <text:list text:style-name="list-style-58">
        <text:list-item text:start-value="1">
          <text:p text:style-name="list.start"> De belasting, bedoeld in artikel 56, eerste lid, onder a, wordt geheven bij wege van voldoening op aangifte dan wel op andere
                           wijze.
                        </text:p>
        </text:list-item>
        <text:list-item text:start-value="2">
          <text:p text:style-name="list.cont"> Als voldoening op aangifte wordt uitsluitend aangemerkt het bij de aanvang van het parkeren in werking stellen van een parkeermeter
                           of een parkeerautomaat op de daartoe bestemde wijze en met inachtneming van de door het bestuurscollege gestelde voorschriften.
                        </text:p>
        </text:list-item>
        <text:list-item text:start-value="3">
          <text:p text:style-name="list.cont"> In afwijking van artikel 8.92, eerste lid, van de Belastingwet BES kan geen bezwaarschrift worden ingediend inzake het bedrag
                           dat overeenkomstig het tweede lid, onderdeel a, op aangifte is voldaan.
                        </text:p>
        </text:list-item>
        <text:list-item text:start-value="4">
          <text:p text:style-name="list.cont"> Ingeval een naheffingsaanslag wordt opgelegd, wordt deze berekend over een parkeerduur van een uur, tenzij aannemelijk is
                           dat het voertuig langer dan een uur zonder betaling geparkeerd heeft gestaan.
                        </text:p>
        </text:list-item>
        <text:list-item text:start-value="5">
          <text:p text:style-name="list.cont"> De artikelen 8.22, tweede en derde lid, 8.23 en 8.26 van de Belastingwet BES blijven buiten toepassing.
                        </text:p>
        </text:list-item>
        <text:list-item text:start-value="6">
          <text:p text:style-name="list.cont"> Ter zake van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
                        </text:p>
        </text:list-item>
        <text:list-item text:start-value="7">
          <text:p text:style-name="list.cont"> Bij algemene maatregel van bestuur kunnen regels gesteld worden met betrekking tot de wijze van berekening en de maximale
                           hoogte van de in het zesde lid bedoelde kosten. In de belastingverordening wordt het bedrag van de in rekening te brengen
                           kosten bepaald.
                        </text:p>
        </text:list-item>
        <text:list-item text:start-value="8">
          <text:p text:style-name="list.cont"> Indien het niet mogelijk is het aanslagbiljet terstond aan de belastingschuldige uit te reiken, kan worden volstaan met het
                           aanbrengen van het aanslagbiljet op of aan het voertuig. Alsdan vermeldt het aanslagbiljet niet de naam van de belastingschuldige
                           maar het kenteken van het voertuig. Bij gebreke van een kenteken vermeldt het aanslagbiljet een of meer gegevens die kenmerkend
                           zijn voor het geparkeerde voertuig.
                        </text:p>
        </text:list-item>
        <text:list-item text:start-value="9">
          <text:p text:style-name="list.end"> De naheffingsaanslag is dadelijk en ineens invorderbaar.
                        </text:p>
        </text:list-item>
      </text:list>
      <text:h text:outline-level="5" text:style-name="artikel_kop">Artikel 72
                  </text:h>
      <text:list text:style-name="list-style-59">
        <text:list-item text:start-value="1">
          <text:p text:style-name="list.start"> Na afloop van een in de belastingverordening te bepalen termijn, die ten minste 24 uren bedraagt nadat het aanslagbiljet
                           aan de belastingschuldige is uitgereikt dan wel nadat het aanslagbiljet, overeenkomstig artikel 71, achtste lid, aan het voertuig
                           is aangebracht, is de in artikel 67, tweede lid, onderdeel c, bedoelde eilandambtenaar bevoegd het voertuig naar een door
                           hem aangewezen plaats te doen overbrengen en in bewaring te doen stellen. Ter zake van de in de eerste volzin bedoelde overbrenging
                           en bewaring wordt procesverbaal opgemaakt en worden kosten in rekening gebracht.
                        </text:p>
        </text:list-item>
        <text:list-item text:start-value="2">
          <text:p text:style-name="list.cont"> De in artikel 67, tweede lid, onderdeel c, bedoelde eilandambtenaar draagt er zorg voor dat in een daartoe aangelegd register
                           aantekening wordt gemaakt van de gevallen waarin de in het eerste lid bedoelde bevoegdheid wordt uitgeoefend.
                        </text:p>
        </text:list-item>
        <text:list-item text:start-value="3">
          <text:p text:style-name="list.cont"> De in artikel 67, tweede lid, onderdeel c, bedoelde eilandambtenaar draagt zorg voor de bewaring van de ingevolge het eerste
                           lid in bewaring gestelde voertuigen.
                        </text:p>
        </text:list-item>
        <text:list-item text:start-value="4">
          <text:p text:style-name="list.cont"> De in artikel 67, tweede lid, onderdeel c, bedoelde eilandambtenaar geeft het voertuig terug aan de rechthebbende, nadat
                           de naheffingsaanslag, en de kosten van overbrenging en bewaring zijn voldaan.
                        </text:p>
        </text:list-item>
        <text:list-item text:start-value="5">
          <text:p text:style-name="list.cont"> Wanneer het voertuig binnen 48 uren na het in bewaring stellen niet is afgehaald, geeft de in artikel 67, tweede lid, onderdeel
                           c, bedoelde eilandambtenaar zo mogelijk binnen zeven dagen van de overbrenging en bewaring kennis:
                        </text:p>
          <text:list>
            <text:list-item text:start-value="1">
              <text:p text:style-name="list.cont">indien het voertuig een motorrijtuig is ter zake waarvan motorrijtuigenbelasting wordt geheven, aan degene die ter zake van
                                 dat motorrijtuig belastingplichtig is voor de motorrijtuigenbelasting;
                              </text:p>
            </text:list-item>
            <text:list-item text:start-value="2">
              <text:p text:style-name="list.cont">indien blijkt dat ter zake van het voertuig aangifte van vermissing is gedaan, aan degene die aangifte heeft gedaan;
                              </text:p>
            </text:list-item>
            <text:list-item text:start-value="3">
              <text:p text:style-name="list.cont">in nader door Onze Minister te bepalen gevallen op de daarbij aangegeven wijze.
                              </text:p>
            </text:list-item>
          </text:list>
        </text:list-item>
        <text:list-item text:start-value="6">
          <text:p text:style-name="list.cont"> De kosten van opsporing van degene aan wie de kennisgeving wordt gezonden en die van het doen van de kennisgeving worden
                           voor de toepassing van dit artikel gerekend tot de kosten van overbrenging en bewaring.
                        </text:p>
        </text:list-item>
        <text:list-item text:start-value="7">
          <text:p text:style-name="list.cont"> Wanneer het voertuig binnen drie maanden na het in bewaring stellen niet is afgehaald, is de in artikel 67, tweede lid, onderdeel
                           c, bedoelde eilandambtenaar bevoegd het te verkopen of, indien verkoop naar hun oordeel niet mogelijk is, het voertuig om
                           niet aan een derde in eigendom over te dragen of te laten vernietigen. Gelijke bevoegdheid heeft de in artikel 67, tweede
                           lid, onderdeel c, bedoelde eilandambtenaar ook binnen die termijn, zodra het gezamenlijke bedrag van de naheffingsaanslag
                           en de kosten van overbrenging en bewaring, vermeerderd met de voor de verkoop, de eigendomsoverdracht om niet of de vernietiging
                           geraamde kosten, in verhouding tot de waarde van het voertuig naar zijn mening onevenredig hoog zou worden. Verkoop, eigendomsoverdracht
                           om niet of vernietiging vindt niet plaats binnen twee weken nadat de kennisgeving als bedoeld in het vijfde lid is uitgegaan.
                           Voor de toepassing van de volgende leden worden de kosten van verkoop, eigendomsoverdracht om niet of vernietiging gerekend
                           tot de kosten van overbrenging en bewaring.
                        </text:p>
        </text:list-item>
        <text:list-item text:start-value="8">
          <text:p text:style-name="list.cont"> Gedurende drie jaren na het tijdstip van de verkoop heeft degene, die op dat tijdstip eigenaar was, recht op de opbrengst
                           van het voertuig, met dien verstande dat eerst de kosten van het bewaren van het voertuig en vervolgens de naheffingsaanslag
                           met die opbrengst worden verrekend. Na het verstrijken van die termijn vervalt het eventueel batige saldo aan het openbaar
                           lichaam.
                        </text:p>
        </text:list-item>
        <text:list-item text:start-value="9">
          <text:p text:style-name="list.cont"> In de belastingverordening wordt bepaald tot welke bedragen de kosten van het overbrengen en bewaren van het voertuig in
                           rekening worden gebracht. Bij algemene maatregel van bestuur kunnen regels gesteld worden met betrekking tot de wijze van
                           berekening van die kosten.
                        </text:p>
        </text:list-item>
        <text:list-item text:start-value="10">
          <text:p text:style-name="list.cont"> De in artikel 67, tweede lid, onderdeel c, bedoelde eilandambtenaar stelt het bedrag van de in rekening te brengen kosten
                           vast bij voor bezwaar vatbare beschikking.
                        </text:p>
        </text:list-item>
        <text:list-item text:start-value="11">
          <text:p text:style-name="list.cont"> Bij of krachtens algemene maatregel van bestuur kunnen regels gesteld worden omtrent de overbrenging, bewaring, verkoop,
                           eigendomsoverdracht om niet en vernietiging, het inrichten en aanhouden van het in het tweede lid bedoelde register, alsmede
                           omtrent hetgeen verder voor de uitvoering van dit artikel wenselijk is.
                        </text:p>
        </text:list-item>
        <text:list-item text:start-value="12">
          <text:p text:style-name="list.end"> Indien aantoonbaar is dat tijdens de overbrenging en bewaring schade aan het voertuig is toegebracht, is het openbaar lichaam
                           gehouden deze schade te vergoeden.
                        </text:p>
        </text:list-item>
      </text:list>
      <text:h text:outline-level="5" text:style-name="artikel_kop">Artikel 73
                  </text:h>
      <text:list text:style-name="list-style-60">
        <text:list-item text:start-value="1">
          <text:p text:style-name="list.start"> Bij de heffing en invordering van eilandbelastingen blijven de artikelen 8.1, 8.55, 8.77, tweede lid, 8.79, tweede en derde
                           lid, 8.80, tweede tot en met vierde lid, 8.81, 8.83, tweede tot en met vijfde lid, 8.86, 8.87, 8.91 en 8 120 tot en met 8 129
                           van de Belastingwet BES buiten toepassing. Bij de heffing van eilandbelastingen die op andere wijze worden geheven, blijven
                           bovendien de artikelen 8.2, eerste lid, 8.3, 8.4, 8.7, eerste lid, en 8.9 van die wet buiten toepassing.
                        </text:p>
        </text:list-item>
        <text:list-item text:start-value="2">
          <text:p text:style-name="list.end"> Bij algemene maatregel van bestuur kunnen de kosten van vervolging worden bepaald als bedoeld in artikel 8.39, tweede lid,
                           van de Belastingwet BES.
                        </text:p>
        </text:list-item>
      </text:list>
      <text:h text:outline-level="5" text:style-name="artikel_kop">Artikel 74
                  </text:h>
      <text:list text:style-name="list-style-61">
        <text:list-item text:start-value="1">
          <text:p text:style-name="list.start"> Onverminderd artikel 8.3, zesde lid, van de Belastingwet BES, kan in afwijking van artikel 8.3, eerste en vierde lid,van
                           de Belastingwet BES de in artikel 67, tweede lid, onderdeel b, bedoelde eilandambtenaar vorderen dat een verplichting tot
                           het doen van aangifte of tot het indienen van een verzoek om uitreiking van een aangiftebiljet wordt nagekomen door het mondeling
                           doen van aangifte. Daarbij:
                        </text:p>
          <text:list>
            <text:list-item text:start-value="1">
              <text:p text:style-name="list.start">worden de door de in artikel 67, tweede lid, onderdeel b, bedoelde eilandambtenaar gevraagde bescheiden overgelegd;
                              </text:p>
            </text:list-item>
            <text:list-item text:start-value="2">
              <text:p text:style-name="list.cont">kan de in artikel 67, tweede lid, onderdeel b, bedoelde eilandambtenaar vorderen dat een van de mondelinge aangifte opgemaakt
                                 relaas door de aangever wordt ondertekend, bij gebreke waarvan de aangifte geacht wordt niet te zijn gedaan.
                              </text:p>
            </text:list-item>
          </text:list>
        </text:list-item>
        <text:list-item text:start-value="2">
          <text:p text:style-name="list.end"> Indien het eerste lid toepassing vindt, kan de in artikel 67, tweede lid, onderdeel b, bedoelde eilandambtenaar voor de termijnen,
                           genoemd in de artikelen 8.5, tweede lid, en artikel 8.11, eerste en vierde lid, van de Belastingwet BES of voor de termijnen,
                           bedoeld in artikel 75, tweede en derde lid, kortere termijnen in de plaats stellen en is artikel 8.9 van de Belastingwet BES
                           niet van toepassing.
                        </text:p>
        </text:list-item>
      </text:list>
      <text:h text:outline-level="5" text:style-name="artikel_kop">Artikel 75
                  </text:h>
      <text:list text:style-name="list-style-62">
        <text:list-item text:start-value="1">
          <text:p text:style-name="list.start"> Met betrekking tot de bij wege van aanslag en bij wege van voldoening op aangifte geheven eilandbelastingen moet het aangiftebiljet
                           binnen een door de eilandambtenaar, bedoeld in artikel 67, tweede lid, onderdeel b, gestelde termijn bij hem worden ingeleverd.
                        </text:p>
        </text:list-item>
        <text:list-item text:start-value="2">
          <text:p text:style-name="list.cont"> De belastingverordening bepaalt de minimale lengte van de termijn, bedoeld in het eerste lid.
                        </text:p>
        </text:list-item>
        <text:list-item text:start-value="3">
          <text:p text:style-name="list.cont"> Als de belastingverordening geen minimale lengte noemt voor de termijn, bedoeld in het eerste lid, bedraagt dat minimum twee
                           maanden.
                        </text:p>
        </text:list-item>
        <text:list-item text:start-value="4">
          <text:p text:style-name="list.cont"> Met betrekking tot de bij wege van voldoening op aangifte geheven eilandbelastingen bepaalt de belastingverordening binnen
                           welke termijn de verschuldigde belasting moet worden betaald.
                        </text:p>
        </text:list-item>
        <text:list-item text:start-value="5">
          <text:p text:style-name="list.end"> Voor zover de belastingverordening geen termijn noemt als bedoeld in het vierde lid gelden de termijnen, genoemd in artikel
                           8.11 van de Belastingwet BES.
                        </text:p>
        </text:list-item>
      </text:list>
      <text:h text:outline-level="5" text:style-name="artikel_kop">Artikel 76
                  </text:h>
      <text:list text:style-name="list-style-63">
        <text:list-item text:start-value="1">
          <text:p text:style-name="list.start"> De in artikel 67, tweede lid, onderdeel b, bedoelde eilandambtenaar is bevoegd voor eenzelfde belastingplichtige bestemde
                           belastingaanslagen van dezelfde soort die betrekking kunnen hebben op verschillende belastingen, op één aanslagbiljet te verenigen.
                        </text:p>
        </text:list-item>
        <text:list-item text:start-value="2">
          <text:p text:style-name="list.end"> Het eerste lid vindt overeenkomstige toepassing ingeval de belasting op andere wijze wordt geheven.
                        </text:p>
        </text:list-item>
      </text:list>
      <text:h text:outline-level="5" text:style-name="artikel_kop">Artikel 77
                  </text:h>
      <text:list text:style-name="list-style-64">
        <text:list-item text:start-value="1">
          <text:p text:style-name="list.start"> Degene die ingevolge de belastingverordening aanspraak kan maken op een gehele of gedeeltelijke vrijstelling, vermindering,
                           ontheffing of teruggaaf, kan binnen zes weken nadat de omstandigheid welke die aanspraak deed ontstaan, zich heeft voorgedaan,
                           of, voor zover het een belasting betreft die bij wege van aanslag wordt geheven en op dat tijdstip nog geen aanslagbiljet
                           is uitgereikt of is toegezonden, binnen zes weken na de dagtekening van het aanslagbiljet, een aanvraag tot het verkrijgen
                           van vrijstelling, vermindering, ontheffing of teruggaaf indienen bij de in artikel 67, tweede lid, onderdeel b, bedoelde eilandambtenaar.
                        </text:p>
        </text:list-item>
        <text:list-item text:start-value="2">
          <text:p text:style-name="list.cont"> Het eerste lid vindt overeenkomstige toepassing ingeval de belasting op andere wijze wordt geheven.
                        </text:p>
        </text:list-item>
        <text:list-item text:start-value="3">
          <text:p text:style-name="list.end"> De in artikel 67, tweede lid, onderdeel b, bedoelde eilandambtenaar beslist op de aanvraag bij voor bezwaar vatbare beschikking.
                        </text:p>
        </text:list-item>
      </text:list>
      <text:h text:outline-level="5" text:style-name="artikel_kop">Artikel 78
                  </text:h>
      <text:p text:style-name="artikel">In de gevallen waarin het volkenrecht dan wel, naar het oordeel van Onze Minister en Onze Minister van Financiën, het internationale
                     gebruik daartoe noodzaakt, wordt vrijstelling van eilandbelastingen verleend. Onze genoemde Ministers kunnen gezamenlijk ter
                     zake nadere regels stellen.
                  </text:p>
      <text:h text:outline-level="5" text:style-name="artikel_kop">Artikel 79
                  </text:h>
      <text:p text:style-name="artikel">Naast een in de belastingverordening voorziene vermindering, ontheffing of teruggaaf kan de in artikel 67, tweede lid, onderdeel
                     b, bedoelde eilandambtenaar ook een in de belastingverordening voorziene vrijstelling ambtshalve verlenen.
                  </text:p>
      <text:h text:outline-level="5" text:style-name="artikel_kop">Artikel 80
                  </text:h>
      <text:list text:style-name="list-style-65">
        <text:list-item text:start-value="1">
          <text:p text:style-name="list.start"> Met betrekking tot eilandbelastingen kunnen bij algemene maatregel van bestuur:
                        </text:p>
          <text:list>
            <text:list-item text:start-value="1">
              <text:p text:style-name="list.start">regels worden gesteld waarbij de artikelen 8.83, tweede tot en met vijfde lid, 8.86 tot en met 8.88 en 8.91 van de Belastingwet
                                 BES geheel of gedeeltelijk van toepassing worden verklaard, dan wel
                              </text:p>
            </text:list-item>
            <text:list-item text:start-value="2">
              <text:p text:style-name="list.cont">regels worden gesteld die overeenkomen met die in de in onderdeel a genoemde artikelen.
                              </text:p>
            </text:list-item>
          </text:list>
        </text:list-item>
        <text:list-item text:start-value="2">
          <text:p text:style-name="list.end"> De in het eerste lid bedoelde regels bevatten in elk geval een omschrijving van degene op wie de verplichting rust, alsmede
                           van de eilandbelasting ten behoeve waarvan de verplichting geldt. Voorts vermelden deze regels naar gelang de aard van de
                           verplichting een omschrijving van de aard van de te verstrekken gegevens en inlichtingen, van de aard van de gegevens welke
                           uit de administratie dienen te blijken of van het doel waarvoor het voor raadpleging beschikbaar stellen van gegevensdragers
                           kan geschieden.
                        </text:p>
        </text:list-item>
      </text:list>
      <text:h text:outline-level="5" text:style-name="artikel_kop">Artikel 81
                  </text:h>
      <text:list text:style-name="list-style-66">
        <text:list-item text:start-value="1">
          <text:p text:style-name="list.start"> De belastingverordening bepaalt binnen welke termijnen een belastingaanslag invorderbaar is. Voor zover de belastingverordening
                           geen termijnen noemt als bedoeld in de vorige volzin is artikel 8.43 van de Belastingwet BES van toepassing.
                        </text:p>
        </text:list-item>
        <text:list-item text:start-value="2">
          <text:p text:style-name="list.cont"> De belastingverordening kan bepalen dat het verschuldigde bedrag moet worden betaald gelijktijdig met en op dezelfde wijze
                           als de voldoening van een andere vordering aan de schuldeiser van die andere vordering.
                        </text:p>
        </text:list-item>
        <text:list-item text:start-value="3">
          <text:p text:style-name="list.end"> Het eerste en tweede lid vinden overeenkomstige toepassing ingeval de belasting op andere wijze wordt geheven.
                        </text:p>
        </text:list-item>
      </text:list>
      <text:h text:outline-level="5" text:style-name="artikel_kop">Artikel 82
                  </text:h>
      <text:p text:style-name="artikel">De verrekening van aan de belastingschuldige uit te betalen en van hem te innen bedragen ter zake van eilandbelastingen op
                     de voet van artikel 8.59 van de Belastingwet BES is ook mogelijk indien de in artikel 8.43 van de Belastingwet BES gestelde
                     termijn, dan wel de krachtens artikel 81, eerste lid, gestelde termijn nog niet is verstreken.
                  </text:p>
      <text:h text:outline-level="5" text:style-name="artikel_kop">Artikel 83
                  </text:h>
      <text:list text:style-name="list-style-67">
        <text:list-item text:start-value="1">
          <text:p text:style-name="list.start"> Indien ter zake van hetzelfde voorwerp van de belasting of hetzelfde belastbare feit twee of meer personen belastingplichtig
                           zijn, kan de belastingaanslag ten name van een van hen worden gesteld.
                        </text:p>
        </text:list-item>
        <text:list-item text:start-value="2">
          <text:p text:style-name="list.cont"> Indien de belastingplicht, bedoeld in het eerste lid, voortvloeit uit het genot van een onroerende zaak krachtens eigendom,
                           bezit of beperkt recht en de aanslag ten name van één van de belastingplichtigen is gesteld, kan de met de invordering van
                           eilandbelastingen belaste eilandambtenaar de belastingaanslag op de gehele onroerende zaak verhalen ten name van degene te
                           wiens name de aanslag is gesteld, zonder rekening te houden met de rechten van de overige belastingplichtigen.
                        </text:p>
        </text:list-item>
        <text:list-item text:start-value="3">
          <text:p text:style-name="list.cont"> De belastingschuldige die de belastingaanslag heeft voldaan kan hetgeen hij meer heeft voldaan dan overeenkomt met zijn belastingplicht
                           verhalen op de overige belastingplichtigen naar evenredigheid van ieders belastingplicht.
                        </text:p>
        </text:list-item>
        <text:list-item text:start-value="4">
          <text:p text:style-name="list.cont"> Tegen een met toepassing van het eerste lid vastgestelde belastingaanslag kan mede bezwaar en beroep als bedoeld in titel
                           8 van hoofdstuk VIII van de Belastingwet BES worden ingesteld door de belastingplichtige wiens naam niet op het aanslagbiljet
                           staat vermeld.
                        </text:p>
        </text:list-item>
        <text:list-item text:start-value="5">
          <text:p text:style-name="list.end"> Van het derde lid kan bij overeenkomst worden afgeweken.
                        </text:p>
        </text:list-item>
      </text:list>
      <text:h text:outline-level="5" text:style-name="artikel_kop">Artikel 84
                  </text:h>
      <text:list text:style-name="list-style-68">
        <text:list-item text:start-value="1">
          <text:p text:style-name="list.start"> De in artikel 8.58 van de Belastingwet BES bedoelde kwijtschelding wordt met betrekking tot eilandbelastingen verleend door
                           de in artikel 67, tweede lid, onderdeel c, bedoelde eilandambtenaar.
                        </text:p>
        </text:list-item>
        <text:list-item text:start-value="2">
          <text:p text:style-name="list.cont"> De eilandsraad kan bepalen dat in het geheel geen dan wel gedeeltelijke kwijtschelding wordt verleend.
                        </text:p>
        </text:list-item>
        <text:list-item text:start-value="3">
          <text:p text:style-name="list.end"> Het bestuurscollege kan de belasting geheel of gedeeltelijk oninbaar verklaren. Het daartoe strekkende besluit ontheft de
                           eilandambtenaar belast met de invordering van eilandbelastingen van de verplichting verder pogingen tot invordering te doen.
                        </text:p>
        </text:list-item>
      </text:list>
      <text:h text:outline-level="5" text:style-name="artikel_kop">Artikel 85
                  </text:h>
      <text:p text:style-name="artikel">Indien ter zake van een eilandbelasting exploot moet worden gedaan, een akte van vervolging betekend of een dwangbevel ten
                     uitvoer gelegd in een gemeente, of in een ander openbaar lichaam dan die aan welke de belasting is verschuldigd, is daartoe
                     naast de belastingdeurwaarder van laatstbedoeld openbaar lichaam mede de belastingdeurwaarder van de desbetreffende gemeente
                     en van het andere openbaar lichaam bevoegd en desgevraagd verplicht.
                  </text:p>
      <text:h text:outline-level="5" text:style-name="artikel_kop">Artikel 86
                  </text:h>
      <text:p text:style-name="artikel">Bij of krachtens algemene maatregel van bestuur kunnen inzake alle eilandbelastingen in het kader van deze paragraaf passende
                     nadere regels worden gegeven ter aanvulling van de in deze paragraaf geregelde onderwerpen.
                  </text:p>
      <text:h text:outline-level="3" text:style-name="hoofdstuk_kop">HOOFDSTUK V DE FINANCIËLE VERHOUDING
            </text:h>
      <text:h text:outline-level="4" text:style-name="paragraaf_kop">§ 1 Algemene bepalingen
               </text:h>
      <text:h text:outline-level="5" text:style-name="artikel_kop">Artikel 87
                  </text:h>
      <text:list text:style-name="list-style-69">
        <text:list-item text:start-value="1">
          <text:p text:style-name="list.start"> Indien beleidsvoornemens van het Rijk leiden tot een wijziging van de uitoefening van taken of activiteiten door de openbare
                           lichamen wordt in een afzonderlijk onderdeel van de bijbehorende toelichting met redenen omkleed en met kwantitatieve gegevens
                           gestaafd welke de financiële gevolgen zijn voor de openbare lichamen.
                        </text:p>
        </text:list-item>
        <text:list-item text:start-value="2">
          <text:p text:style-name="list.cont"> In de toelichting wordt tevens aangegeven via welke bekostigingswijze de financiële gevolgen voor de openbare lichamen kunnen
                           worden opgevangen.
                        </text:p>
        </text:list-item>
        <text:list-item text:start-value="3">
          <text:p text:style-name="list.end"> Over de toepassing van het eerste en tweede lid vindt tijdig overleg plaats met Onze Ministers.
                        </text:p>
        </text:list-item>
      </text:list>
      <text:h text:outline-level="4" text:style-name="paragraaf_kop">§ 2 Vrije uitkering
               </text:h>
      <text:h text:outline-level="5" text:style-name="artikel_kop">Artikel 88
                  </text:h>
      <text:list text:style-name="list-style-70">
        <text:list-item text:start-value="1">
          <text:p text:style-name="list.start"> De begroting van het Ministerie van Binnenlandse Zaken en Koninkrijksrelaties vermeldt voor ieder van de openbare lichamen
                           het bedrag dat als verplichting geldt voor de vrije uitkering.
                        </text:p>
        </text:list-item>
        <text:list-item text:start-value="2">
          <text:p text:style-name="list.cont"> Een openbaar lichaam heeft over het uitkeringsjaar recht op een vrije uitkering ter hoogte van het bedrag dat daartoe in
                           de begroting van het Ministerie van Binnenlandse Zaken en Koninkrijksrelaties is opgenomen.
                        </text:p>
        </text:list-item>
        <text:list-item text:start-value="3">
          <text:p text:style-name="list.end"> De vrije uitkering komt ten goede aan de algemene middelen van het openbaar lichaam.
                        </text:p>
        </text:list-item>
      </text:list>
      <text:h text:outline-level="5" text:style-name="artikel_kop">Artikel 89
                  </text:h>
      <text:list text:style-name="list-style-71">
        <text:list-item text:start-value="1">
          <text:p text:style-name="list.start"> Onze Minister die het aangaat kan een renteloze lening verschaffen aan een openbaar lichaam, ten behoeve van het doen van
                           een investering ten behoeve van de uitoefening van de publieke taak.
                        </text:p>
        </text:list-item>
        <text:list-item text:start-value="2">
          <text:p text:style-name="list.cont"> Een aanvraag tot het verschaffen van een lening als bedoeld in het eerste lid wordt door de eilandsraad van het openbaar
                           lichaam ingediend bij Onze Minister die het aangaat, door tussenkomst van het College financieel toezicht. Het College financieel
                           toezicht voorziet de aanvraag van zijn advies.
                        </text:p>
        </text:list-item>
        <text:list-item text:start-value="3">
          <text:p text:style-name="list.cont"> Over toepassing van het eerste en tweede lid vindt tijdig overleg plaats met Onze Ministers.
                        </text:p>
        </text:list-item>
        <text:list-item text:start-value="4">
          <text:p text:style-name="list.end"> Onze Ministers stellen jaarlijks ten aanzien van ieder van de openbare lichamen vast welk bedrag verschuldigd is aan aflossing
                           van de renteloze leningen.
                        </text:p>
        </text:list-item>
      </text:list>
      <text:h text:outline-level="5" text:style-name="artikel_kop">Artikel 90
                  </text:h>
      <text:list text:style-name="list-style-72">
        <text:list-item text:start-value="1">
          <text:p text:style-name="list.start"> Onze Minister doet betalingen aan de openbare lichamen in verband met de vrije uitkering, bij wijze van voorschot, over het
                           lopende begrotingsjaar, zoveel mogelijk in twaalf gelijke maandelijkse delen.
                        </text:p>
        </text:list-item>
        <text:list-item text:start-value="2">
          <text:p text:style-name="list.cont"> Indien over enig uitkeringsjaar verrichte betalingen aan een openbaar lichaam hoger of lager zijn dan de over dat jaar voor
                           het openbaar lichaam vastgestelde uitkering, wordt het verschil teruggevorderd of uitbetaald.
                        </text:p>
        </text:list-item>
        <text:list-item text:start-value="3">
          <text:p text:style-name="list.end"> Bij het doen van betalingen kan verrekening plaatsvinden in verband met andere verplichtingen als bedoeld in dit hoofdstuk.
                        </text:p>
        </text:list-item>
      </text:list>
      <text:h text:outline-level="4" text:style-name="paragraaf_kop">§ 3 Bijzondere uitkeringen
               </text:h>
      <text:h text:outline-level="5" text:style-name="artikel_kop">Artikel 91
                  </text:h>
      <text:list text:style-name="list-style-73">
        <text:list-item text:start-value="1">
          <text:p text:style-name="list.start"> Een bijzondere uitkering is een bijdrage uit ’s Rijks kas die door Onze Minister wie het aangaat onder voorwaarden wordt
                           verstrekt ten behoeve van een bepaalde publieke taak.
                        </text:p>
        </text:list-item>
        <text:list-item text:start-value="2">
          <text:p text:style-name="list.cont"> Bijzondere uitkeringen worden vastgesteld in US dollars en kunnen worden verstrekt aan een openbaar lichaam voor de bestrijding
                           van in de regeling van de uitkering aangeduide kosten van de ontvangers.
                        </text:p>
        </text:list-item>
        <text:list-item text:start-value="3">
          <text:p text:style-name="list.end"> Omtrent een voorstel tot regeling van een bijzondere uitkering vindt tijdig overleg plaats met Onze Ministers.
                        </text:p>
        </text:list-item>
      </text:list>
      <text:h text:outline-level="5" text:style-name="artikel_kop">Artikel 92
                  </text:h>
      <text:list text:style-name="list-style-74">
        <text:list-item text:start-value="1">
          <text:p text:style-name="list.start"> Bijzondere uitkeringen worden geregeld bij of krachtens de wet.
                        </text:p>
        </text:list-item>
        <text:list-item text:start-value="2">
          <text:p text:style-name="list.cont"> Het eerste lid is niet van toepassing
                        </text:p>
          <text:list>
            <text:list-item text:start-value="1">
              <text:p text:style-name="list.cont">in afwachting van de totstandkoming van een wettelijk voorschrift gedurende ten hoogste een jaar of totdat een binnen dat
                                 jaar bij de Staten-Generaal ingediend wetsvoorstel is verworpen of tot wet is verheven en in werking is getreden;
                              </text:p>
            </text:list-item>
            <text:list-item text:start-value="2">
              <text:p text:style-name="list.cont">indien de uitkering rechtstreeks op grond van een door de Raad van de Europese Unie, het Europees Parlement en de Raad gezamenlijk
                                 of de Commissie van de Europese Gemeenschappen vastgesteld programma wordt verstrekt;
                              </text:p>
            </text:list-item>
            <text:list-item text:start-value="3">
              <text:p text:style-name="list.cont">indien de begroting de ontvanger van de uitkering en het bedrag waarop de uitkering ten hoogste kan worden vastgesteld, vermeldt,
                                 of
                              </text:p>
            </text:list-item>
            <text:list-item text:start-value="4">
              <text:p text:style-name="list.cont">in incidentele gevallen, mits de uitkering voor ten hoogste vier jaren wordt verstrekt.
                              </text:p>
            </text:list-item>
          </text:list>
        </text:list-item>
        <text:list-item text:start-value="3">
          <text:p text:style-name="list.cont"> Tijdelijke bijzondere uitkeringen kunnen worden geregeld bij algemene maatregel van bestuur. Krachtens de maatregel kan de
                           verdeling van de uitkering nader worden bepaald.
                        </text:p>
        </text:list-item>
        <text:list-item text:start-value="4">
          <text:p text:style-name="list.cont"> Een algemene maatregel van bestuur als bedoeld in het derde lid vervalt vier jaren nadat hij in werking is getreden, tenzij
                           voor dat tijdstip een voorstel van wet bij de Staten-Generaal is ingediend waarin de bijzondere uitkering wordt geregeld.
                        </text:p>
        </text:list-item>
        <text:list-item text:start-value="5">
          <text:p text:style-name="list.end"> Eenmalige bijzondere uitkeringen kunnen worden geregeld bij ministeriële regeling.
                        </text:p>
        </text:list-item>
      </text:list>
      <text:h text:outline-level="5" text:style-name="artikel_kop">Artikel 93
                  </text:h>
      <text:p text:style-name="artikel">Artikel 214 van de Wet openbare lichamen Bonaire, Sint Eustatius en Saba is niet van toepassing op de regeling van de informatievoorziening
                     ten aanzien van een bijzondere uitkering als bedoeld in artikel 92, derde en vijfde lid.
                  </text:p>
      <text:h text:outline-level="5" text:style-name="artikel_kop">Artikel 94
                  </text:h>
      <text:p text:style-name="artikel">Onze Ministers publiceren jaarlijks uiterlijk op de derde woensdag van mei een overzicht van de bijzondere uitkeringen, met
                     de daarvoor in de lopende begroting beschikbare bedragen.
                  </text:p>
      <text:h text:outline-level="4" text:style-name="paragraaf_kop">§ 4 Overige bepalingen
               </text:h>
      <text:h text:outline-level="5" text:style-name="artikel_kop">Artikel 95
                  </text:h>
      <text:p text:style-name="artikel">Bij of krachtens algemene maatregel van bestuur kunnen nadere regels worden gesteld omtrent:</text:p>
      <text:list text:style-name="list-style-75">
        <text:list-item text:start-value="1">
          <text:p text:style-name="list.start">de toepassing van de in dit hoofdstuk gehanteerde begrippen;
                        </text:p>
        </text:list-item>
        <text:list-item text:start-value="2">
          <text:p text:style-name="list.cont">de procedure tot vaststelling en verstrekking van uitkeringen als bedoeld in dit hoofdstuk;
                        </text:p>
        </text:list-item>
        <text:list-item text:start-value="3">
          <text:p text:style-name="list.cont">het verzamelen en vaststellen van gegevens ten behoeve van uitkeringen;
                        </text:p>
        </text:list-item>
        <text:list-item text:start-value="4">
          <text:p text:style-name="list.end">het doen van mededelingen en het verschaffen van inlichtingen in verband met de vaststelling en verstrekking van uitkeringen.
                        </text:p>
        </text:list-item>
      </text:list>
      <text:h text:outline-level="5" text:style-name="artikel_kop">Artikel 96
                  </text:h>
      <text:p text:style-name="artikel">Op een uitkering als bedoeld in dit hoofdstuk kan geen beslag onder de Staat worden gelegd.</text:p>
      <text:h text:outline-level="3" text:style-name="hoofdstuk_kop">HOOFDSTUK VI WIJZIGING VAN ANDERE WETTEN
            </text:h>
      <text:h text:outline-level="4" text:style-name="wijzig-artikel_kop">Artikel 97
            </text:h>
      <text:p text:style-name="wat">Artikel 232f van de Provinciewet komt te luiden:</text:p>
      <text:section text:name="artikel.d110087e5298" text:style-name="wijziging.block">
        <text:h text:outline-level="5" text:style-name="artikel_kop">Artikel 232f
                  </text:h>
        <text:p text:style-name="artikel">Indien ter zake van een provinciale belasting exploot moet worden gedaan, een akte van vervolging betekend of een dwangbevel
                     ten uitvoer gelegd in een van de openbare lichamen Bonaire, Sint Eustatius of Saba, dan wel in een andere provincie dan die
                     waaraan belasting verschuldigd is, is daartoe naast de belastingdeurwaarder van laatstbedoelde provincie mede de belastingdeurwaarder
                     van eerstbedoelde provincie respectievelijk van het desbetreffende openbaar lichaam bevoegd en desgevraagd verplicht.
                  </text:p>
      </text:section>
      <text:h text:outline-level="4" text:style-name="wijzig-artikel_kop">Artikel 98
            </text:h>
      <text:p text:style-name="wat">Artikel 256 van de Gemeentewet komt te luiden:</text:p>
      <text:section text:name="artikel.d110087e5318" text:style-name="wijziging.block">
        <text:h text:outline-level="5" text:style-name="artikel_kop">Artikel 256
                  </text:h>
        <text:p text:style-name="artikel">Indien ter zake van een gemeentelijke belasting exploot moet worden gedaan, een akte van vervolging betekend of een dwangbevel
                     ten uitvoer gelegd in een van de openbare lichamen Bonaire, Sint Eustatius en Saba, dan wel in een andere gemeente dan die
                     waaraan belasting verschuldigd is, is daartoe naast de belastingdeurwaarder van laatstbedoelde gemeente mede de belastingdeurwaarder
                     van eerstbedoelde gemeente respectievelijk van het desbetreffende openbaar lichaam bevoegd en desgevraagd verplicht.
                  </text:p>
      </text:section>
      <text:h text:outline-level="3" text:style-name="hoofdstuk_kop">HOOFDSTUK VII OVERGANGS- EN SLOTBEPALINGEN
            </text:h>
      <text:h text:outline-level="4" text:style-name="artikel_kop">Artikel 99
               </text:h>
      <text:list text:style-name="list-style-76">
        <text:list-item text:start-value="1">
          <text:p text:style-name="list.start"> De regels voor de inrichting van de begroting, de begrotingswijzigingen, de jaarrekening en het jaarverslag, gesteld in en
                        krachtens artikel 13, worden voor het eerst toegepast voor het begrotingsjaar 2012.
                     </text:p>
        </text:list-item>
        <text:list-item text:start-value="2">
          <text:p text:style-name="list.cont"> Op de inrichting van de begroting, de begrotingswijzigingen, de jaarrekening en het jaarverslag voor de begrotingsjaren tot
                        en met 2011 blijven de regels van toepassing zoals die golden op de dag voor de inwerkingtreding van deze wet.
                     </text:p>
        </text:list-item>
        <text:list-item text:start-value="3">
          <text:p text:style-name="list.end"> Op besluiten die op grond van het Besluit tijdelijk financieel toezicht BES ter beoordeling zijn voorgelegd aan het College
                        financieel toezicht, maar waarover het College bij de inwerkingtreding van deze wet nog geen beslissing heeft meegedeeld,
                        zijn de regels van deze wet van toepassing. Voor zover daarbij termijnen gelden waarbinnen een beslissing moet zijn genomen
                        of meegedeeld beginnen die termijnen te lopen op de datum van inwerkingtreding van deze wet.
                     </text:p>
        </text:list-item>
      </text:list>
      <text:h text:outline-level="4" text:style-name="artikel_kop">Artikel 100
               </text:h>
      <text:p text:style-name="artikel">Na de inwerkingtreding van deze wet berust de Regeling rekening-courant en leningenbeheer mede op artikel 37, vijfde lid,
                  van deze wet.
               </text:p>
      <text:h text:outline-level="4" text:style-name="artikel_kop">Artikel 101
               </text:h>
      <text:p text:style-name="artikel">Het door het bestuurscollege van een eilandgebied voor het tijdstip van transitie ten behoeve van een openbaar lichaam ter
                  kennis brengen van Onze Minister van Financiën van een besluit tot het invoeren, wijzigen of afschaffen van opcenten op de
                  hoofdsom van de vastgoedbelasting wordt met ingang van het tijdstip van transitie aangemerkt als het door het bestuurscollege
                  van het desbetreffende openbaar lichaam ter kennis brengen van Onze Minister van Financiën van het betreffende besluit.
               </text:p>
      <text:h text:outline-level="4" text:style-name="artikel_kop">Artikel 102
               </text:h>
      <text:p text:style-name="artikel">Onze Minister zendt binnen zes jaar na de inwerkingtreding van deze wet aan de beide kamers der Staten-Generaal een verslag
                  over de doeltreffendheid en de effecten van deze wet in de praktijk.
               </text:p>
      <text:h text:outline-level="4" text:style-name="artikel_kop">Artikel 103
               </text:h>
      <text:p text:style-name="artikel">Indien het Besluit tijdelijk financieel toezicht BES is vervallen blijft het van toepassing voor de begrotingsjaren waarvoor
                  het heeft gegolden.
               </text:p>
      <text:h text:outline-level="4" text:style-name="artikel_kop">Artikel 104
               </text:h>
      <text:p text:style-name="artikel">De artikelen van deze wet treden in werking op een bij koninklijk besluit te bepalen tijdstip, dat voor de verschillende artikelen
                  of onderdelen daarvan verschillend kan worden gesteld.
               </text:p>
      <text:h text:outline-level="4" text:style-name="artikel_kop">Artikel 105
               </text:h>
      <text:p text:style-name="artikel">Deze wet wordt aangehaald als: Wet financiën openbare lichamen Bonaire, Sint Eustatius en Saba.</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58</text:p></draw:text-box></draw:frame></text:p>
      <text:p text:style-name="dagtekening">Gegeven te ’s-Gravenhage, 17 mei 2010</text:p>
      <text:p text:style-name="koning">Beatrix</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text:p text:style-name="uitgifte.end">Uitgegeven de <text:span text:style-name="cur">eerste</text:span> okto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financiën openbare lichamen Bonaire, Sint Eustatius en Saba</dc:title>
  </office:meta>
</office:document-meta>
</file>