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35</text:p>
      <text:p text:style-name="publicatie-titel.end">1 september 2010</text:p>
      <text:h text:outline-level="1" text:style-name="staatsblad_kop">Rijkswet van 7 juli 2010, houdende regeling van taken en bevoegdheden van het Gemeenschappelijk Hof van Justitie van Aruba,
            Curaçao, Sint Maarten en van Bonaire, Sint Eustatius en Saba (Rijkswet Gemeenschappelijk Hof van Justiti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de landen van het Koninkrijk en de bestuurscolleges van Curaçao
               en Sint Maarten binnen het Koninkrijk willen samenwerken door inrichting van één rechterlijke organisatie voor Aruba, Curaçao,
               Sint Maarten en voor Bonaire, Sint Eustatius en Saba, dat zij deze samenwerking onderling willen regelen in een rijkswet op
               grond van artikel 38, tweede lid, van het Statuut voor het Koninkrijk en dat de regeringen van de landen van het Koninkrijk
               en de bestuurscolleges van Curaçao en Sint Maarten instemmen met de inhoud van deze regel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hoofdstuk_kop">HOOFDSTUK 1. ALGEMENE BEPALINGEN
            </text:h>
      <text:h text:outline-level="4" text:style-name="artikel_kop">Artikel 1
               </text:h>
      <text:p text:style-name="artikel">In deze rijkswet en de daarop berustende bepalingen wordt verstaan onder:</text:p>
      <text:p text:style-name="definition.term">a. algemene maatregel van rijksbestuur:
                  </text:p>
      <text:p text:style-name="definition.description">algemene maatregel van rijksbestuur in de zin van artikel 38, tweede lid, van het Statuut;</text:p>
      <text:p text:style-name="definition.term">b. bestuur van het Hof:
                  </text:p>
      <text:p text:style-name="definition.description">bestuur als bedoeld in artikel 40, eerste lid;</text:p>
      <text:p text:style-name="definition.term">c. hofvergadering:
                  </text:p>
      <text:p text:style-name="definition.description">hofvergadering als bedoeld in artikel 16, eerste lid;</text:p>
      <text:p text:style-name="definition.term">d. Beheerraad:
                  </text:p>
      <text:p text:style-name="definition.description">Beheerraad als bedoeld in artikel 50, eerste lid;</text:p>
      <text:p text:style-name="definition.term">e. Hof :
                  </text:p>
      <text:p text:style-name="definition.description">Gemeenschappelijk Hof van Justitie van Aruba, Curaçao, Sint Maarten en van Bonaire, Sint Eustatius en Saba als bedoeld in
                        artikel 15, eerste lid;
                     </text:p>
      <text:p text:style-name="definition.term">f. Gerechten in eerste aanleg:
                  </text:p>
      <text:p text:style-name="definition.description">Gerecht in eerste aanleg van Aruba, Gerecht in eerste aanleg van Curaçao, Gerecht in eerste aanleg van Sint Maarten of Gerecht
                        in eerste aanleg van Bonaire, Sint Eustatius en Saba;
                     </text:p>
      <text:p text:style-name="definition.term">g. gerechtsambtenaren:
                  </text:p>
      <text:p text:style-name="definition.description">personen op basis van een aanstelling werkzaam bij het Hof, niet met rechtspraak belast en niet zijnde rechterlijke ambtenaar
                        in opleiding, directeur bedrijfsvoering of buitengriffier;
                     </text:p>
      <text:p text:style-name="definition.term">h. Hoge Raad:
                  </text:p>
      <text:p text:style-name="definition.description">Hoge Raad der Nederlanden;</text:p>
      <text:p text:style-name="definition.term">i. landen:
                  </text:p>
      <text:p text:style-name="definition.description">Aruba, Curaçao, Sint Maarten en Nederland, voor zover betrekking hebbende op Bonaire, Sint Eustatius en Saba;</text:p>
      <text:p text:style-name="definition.term">j. Onze Ministers:
                  </text:p>
      <text:p text:style-name="definition.description">Onze Minister van Justitie van Aruba, Onze Minister van Justitie van Curaçao, Onze Minister van Justitie van Sint Maarten
                        en Onze Minister van Justitie van Nederland;
                     </text:p>
      <text:p text:style-name="definition.term">k. rechter:
                  </text:p>
      <text:p text:style-name="definition.description">lid of plaatsvervangend lid van het Hof of rechter-plaatsvervanger in eerste aanleg;</text:p>
      <text:p text:style-name="definition.term">l. Statuut:
                  </text:p>
      <text:p text:style-name="definition.description">Statuut voor het Koninkrijk.</text:p>
      <text:h text:outline-level="4" text:style-name="artikel_kop">Artikel 2
               </text:h>
      <text:list text:style-name="list-style-1">
        <text:list-item text:start-value="1">
          <text:p text:style-name="list.start"> De tot de rechterlijke macht in de landen behorende gerechten zijn:
                     </text:p>
          <text:list>
            <text:list-item text:start-value="1">
              <text:p text:style-name="list.start">de Gerechten in eerste aanleg;
                           </text:p>
            </text:list-item>
            <text:list-item text:start-value="2">
              <text:p text:style-name="list.cont">het Hof.
                           </text:p>
            </text:list-item>
          </text:list>
        </text:list-item>
        <text:list-item text:start-value="2">
          <text:p text:style-name="list.end"> Elke tussenkomst in rechtszaken is verboden.
                     </text:p>
        </text:list-item>
      </text:list>
      <text:h text:outline-level="4" text:style-name="artikel_kop">Artikel 3
               </text:h>
      <text:p text:style-name="artikel">Er wordt in de landen recht gesproken in naam van de Koning.</text:p>
      <text:h text:outline-level="4" text:style-name="artikel_kop">Artikel 4
               </text:h>
      <text:list text:style-name="list-style-2">
        <text:list-item text:start-value="1">
          <text:p text:style-name="list.start"> Aan de rechterlijke macht is opgedragen:
                     </text:p>
          <text:list>
            <text:list-item text:start-value="1">
              <text:p text:style-name="list.start">de berechting van geschillen over burgerlijke zaken;
                           </text:p>
            </text:list-item>
            <text:list-item text:start-value="2">
              <text:p text:style-name="list.cont">de berechting van strafbare feiten.
                           </text:p>
            </text:list-item>
          </text:list>
        </text:list-item>
        <text:list-item text:start-value="2">
          <text:p text:style-name="list.end"> Aan de rechterlijke macht is voorts opgedragen de berechting van geschillen over bestuursrechtelijke zaken, tenzij bij landsverordening
                        of wet de kennisneming van bestuursrechtelijke zaken is opgedragen aan bijzondere rechtscolleges waarin mede een of meer leden
                        van het Hof zitting hebben.
                     </text:p>
        </text:list-item>
      </text:list>
      <text:h text:outline-level="4" text:style-name="artikel_kop">Artikel 5
               </text:h>
      <text:list text:style-name="list-style-3">
        <text:list-item text:start-value="1">
          <text:p text:style-name="list.start"> Tenzij bij landsverordening of wet anders is bepaald zijn de zittingen, op straffe van nietigheid, openbaar.
                     </text:p>
        </text:list-item>
        <text:list-item text:start-value="2">
          <text:p text:style-name="list.cont"> Om gewichtige redenen kan het onderzoek ter zitting geheel of gedeeltelijk plaatsvinden met gesloten deuren. In het proces-verbaal
                        van de zitting worden de redenen vermeld.
                     </text:p>
        </text:list-item>
        <text:list-item text:start-value="3">
          <text:p text:style-name="list.cont"> Op straffe van nietigheid worden uitspraken in het openbaar gedaan en bevatten zij de gronden waarop zij steunen.
                     </text:p>
        </text:list-item>
        <text:list-item text:start-value="4">
          <text:p text:style-name="list.cont"> Op straffe van nietigheid worden uitspraken gedaan met het bij landsverordening of wet bepaalde aantal rechters.
                     </text:p>
        </text:list-item>
        <text:list-item text:start-value="5">
          <text:p text:style-name="list.end"> Indien bij landsverordening of wet is bepaald dat ook anderen dan rechters deelnemen aan meervoudige rechtspraak, zijn de
                        beslissingen van de desbetreffende rechterlijke instantie nietig, indien deze beslissingen niet zijn genomen met het in die
                        landsverordening of wet bepaalde aantal personen, niet zijnde rechter.
                     </text:p>
        </text:list-item>
      </text:list>
      <text:h text:outline-level="4" text:style-name="artikel_kop">Artikel 6
               </text:h>
      <text:p text:style-name="artikel">Geen rechter of rechterlijke ambtenaar in opleiding mag zich op enige wijze inlaten met partijen, haar advocaten of gemachtigden,
                  leden van het openbaar ministerie en verdachten, over voor hem aanhangige zaken of zaken waarvan hij weet of vermoedt dat
                  zij voor hem aanhangig zullen worden.
               </text:p>
      <text:h text:outline-level="4" text:style-name="artikel_kop">Artikel 6b
               </text:h>
      <text:p text:style-name="artikel">Rechters, rechterlijke ambtenaren in opleiding, gerechtsambtenaren, buitengriffiers en de directeur bedrijfsvoering zijn verplicht
                  tot geheimhouding van de gegevens waarover zij bij de uitoefening van hun taak de beschikking krijgen en waarvan zij het vertrouwelijk
                  karakter kennen of redelijkerwijs moeten vermoeden, behoudens zover enig wettelijk voorschrift tot mededeling verplicht of
                  uit hun taak de noodzaak tot mededeling voortvloeit.
               </text:p>
      <text:h text:outline-level="4" text:style-name="artikel_kop">Artikel 7
               </text:h>
      <text:p text:style-name="artikel">Het Hof, de Gerechten in eerste aanleg en rechterlijke colleges in Nederland zijn onderling verplicht gevolg te geven aan
                  verzoeken om rechtshulp.
               </text:p>
      <text:h text:outline-level="4" text:style-name="artikel_kop">Artikel 8
               </text:h>
      <text:p text:style-name="artikel">De leden en plaatsvervangend leden van het Hof en de rechters-plaatsvervanger in eerste aanleg zijn met rechtspraak belast.</text:p>
      <text:h text:outline-level="4" text:style-name="artikel_kop">Artikel 9
               </text:h>
      <text:p text:style-name="artikel">Het Hof en de Gerechten in eerste aanleg doen uitspraak in het Nederlands. Overigens zijn de voertalen bij het Hof en de Gerechten
                  in eerste aanleg Engels, Nederlands en Papiaments.
               </text:p>
      <text:h text:outline-level="3" text:style-name="hoofdstuk_kop">HOOFDSTUK 2. INRICHTING EN TAAKVERDELING
            </text:h>
      <text:h text:outline-level="4" text:style-name="paragraaf_kop">§ 1. De Gerechten in eerste aanleg
               </text:h>
      <text:h text:outline-level="5" text:style-name="artikel_kop">Artikel 10
                  </text:h>
      <text:list text:style-name="list-style-4">
        <text:list-item text:start-value="1">
          <text:p text:style-name="list.start"> Er is een Gerecht in eerste aanleg van Aruba, een Gerecht in eerste aanleg van Curaçao, een Gerecht in eerste aanleg van
                           Sint Maarten en een Gerecht in eerste aanleg van Bonaire, Sint Eustatius en Saba.
                        </text:p>
        </text:list-item>
        <text:list-item text:start-value="2">
          <text:p text:style-name="list.cont"> Het Gerecht in eerste aanleg van Aruba, Curaçao onderscheidenlijk Sint Maarten is gevestigd in en houdt zitting op Aruba,
                           Curaçao onderscheidenlijk Sint Maarten. Het Gerecht in eerste aanleg van Bonaire, Sint Eustatius en Saba houdt zitting op
                           elk van deze eilanden.
                        </text:p>
        </text:list-item>
        <text:list-item text:start-value="3">
          <text:p text:style-name="list.cont"> Het bestuur van het Hof kan in bijzondere gevallen bepalen dat in afwijking van het tweede lid de onderscheiden Gerechten
                           in eerste aanleg zitting houden in één van de andere landen.
                        </text:p>
        </text:list-item>
        <text:list-item text:start-value="4">
          <text:p text:style-name="list.end"> Als rechter in eerste aanleg treden op de leden en plaatsvervangend leden van het Hof, alsmede de rechters-plaatsvervanger
                           in eerste aanleg. Zij zijn bevoegd als zodanig op te treden in alle Gerechten in eerste aanleg.
                        </text:p>
        </text:list-item>
      </text:list>
      <text:h text:outline-level="5" text:style-name="artikel_kop">Artikel 11
                  </text:h>
      <text:list text:style-name="list-style-5">
        <text:list-item text:start-value="1">
          <text:p text:style-name="list.start"> De Gerechten in eerste aanleg nemen, behoudens hoger beroep, kennis van alle burgerlijke zaken en alle strafzaken waarvan
                           de kennisneming in eerste aanleg niet bij wet of landsverordening aan het Hof is opgedragen.
                        </text:p>
        </text:list-item>
        <text:list-item text:start-value="2">
          <text:p text:style-name="list.cont"> De Gerechten in eerste aanleg nemen in strafzaken ook kennis van de vordering tot vergoeding van de kosten en schade ten
                           behoeve van de benadeelde partij.
                        </text:p>
        </text:list-item>
        <text:list-item text:start-value="3">
          <text:p text:style-name="list.cont"> De Gerechten in eerste aanleg nemen, behoudens hoger beroep, kennis van alle bestuursrechtelijke zaken, tenzij kennisneming
                           daarvan bij landsverordening of wet aan een bijzonder rechtscollege als bedoeld in artikel 4, tweede lid, of aan het Hof is
                           opgedragen.
                        </text:p>
        </text:list-item>
        <text:list-item text:start-value="4">
          <text:p text:style-name="list.end"> Bij landsverordening of wet kan worden bepaald dat één of meer anderen dan rechters mede zitting hebben in de Gerechten in
                           eerste aanleg.
                        </text:p>
        </text:list-item>
      </text:list>
      <text:h text:outline-level="5" text:style-name="artikel_kop">Artikel 12
                  </text:h>
      <text:list text:style-name="list-style-6">
        <text:list-item text:start-value="1">
          <text:p text:style-name="list.start"> De Gerechten in eerste aanleg behandelen en beslissen zaken in enkelvoudige kamer, tenzij bij landsverordening of wet behandeling
                           door een meervoudige kamer is voorgeschreven.
                        </text:p>
        </text:list-item>
        <text:list-item text:start-value="2">
          <text:p text:style-name="list.cont"> De meervoudige kamer bestaat, tenzij bij landsverordening of wet anders is bepaald, uit drie rechters van wie een als voorzitter
                           optreedt. Indien ook anderen dan rechters deel uitmaken van een meervoudige kamer, treedt een rechter op als voorzitter.
                        </text:p>
        </text:list-item>
        <text:list-item text:start-value="3">
          <text:p text:style-name="list.cont"> De rechterlijke werkzaamheden worden door het bestuur van het Hof verdeeld onder de leden en de plaatsvervangende leden en
                           de rechters-plaatsvervanger in eerste aanleg.
                        </text:p>
        </text:list-item>
        <text:list-item text:start-value="4">
          <text:p text:style-name="list.cont"> Degene die een functie vervult waardoor afbreuk zou kunnen worden gedaan aan zijn onpartijdigheid in een bepaalde zaak, werkt
                           niet als rechter mee aan de beslissing in die zaak.
                        </text:p>
        </text:list-item>
        <text:list-item text:start-value="5">
          <text:p text:style-name="list.end"> Het bestuur van het Hof kan bepalen dat in een zaak een of meer rechters zich met het oog op mogelijke vervanging gereed
                           houden in het belang van het onderzoek dan wel indien de zitting langer dan een dag zal duren. Deze rechters zijn bij de behandeling
                           van die zaak aanwezig, maar nemen aan het onderzoek in en de beraadslaging en beslissing over die zaak niet deel, tenzij zij
                           op verzoek van het bestuur in de plaats treden van de te vervangen rechter.
                        </text:p>
        </text:list-item>
      </text:list>
      <text:h text:outline-level="5" text:style-name="artikel_kop">Artikel 13
                  </text:h>
      <text:list text:style-name="list-style-7">
        <text:list-item text:start-value="1">
          <text:p text:style-name="list.start"> Indien besluitvorming in meervoudige kamer plaatsvindt, dan doet de voorzitter van die kamer in raadkamer hoofdelijk omvraag.
                           De voorzitter geeft als laatste zijn oordeel.
                        </text:p>
        </text:list-item>
        <text:list-item text:start-value="2">
          <text:p text:style-name="list.cont"> Ieder lid van de meervoudige kamer is verplicht aan de besluitvorming in raadkamer deel te nemen.
                        </text:p>
        </text:list-item>
        <text:list-item text:start-value="3">
          <text:p text:style-name="list.end"> Rechters, gerechtsambtenaren, rechterlijke ambtenaren in opleiding, buitengriffiers en anderen als bedoeld in artikel 11,
                           vierde lid, in raadkamer aanwezig, zijn tot geheimhouding verplicht van gevoelens die in de raadkamer zijn geuit.
                        </text:p>
        </text:list-item>
      </text:list>
      <text:h text:outline-level="5" text:style-name="artikel_kop">Artikel 14
                  </text:h>
      <text:list text:style-name="list-style-8">
        <text:list-item text:start-value="1">
          <text:p text:style-name="list.start"> Partijen kunnen in geschillen over zaken die ter vrije bepaling van partijen staan de beslissing opdragen aan een Gerecht
                           in eerste aanleg naar keuze van partijen.
                        </text:p>
        </text:list-item>
        <text:list-item text:start-value="2">
          <text:p text:style-name="list.cont"> Het Gerecht in eerste aanleg is verplicht aan die opdracht te voldoen.
                        </text:p>
        </text:list-item>
        <text:list-item text:start-value="3">
          <text:p text:style-name="list.end"> Partijen kunnen in geschillen over zaken die ter vrije bepaling van partijen staan afstand doen van het recht om van de uitspraken
                           van het Gerecht in eerste aanleg hoger beroep in te stellen.
                        </text:p>
        </text:list-item>
      </text:list>
      <text:h text:outline-level="4" text:style-name="paragraaf_kop">§ 2. Het Gemeenschappelijk Hof van Justitie
               </text:h>
      <text:h text:outline-level="5" text:style-name="artikel_kop">Artikel 15
                  </text:h>
      <text:list text:style-name="list-style-9">
        <text:list-item text:start-value="1">
          <text:p text:style-name="list.start"> Er is een Gemeenschappelijk Hof van Justitie van Aruba, Curaçao, Sint Maarten en van Bonaire, Sint Eustatius en Saba.
                        </text:p>
        </text:list-item>
        <text:list-item text:start-value="2">
          <text:p text:style-name="list.cont"> Het Hof bezit rechtspersoonlijkheid. De Gerechten in eerste aanleg behoren tot de rechtspersoon Hof.
                        </text:p>
        </text:list-item>
        <text:list-item text:start-value="3">
          <text:p text:style-name="list.end"> Het Hof zetelt in elk van de landen. Het Hof houdt zitting in Aruba, Curaçao en Sint Maarten. Het Hof kan zitting houden
                           op Bonaire, Sint Eustatius en Saba.
                        </text:p>
        </text:list-item>
      </text:list>
      <text:h text:outline-level="5" text:style-name="artikel_kop">Artikel 16
                  </text:h>
      <text:list text:style-name="list-style-10">
        <text:list-item text:start-value="1">
          <text:p text:style-name="list.start"> De leden van het Hof vormen tezamen de hofvergadering.
                        </text:p>
        </text:list-item>
        <text:list-item text:start-value="2">
          <text:p text:style-name="list.cont"> De president is voorzitter van de hofvergadering.
                        </text:p>
        </text:list-item>
        <text:list-item text:start-value="3">
          <text:p text:style-name="list.end"> Derden kunnen op uitnodiging van de hofvergadering deelnemen aan de vergadering. Zij hebben geen stemrecht.
                        </text:p>
        </text:list-item>
      </text:list>
      <text:h text:outline-level="5" text:style-name="artikel_kop">Artikel 17
                  </text:h>
      <text:list text:style-name="list-style-11">
        <text:list-item text:start-value="1">
          <text:p text:style-name="list.start"> Het Hof oordeelt in hoger beroep over daarvoor vatbare uitspraken van de Gerechten in eerste aanleg van de landen.
                        </text:p>
        </text:list-item>
        <text:list-item text:start-value="2">
          <text:p text:style-name="list.cont"> Het Hof treedt op als rechter in eerste aanleg in de gevallen bij landsverordening of wet bepaald.
                        </text:p>
        </text:list-item>
        <text:list-item text:start-value="3">
          <text:p text:style-name="list.cont"> Het Hof of de leden vervullen voorts de hun bij landsverordening of wet opgedragen taken.
                        </text:p>
        </text:list-item>
        <text:list-item text:start-value="4">
          <text:p text:style-name="list.cont"> Op straffe van nietigheid nemen de rechters die in eerste aanleg van een zaak kennis hebben genomen niet deel aan de behandeling
                           van die zaak door het Hof.
                        </text:p>
        </text:list-item>
        <text:list-item text:start-value="5">
          <text:p text:style-name="list.end"> De rechters-plaatsvervanger in eerste aanleg zijn niet bevoegd in het Hof.
                        </text:p>
        </text:list-item>
      </text:list>
      <text:h text:outline-level="5" text:style-name="artikel_kop">Artikel 18
                  </text:h>
      <text:list text:style-name="list-style-12">
        <text:list-item text:start-value="1">
          <text:p text:style-name="list.start"> Het Hof behandelt en beslist zaken in meervoudige kamer, tenzij bij landsverordening of wet behandeling in enkelvoudige kamer
                           is toegestaan.
                        </text:p>
        </text:list-item>
        <text:list-item text:start-value="2">
          <text:p text:style-name="list.cont"> Artikel 12, tweede, vierde en vijfde lid, en artikel 13 zijn van toepassing.
                        </text:p>
        </text:list-item>
        <text:list-item text:start-value="3">
          <text:p text:style-name="list.end"> Artikel 11, vierde lid, en artikel 12, derde lid, zijn van overeenkomstige toepassing.
                        </text:p>
        </text:list-item>
      </text:list>
      <text:h text:outline-level="5" text:style-name="artikel_kop">Artikel 19
                  </text:h>
      <text:p text:style-name="artikel">Het Hof houdt toezicht op een behoorlijke vervolging van strafbare feiten.</text:p>
      <text:h text:outline-level="5" text:style-name="artikel_kop">Artikel 20
                  </text:h>
      <text:p text:style-name="artikel">Het Hof neemt kennis van alle jurisdictiegeschillen, die bij of tussen de Gerechten in eerste aanleg zijn ontstaan.</text:p>
      <text:h text:outline-level="5" text:style-name="artikel_kop">Artikel 21
                  </text:h>
      <text:p text:style-name="artikel">Partijen kunnen in geschillen over zaken die ter vrije bepaling van partijen staan de beslissing bij prorogatie ter kennis
                     brengen van het Hof.
                  </text:p>
      <text:h text:outline-level="4" text:style-name="paragraaf_kop">§ 3. De griffie
               </text:h>
      <text:h text:outline-level="5" text:style-name="artikel_kop">Artikel 22
                  </text:h>
      <text:list text:style-name="list-style-13">
        <text:list-item text:start-value="1">
          <text:p text:style-name="list.start"> Het bestuur van het Hof en de Beheerraad dragen zorg voor de inrichting van een griffie ten behoeve van het Hof en de Gerechten
                           in eerste aanleg. De griffie heeft een vestiging in elk van de landen met aan het hoofd daarvan een vestigingsgriffier.
                        </text:p>
        </text:list-item>
        <text:list-item text:start-value="2">
          <text:p text:style-name="list.cont"> Stukken en zaken ten behoeve van het Hof en de Gerechten in eerste aanleg kunnen worden ingediend bij alle vestigingen van
                           de griffie, tenzij bij landsverordening of wet anders is bepaald.
                        </text:p>
        </text:list-item>
        <text:list-item text:start-value="3">
          <text:p text:style-name="list.cont"> Het bestuur van het Hof stelt de vestigingsgriffiers in de gelegenheid de belangen van hun vestiging te behartigen. Het bestuur
                           nodigt hen daartoe uit voor de vergaderingen van het bestuur, behoudens in gevallen waarin het bestuur hun aanwezigheid niet
                           dienstig acht.
                        </text:p>
        </text:list-item>
        <text:list-item text:start-value="4">
          <text:p text:style-name="list.cont"> Een daartoe door het bestuur van het Hof aangewezen lid van het bestuur voert regelmatig overleg met de vestigingsgriffiers.
                        </text:p>
        </text:list-item>
        <text:list-item text:start-value="5">
          <text:p text:style-name="list.cont"> De daartoe door het bestuur van het Hof aangewezen gerechtsambtenaren en rechterlijke ambtenaren in opleiding verrichten
                           de werkzaamheden die bij of krachtens landsverordening of wet aan de griffier zijn opgedragen.
                        </text:p>
        </text:list-item>
        <text:list-item text:start-value="6">
          <text:p text:style-name="list.cont"> Het bestuur van het Hof kan buitengriffiers oproepen voor het verrichten van werkzaamheden die bij of krachtens landsverordening
                           of wet aan de griffier zijn opgedragen. Alvorens voor de eerste keer te worden opgeroepen leggen zij ten overstaan van de
                           president van het Hof of diens plaatsvervanger de in artikel 28 bedoelde eed of belofte af.
                        </text:p>
        </text:list-item>
        <text:list-item text:start-value="7">
          <text:p text:style-name="list.end"> Indien een gerechtsambtenaar, rechterlijk ambtenaar in opleiding of buitengriffier werkzaamheden die bij of krachtens landsverordening
                           of wet aan de griffier zijn opgedragen verricht ter ondersteuning van een rechter, is hij verplicht te voldoen aan de aanwijzingen
                           van deze.
                        </text:p>
        </text:list-item>
      </text:list>
      <text:h text:outline-level="3" text:style-name="hoofdstuk_kop">HOOFDSTUK 3 DE RECHTSPOSITIE VAN RECHTERS
            </text:h>
      <text:h text:outline-level="4" text:style-name="artikel_kop">Artikel 23
               </text:h>
      <text:list text:style-name="list-style-14">
        <text:list-item text:start-value="1">
          <text:p text:style-name="list.start"> De leden en plaatsvervangend leden van het Hof worden bij koninklijk besluit voor het leven benoemd bij het Hof. De voordracht
                        vindt plaats op voorstel van Onze Ministers gezamenlijk.
                     </text:p>
        </text:list-item>
        <text:list-item text:start-value="2">
          <text:p text:style-name="list.cont"> Wanneer een functie van lid of plaatsvervangend lid van het Hof moet worden vervuld, zendt het bestuur van het Hof een bij
                        meerderheid van stemmen door de hofvergadering opgemaakte schriftelijke aanbeveling aan Onze Ministers. Indien de aanbeveling
                        ziet op de functie van lid, bevat zij de namen van zo mogelijk drie kandidaten.
                     </text:p>
        </text:list-item>
        <text:list-item text:start-value="3">
          <text:p text:style-name="list.cont"> Onze Ministers nemen bij het doen van hun voorstel voor benoeming van een lid of plaatsvervangend lid de aanbeveling van
                        het Hof zoveel mogelijk in acht.
                     </text:p>
        </text:list-item>
        <text:list-item text:start-value="4">
          <text:p text:style-name="list.end"> Indien Onze Ministers voornemens zijn af te wijken van de aanbeveling van het Hof, winnen zij daaromtrent het gevoelen van
                        het Hof in. Het gevoelen van het Hof en de aanbeveling van het Hof worden bij het voorstel van Onze Ministers gevoegd. Zij
                        motiveren waarom zij zijn afgeweken van de aanbeveling van het Hof.
                     </text:p>
        </text:list-item>
      </text:list>
      <text:h text:outline-level="4" text:style-name="artikel_kop">Artikel 24
               </text:h>
      <text:list text:style-name="list-style-15">
        <text:list-item text:start-value="1">
          <text:p text:style-name="list.start"> Tot lid of plaatsvervangend lid van het Hof kan worden benoemd degene:
                     </text:p>
          <text:list>
            <text:list-item text:start-value="1">
              <text:p text:style-name="list.start">aan wie op grond van het met goed gevolg afleggen van een afsluitend examen van een opleiding in het wetenschappelijk onderwijs
                              op het gebied van het recht door een bij algemene maatregel van rijksbestuur aan te wijzen universiteit, de graad Bachelor
                              op het gebied van het recht en tevens de graad Master op het gebied van het recht is verleend;
                           </text:p>
            </text:list-item>
            <text:list-item text:start-value="2">
              <text:p text:style-name="list.cont">die op grond van het met goed gevolg afleggen van een afsluitend examen van een opleiding op het gebied van het recht aan
                              een bij algemene maatregel van rijksbestuur aan te wijzen universiteit, het recht om de titel meester te voeren heeft verkregen.
                           </text:p>
            </text:list-item>
          </text:list>
        </text:list-item>
        <text:list-item text:start-value="2">
          <text:p text:style-name="list.cont"> Bij algemene maatregel van rijksbestuur kunnen graden verleend door een universiteit of een hogeschool of daaraan gelijkwaardige
                        getuigschriften worden aangewezen die voor de toepasselijkheid van het eerste lid, onder a, gelijk worden gesteld aan de in
                        dat lid bedoelde graad Bachelor op het gebied van het recht.
                     </text:p>
        </text:list-item>
        <text:list-item text:start-value="3">
          <text:p text:style-name="list.end"> Tot lid of plaatsvervangend lid van het Hof kunnen alleen Nederlanders worden benoemd.
                     </text:p>
        </text:list-item>
      </text:list>
      <text:h text:outline-level="4" text:style-name="artikel_kop">Artikel 25
               </text:h>
      <text:list text:style-name="list-style-16">
        <text:list-item text:start-value="1">
          <text:p text:style-name="list.start"> De rechters-plaatsvervanger in eerste aanleg worden bij koninklijk besluit voor het leven benoemd bij het Hof. De voordracht
                        vindt plaats op voorstel van Onze Ministers gezamenlijk. Aan het voorstel van Onze Ministers ligt een voorstel ten grondslag
                        van het bestuur van het Hof met instemming van de hofvergadering.
                     </text:p>
        </text:list-item>
        <text:list-item text:start-value="2">
          <text:p text:style-name="list.cont"> Artikel 24, derde lid is van overeenkomstige toepassing.
                     </text:p>
        </text:list-item>
        <text:list-item text:start-value="3">
          <text:p text:style-name="list.end"> Bij voorkeur worden alleen rechters-plaatsvervanger in eerste aanleg benoemd die voldoen aan de vereisten van artikel 24,
                        eerste en tweede lid. Indien het Hof een voorstel voor benoeming van een rechter-plaatsvervanger in eerste aanleg doet die niet voldoet aan deze vereisten, dan motiveert het Hof waarom betrokkene toch geschikt
                        is voor benoeming.
                     </text:p>
        </text:list-item>
      </text:list>
      <text:h text:outline-level="4" text:style-name="artikel_kop">Artikel 26
               </text:h>
      <text:list text:style-name="list-style-17">
        <text:list-item text:start-value="1">
          <text:p text:style-name="list.start"> Een lid van het Hof kan niet tevens zijn:
                     </text:p>
          <text:list>
            <text:list-item text:start-value="1">
              <text:p text:style-name="list.start">Gouverneur;
                           </text:p>
            </text:list-item>
            <text:list-item text:start-value="2">
              <text:p text:style-name="list.cont">minister of staatssecretaris;
                           </text:p>
            </text:list-item>
            <text:list-item text:start-value="3">
              <text:p text:style-name="list.cont">lid van de vertegenwoordigende lichamen van Aruba, Curaçao of Sint Maarten, van de Staten-Generaal of van een eilandsraad;
                           </text:p>
            </text:list-item>
            <text:list-item text:start-value="4">
              <text:p text:style-name="list.cont">rijksvertegenwoordiger, gezaghebber of eilandsgedeputeerde;
                           </text:p>
            </text:list-item>
            <text:list-item text:start-value="5">
              <text:p text:style-name="list.cont">lid van de Beheerraad;
                           </text:p>
            </text:list-item>
            <text:list-item text:start-value="6">
              <text:p text:style-name="list.cont">lid van de Raad van Advies van Aruba, Curaçao of Sint Maarten of van de Raad van State van het Koninkrijk;
                           </text:p>
            </text:list-item>
            <text:list-item text:start-value="7">
              <text:p text:style-name="list.cont">lid van de Algemene of Nationale Rekenkamer van een land;
                           </text:p>
            </text:list-item>
            <text:list-item text:start-value="8">
              <text:p text:style-name="list.cont">nationale of eilandelijke ombudsman of substituut-ombudsman,
                           </text:p>
            </text:list-item>
            <text:list-item text:start-value="9">
              <text:p text:style-name="list.cont">ambtenaar bij een ministerie of een eiland, alsmede de daaronder ressorterende instellingen, diensten en bedrijven;
                           </text:p>
            </text:list-item>
            <text:list-item text:start-value="10">
              <text:p text:style-name="list.cont">advocaat, notaris of andere beroepsmatige rechtshulpverlener.
                           </text:p>
            </text:list-item>
          </text:list>
        </text:list-item>
        <text:list-item text:start-value="2">
          <text:p text:style-name="list.cont"> Het eerste lid is van toepassing op plaatsvervangend leden van het Hof en rechters-plaatsvervanger in eerste aanleg met uitzondering
                        van de onderdelen i en j en onderdeel f voor zover het betreft het lidmaatschap van de Raad van State van het Koninkrijk.
                     </text:p>
        </text:list-item>
        <text:list-item text:start-value="3">
          <text:p text:style-name="list.cont"> Een rechter geeft het bestuur van het Hof kennis van de betrekkingen die hij buiten zijn ambt vervult. Zo mogelijk geschiedt
                        de kennisgeving zodra het voornemen bestaat tot het aangaan van de betrekking.
                     </text:p>
        </text:list-item>
        <text:list-item text:start-value="4">
          <text:p text:style-name="list.end"> Het bestuur van het Hof houdt een register bij waarin de in het derde lid bedoelde betrekkingen zijn opgenomen. Het register
                        ligt ter inzage bij het Hof en de gerechten in eerste aanleg.
                     </text:p>
        </text:list-item>
      </text:list>
      <text:h text:outline-level="4" text:style-name="artikel_kop">Artikel 27
               </text:h>
      <text:list text:style-name="list-style-18">
        <text:list-item text:start-value="1">
          <text:p text:style-name="list.start"> Echtgenoten, bloedverwanten of aanverwanten tot in de derde graad mogen niet tegelijkertijd rechter zijn.
                     </text:p>
        </text:list-item>
        <text:list-item text:start-value="2">
          <text:p text:style-name="list.cont"> Indien rechters met elkaar huwen, zal de jongstbenoemde geen rechter kunnen blijven.
                     </text:p>
        </text:list-item>
        <text:list-item text:start-value="3">
          <text:p text:style-name="list.cont"> Indien de aanverwantschap ontstaat na de benoeming, zal degene die haar veroorzaakte, zijn ambt niet kunnen behouden, tenzij
                        bij koninklijk besluit ontheffing is verleend.
                     </text:p>
        </text:list-item>
        <text:list-item text:start-value="4">
          <text:p text:style-name="list.cont"> Het aanverwantschap houdt op te bestaan door ontbinding van het huwelijk dat het veroorzaakte.
                     </text:p>
        </text:list-item>
        <text:list-item text:start-value="5">
          <text:p text:style-name="list.cont"> Degene die ingevolge het tweede en derde lid zijn ambt niet kan behouden, dient zijn ontslag in.
                     </text:p>
        </text:list-item>
        <text:list-item text:start-value="6">
          <text:p text:style-name="list.end"> Het bestuur van het Hof draagt er zorg voor dat aanverwanten aan wie ontheffing is verleend als bedoeld in het derde  lid,
                        niet worden belast met de behandeling van dezelfde zaak.
                     </text:p>
        </text:list-item>
      </text:list>
      <text:h text:outline-level="4" text:style-name="artikel_kop">Artikel 28
               </text:h>
      <text:list text:style-name="list-style-19">
        <text:list-item text:start-value="1">
          <text:p text:style-name="list.start"> Een rechter legt voorafgaand aan de datum van indiensttreding de eed of belofte af volgens het formulier zoals vastgesteld
                        in de bijlage bij deze rijkswet.
                     </text:p>
        </text:list-item>
        <text:list-item text:start-value="2">
          <text:p text:style-name="list.end"> De eedsaflegging van de rechters geschiedt ten overstaan van de Gouverneur van Aruba, Curaçao of Sint Maarten of een door
                        één van hen aangewezen ambtenaar.
                     </text:p>
        </text:list-item>
      </text:list>
      <text:h text:outline-level="4" text:style-name="artikel_kop">Artikel 29
               </text:h>
      <text:list text:style-name="list-style-20">
        <text:list-item text:start-value="1">
          <text:p text:style-name="list.start"> Een rechter wordt door de Hoge Raad geschorst indien hij:
                     </text:p>
          <text:list>
            <text:list-item text:start-value="1">
              <text:p text:style-name="list.start">zich in voorlopige hechtenis bevindt;
                           </text:p>
            </text:list-item>
            <text:list-item text:start-value="2">
              <text:p text:style-name="list.cont">bij een nog niet onherroepelijk geworden rechterlijke uitspraak wegens een misdrijf is veroordeeld dan wel hem bij een dergelijke
                              uitspraak een maatregel is opgelegd die vrijheidsbeneming tot gevolg heeft;
                           </text:p>
            </text:list-item>
            <text:list-item text:start-value="3">
              <text:p text:style-name="list.cont">bij een nog niet onherroepelijk geworden rechterlijke uitspraak onder curatele is gesteld, in staat van faillissement is verklaard,
                              ten aanzien van hem de schuldsaneringsregeling natuurlijke personen van toepassing is verklaard, hij surséance van betaling
                              heeft gekregen, dan wel wegens schulden is gegijzeld.
                           </text:p>
            </text:list-item>
          </text:list>
        </text:list-item>
        <text:list-item text:start-value="2">
          <text:p text:style-name="list.cont"> Een rechter kan door de Hoge Raad worden geschorst indien:
                     </text:p>
          <text:list>
            <text:list-item text:start-value="1">
              <text:p text:style-name="list.cont">tegen hem een gerechtelijk vooronderzoek ter zake van een misdrijf is ingesteld;
                           </text:p>
            </text:list-item>
            <text:list-item text:start-value="2">
              <text:p text:style-name="list.cont">er een ander ernstig vermoeden is voor het bestaan van feiten of omstandigheden die tot ontslag, anders dan op grond van artikel
                              30, eerste of tweede lid, of artikel 31 zouden kunnen leiden.
                           </text:p>
            </text:list-item>
          </text:list>
        </text:list-item>
        <text:list-item text:start-value="3">
          <text:p text:style-name="list.cont"> De schorsing, bedoeld in de voorgaande leden, eindigt na drie maanden. De Hoge Raad kan de maatregel telkens voor ten hoogste
                        drie maanden verlengen.
                     </text:p>
        </text:list-item>
        <text:list-item text:start-value="4">
          <text:p text:style-name="list.cont"> De Hoge Raad beëindigt de schorsing zodra de grond voor deze maatregel is vervallen.
                     </text:p>
        </text:list-item>
        <text:list-item text:start-value="5">
          <text:p text:style-name="list.cont"> De Hoge Raad kan bij de beslissing, waarbij de rechter wordt geschorst, bepalen dat tijdens de duur van de schorsing geen
                        inkomsten uit deze dienstbetrekking zullen worden genoten of slechts een daarbij te bepalen gedeelte van deze inkomsten zal
                        worden genoten.
                     </text:p>
        </text:list-item>
        <text:list-item text:start-value="6">
          <text:p text:style-name="list.end"> Indien de schorsing anders dan door ontslag eindigt, kan de Hoge Raad beslissen dat het niet genoten salaris geheel of voor
                        een daarbij te bepalen gedeelte alsnog zal worden uitbetaald.
                     </text:p>
        </text:list-item>
      </text:list>
      <text:h text:outline-level="4" text:style-name="artikel_kop">Artikel 30
               </text:h>
      <text:list text:style-name="list-style-21">
        <text:list-item text:start-value="1">
          <text:p text:style-name="list.start"> Een rechter wordt op eigen verzoek bij koninklijk besluit ontslagen.
                     </text:p>
        </text:list-item>
        <text:list-item text:start-value="2">
          <text:p text:style-name="list.cont"> Een lid van het Hof wordt met ingang van de eerste dag van de maand volgende op die waarin hij de leeftijd van zeventig jaar
                        heeft bereikt bij koninklijk besluit ontslagen.
                     </text:p>
        </text:list-item>
        <text:list-item text:start-value="3">
          <text:p text:style-name="list.cont"> Een rechter wordt door de Hoge Raad ontslagen:
                     </text:p>
          <text:list>
            <text:list-item text:start-value="1">
              <text:p text:style-name="list.cont">indien hij een ambt of betrekking aanvaardt die onderscheidenlijk dat volgens deze rijkswet onverenigbaar is met het door
                              hem beklede ambt;
                           </text:p>
            </text:list-item>
            <text:list-item text:start-value="2">
              <text:p text:style-name="list.cont">indien hij het Nederlanderschap verliest;
                           </text:p>
            </text:list-item>
            <text:list-item text:start-value="3">
              <text:p text:style-name="list.end">bij gebleken ongeschiktheid voor zijn functie, anders dan wegens ziekte.
                           </text:p>
            </text:list-item>
          </text:list>
        </text:list-item>
      </text:list>
      <text:h text:outline-level="4" text:style-name="artikel_kop">Artikel 31
               </text:h>
      <text:list text:style-name="list-style-22">
        <text:list-item text:start-value="1">
          <text:p text:style-name="list.start"> Een rechter kan, wanneer hij wegens ziekte blijvend ongeschikt is om zijn functie te vervullen, door de Hoge Raad worden
                        ontslagen.
                     </text:p>
        </text:list-item>
        <text:list-item text:start-value="2">
          <text:p text:style-name="list.end"> In afwijking van het eerste lid kan het ontslag, indien de bij algemene maatregel van rijksbestuur vastgestelde voorwaarden
                        zijn vervuld en de betrokken rechter daarom verzoekt, worden verleend bij koninklijk besluit. Voor de rechtsgevolgen wordt
                        dit ontslag gelijkgesteld met een door de Hoge Raad overeenkomstig het eerste lid verleend ontslag.
                     </text:p>
        </text:list-item>
      </text:list>
      <text:h text:outline-level="4" text:style-name="artikel_kop">Artikel 32
               </text:h>
      <text:p text:style-name="artikel">Een rechter kan door de Hoge Raad worden ontslagen:</text:p>
      <text:list text:style-name="list-style-23">
        <text:list-item text:start-value="1">
          <text:p text:style-name="list.start">indien hij bij onherroepelijk geworden rechterlijke uitspraak wegens een misdrijf is veroordeeld, dan wel hem bij zulk een
                        uitspraak een maatregel is opgelegd die vrijheidsbeneming tot gevolg heeft;
                     </text:p>
        </text:list-item>
        <text:list-item text:start-value="2">
          <text:p text:style-name="list.cont">indien hij bij onherroepelijk geworden rechterlijke uitspraak onder curatele is gesteld, in staat van faillissement is verklaard,
                        ten aanzien van hem de schuldsaneringsregeling natuurlijke personen van toepassing is verklaard, surséance van betaling heeft
                        verkregen of wegens schulden is gegijzeld;
                     </text:p>
        </text:list-item>
        <text:list-item text:start-value="3">
          <text:p text:style-name="list.cont">wegens handelen of nalaten, dat ernstig nadeel toebrengt aan de goede gang van zaken bij de rechtspraak of aan het in haar
                        te stellen vertrouwen;
                     </text:p>
        </text:list-item>
        <text:list-item text:start-value="4">
          <text:p text:style-name="list.cont">na eerder wegens gelijke overtreding te zijn gewaarschuwd, de bepalingen overtreedt waarbij hem:
                     </text:p>
          <text:list>
            <text:list-item text:start-value="1">
              <text:p text:style-name="list.cont">een woonplaats wordt aangewezen;
                           </text:p>
            </text:list-item>
            <text:list-item text:start-value="2">
              <text:p text:style-name="list.cont">verboden wordt zich in enig onderhoud of gesprek in te laten met partijen of haar advocaten of gemachtigden, of enige bijzondere
                              inlichting of schriftelijk stuk van hen aan te nemen;
                           </text:p>
            </text:list-item>
            <text:list-item text:start-value="3">
              <text:p text:style-name="list.cont">de verplichting wordt opgelegd een geheim te bewaren;
                           </text:p>
            </text:list-item>
            <text:list-item text:start-value="4">
              <text:p text:style-name="list.end">de verplichting wordt opgelegd zijn ontslag in te dienen op grond van artikel 27, vijfde lid.
                           </text:p>
            </text:list-item>
          </text:list>
        </text:list-item>
      </text:list>
      <text:h text:outline-level="4" text:style-name="artikel_kop">Artikel 33
               </text:h>
      <text:list text:style-name="list-style-24">
        <text:list-item text:start-value="1">
          <text:p text:style-name="list.start"> De Hoge Raad neemt de in dit hoofdstuk bedoelde beslissingen op vordering van de procureur-generaal bij de Hoge Raad. Over
                        beëindiging van de schorsing, bedoeld in artikel 29, vierde lid, beslist de Hoge Raad op vordering van de procureur-generaal
                        bij de Hoge Raad dan wel op verzoek van de betrokken rechter.
                     </text:p>
        </text:list-item>
        <text:list-item text:start-value="2">
          <text:p text:style-name="list.cont"> De procureurs-generaal van de landen verstrekken op verzoek van de procureur-generaal bij de Hoge Raad stukken die betrekking
                        hebben op de vervolging of veroordeling van een rechter.
                     </text:p>
        </text:list-item>
        <text:list-item text:start-value="3">
          <text:p text:style-name="list.cont"> De vordering van de procureur-generaal bij de Hoge Raad geschiedt ambtshalve dan wel naar aanleiding van een met redenen
                        omkleed verzoek van de president van het Hof.
                     </text:p>
        </text:list-item>
        <text:list-item text:start-value="4">
          <text:p text:style-name="list.cont"> De procureur-generaal bij de Hoge Raad vordert het ontslag of de schorsing niet dan nadat hij de betrokken rechter in de
                        gelegenheid heeft gesteld om zijn zienswijze mondeling of schriftelijk naar voren te brengen. Van het mondeling naar voren
                        brengen van de zienswijze wordt een proces-verbaal opgemaakt dat door de betrokken rechter en de procureur-generaal wordt
                        ondertekend. Weigert de rechter het proces-verbaal te ondertekenen, dan wordt daarvan in het proces-verbaal, zo mogelijk met
                        vermelding van de redenen, melding gemaakt. Aan de betrokken rechter wordt een afschrift van het proces-verbaal verstrekt.
                     </text:p>
        </text:list-item>
        <text:list-item text:start-value="5">
          <text:p text:style-name="list.cont"> Op verzoek van de procureur-generaal bij de Hoge Raad kan de mondelinge zienswijze, bedoeld in het vierde lid naar voren
                        worden gebracht ten overstaan van de president van het Hof of de procureur-generaal van een van de landen. De tweede, derde
                        en vierde volzin van het vierde lid zijn van overeenkomstige toepassing. Degene ten overstaan van wie de zienswijze naar voren
                        is gebracht zendt het proces-verbaal zo spoedig mogelijk aan de procureur-generaal bij de Hoge Raad.
                     </text:p>
        </text:list-item>
        <text:list-item text:start-value="6">
          <text:p text:style-name="list.end"> De vordering wordt door de procureur-generaal bij de Hoge Raad schriftelijk en gemotiveerd ingesteld. Bij de vordering wordt
                        in elk geval de zienswijze, bedoeld in het vierde lid, gevoegd.
                     </text:p>
        </text:list-item>
      </text:list>
      <text:h text:outline-level="4" text:style-name="artikel_kop">Artikel 34
               </text:h>
      <text:list text:style-name="list-style-25">
        <text:list-item text:start-value="1">
          <text:p text:style-name="list.start"> Het onderzoek door de Hoge Raad geschiedt in raadkamer.
                     </text:p>
        </text:list-item>
        <text:list-item text:start-value="2">
          <text:p text:style-name="list.cont"> De Hoge Raad zendt een afschrift van de ingestelde vordering en de daarbij gevoegde stukken aan de betrokken rechter.
                     </text:p>
        </text:list-item>
        <text:list-item text:start-value="3">
          <text:p text:style-name="list.cont"> De Hoge Raad kan, hetzij op verzoek van de procureur-generaal bij de Hoge Raad of van de betrokken rechter, hetzij ambtshalve
                        getuigen horen en een bericht of een verhoor van deskundigen bevelen. De Hoge Raad hoort het betrokken lid of plaatsvervangend
                        lid op diens verzoek.
                     </text:p>
        </text:list-item>
        <text:list-item text:start-value="4">
          <text:p text:style-name="list.cont"> De Hoge Raad kan het horen van de betrokken rechter of het horen van een getuige of deskundige, bedoeld in het derde lid,
                        opdragen aan de president van het Hof. Van het horen door de president wordt een proces-verbaal opgemaakt dat door degene
                        die is gehoord en de president wordt ondertekend. Weigert degene die is gehoord te ondertekenen, dan wordt daarvan in het
                        proces-verbaal, zo mogelijk met vermelding van de redenen, melding gemaakt. Aan degene die is gehoord wordt een afschrift
                        van het proces-verbaal verstrekt. De president zendt het proces-verbaal zo spoedig mogelijk aan de Hoge Raad.
                     </text:p>
        </text:list-item>
        <text:list-item text:start-value="5">
          <text:p text:style-name="list.cont"> De Hoge Raad beslist bij met redenen omkleed arrest. De uitspraak geschiedt in het openbaar.
                     </text:p>
        </text:list-item>
        <text:list-item text:start-value="6">
          <text:p text:style-name="list.end"> De Hoge Raad doet aan de president van het Hof, de procureur-generaal bij de Hoge Raad alsmede aan Onze Ministers onverwijld
                        mededeling van beslissingen waarbij een rechter wordt ontslagen of geschorst, dan wel de schorsing wordt verlengd of beëindigd.
                     </text:p>
        </text:list-item>
      </text:list>
      <text:h text:outline-level="4" text:style-name="artikel_kop">Artikel 35
               </text:h>
      <text:list text:style-name="list-style-26">
        <text:list-item text:start-value="1">
          <text:p text:style-name="list.start"> De leden van het Hof kunnen door het bestuur van het Hof worden verplicht te gaan wonen of blijven wonen in een van de landen,
                        indien dit naar het oordeel van het bestuur in verband met de goede vervulling van hun taak noodzakelijk is.
                     </text:p>
        </text:list-item>
        <text:list-item text:start-value="2">
          <text:p text:style-name="list.end"> Aan deze verplichting moet worden voldaan binnen twee jaar nadat zij is opgelegd.
                     </text:p>
        </text:list-item>
      </text:list>
      <text:h text:outline-level="4" text:style-name="artikel_kop">Artikel 36
               </text:h>
      <text:list text:style-name="list-style-27">
        <text:list-item text:start-value="1">
          <text:p text:style-name="list.start"> De president van het Hof is bevoegd een rechter die de waardigheid van zijn ambt, zijn ambtsbezigheden of ambtelijke verplichtingen
                        verwaarloost of die zich schuldig maakt aan een overtreding als bedoeld in artikel 32, onder d, na hem in de gelegenheid te
                        hebben gesteld mondeling of schriftelijk zijn zienswijze naar voren te brengen, de nodige schriftelijke waarschuwingen te
                        geven.
                     </text:p>
        </text:list-item>
        <text:list-item text:start-value="2">
          <text:p text:style-name="list.end"> Van het mondeling naar voren brengen van de zienswijze, bedoeld in het eerste lid wordt een proces-verbaal opgemaakt dat
                        door de betrokken rechter en door de president, wordt ondertekend. Weigert de rechter het proces-verbaal te ondertekenen,
                        dan wordt daarvan, zo mogelijk met vermelding van de redenen, melding gemaakt. Aan de rechter wordt een afschrift van het
                        proces-verbaal verstrekt.
                     </text:p>
        </text:list-item>
      </text:list>
      <text:h text:outline-level="4" text:style-name="artikel_kop">Artikel 37
               </text:h>
      <text:list text:style-name="list-style-28">
        <text:list-item text:start-value="1">
          <text:p text:style-name="list.start"> Tegen een rechtspositionele beschikking of handeling waarbij een rechter, de directeur bedrijfsvoering, een gerechtsambtenaar,
                        een rechterlijk ambtenaar in opleiding, een gewezen rechter, een gewezen directeur bedrijfsvoering, een gewezen gerechtsambtenaar
                        of een gewezen rechterlijk ambtenaar in opleiding als zodanig, hun nagelaten betrekkingen of hun rechtverkrijgenden belanghebbende
                        zijn, kan een belanghebbende beroep instellen bij het Gerecht in eerste aanleg van het land waar belanghebbende woont. Indien
                        belanghebbende niet woont in één van de landen, is het Gerecht in eerste aanleg van Curaçao bevoegd.
                     </text:p>
        </text:list-item>
        <text:list-item text:start-value="2">
          <text:p text:style-name="list.cont"> Tegen de uitspraak van het Gerecht in eerste aanleg kan een belanghebbende hoger beroep instellen bij het Hof.
                     </text:p>
        </text:list-item>
        <text:list-item text:start-value="3">
          <text:p text:style-name="list.cont"> De behandeling en de beslissing in hoger beroep geschieden door een meervoudige kamer van het Hof bestaande uit een lid of
                        plaatsvervangend lid van het Hof als voorzitter en twee andere personen niet zijnde rechters.
                     </text:p>
        </text:list-item>
        <text:list-item text:start-value="4">
          <text:p text:style-name="list.cont"> De andere personen bedoeld in het derde lid worden benoemd bij koninklijk besluit voor een periode van drie jaar. De voordracht
                        daartoe wordt gedaan op voorstel van Onze Ministers gezamenlijk. Herbenoeming is mogelijk.
                     </text:p>
        </text:list-item>
        <text:list-item text:start-value="5">
          <text:p text:style-name="list.cont"> Op de andere personen bedoeld in het derde lid is artikel 24, eerste en tweede lid, van overeenkomstige toepassing.
                     </text:p>
        </text:list-item>
        <text:list-item text:start-value="6">
          <text:p text:style-name="list.cont"> Op de behandeling van het beroep en het hoger beroep zijn de regels van het procesrecht voor de behandeling van ambtenaarrechtelijke
                        geschillen van het land waarin het beroep wordt behandeld van overeenkomstige toepassing.
                     </text:p>
        </text:list-item>
        <text:list-item text:start-value="7">
          <text:p text:style-name="list.cont"> Geen beroep kan worden ingesteld tegen
                     </text:p>
          <text:list>
            <text:list-item text:start-value="1">
              <text:p text:style-name="list.cont">een beschikking tot benoeming of aanstelling, tenzij het beroep wordt ingesteld door een rechter, gerechtsambtenaar, directeur
                              bedrijfsvoering of rechterlijk ambtenaar in opleiding als zodanig, hun nagelaten betrekkingen of hun rechtverkrijgenden;
                           </text:p>
            </text:list-item>
            <text:list-item text:start-value="2">
              <text:p text:style-name="list.cont">een beschikking van de Hoge Raad als bedoeld in de artikelen 29 tot en met 32;
                           </text:p>
            </text:list-item>
            <text:list-item text:start-value="3">
              <text:p text:style-name="list.cont">een vordering als bedoeld in artikel 33.
                           </text:p>
            </text:list-item>
          </text:list>
        </text:list-item>
        <text:list-item text:start-value="8">
          <text:p text:style-name="list.end"> Met een beschikking, handeling of vordering bedoeld in dit artikel wordt een weigering te beslissen, te handelen of te vorderen
                        gelijkgesteld.
                     </text:p>
        </text:list-item>
      </text:list>
      <text:h text:outline-level="4" text:style-name="artikel_kop">Artikel 38
               </text:h>
      <text:p text:style-name="artikel">Leden en plaatsvervangend leden van het Hof alsmede hun echtgenoten of geregistreerde partners en minderjarige kinderen voor
                  zover zij met hen een gemeenschappelijke huishouding voeren, zijn van rechtswege toegelaten tot de landen. Aan de leden en plaatsvervangend leden van het Hof en hun echtgenoten of geregistreerde partners
                  worden geen nadere voorwaarden gesteld voor de uitoefening van een beroep of het verrichten van arbeid.
               </text:p>
      <text:h text:outline-level="4" text:style-name="artikel_kop">Artikel 39
               </text:h>
      <text:list text:style-name="list-style-29">
        <text:list-item text:start-value="1">
          <text:p text:style-name="list.start"> De rechtspositie van de rechters wordt overigens bij of krachtens algemene maatregel van rijksbestuur geregeld.
                     </text:p>
        </text:list-item>
        <text:list-item text:start-value="2">
          <text:p text:style-name="list.end"> Bij of krachtens algemene maatregel van rijksbestuur kunnen regels worden gesteld over de behandeling van klachten over gedragingen
                        van rechters.
                     </text:p>
        </text:list-item>
      </text:list>
      <text:h text:outline-level="3" text:style-name="hoofdstuk_kop">HOOFDSTUK 4. HET BESTUUR VAN HET GEMEENSCHAPPELIJK HOF VAN JUSTITIE
            </text:h>
      <text:h text:outline-level="4" text:style-name="artikel_kop">Artikel 40
               </text:h>
      <text:list text:style-name="list-style-30">
        <text:list-item text:start-value="1">
          <text:p text:style-name="list.start"> Het Hof heeft een bestuur dat bestaat uit een president, drie vice-presidenten en een directeur bedrijfsvoering. De president
                        is voorzitter van het bestuur.
                     </text:p>
        </text:list-item>
        <text:list-item text:start-value="2">
          <text:p text:style-name="list.cont"> De president en de vice-presidenten zijn lid van het Hof.
                     </text:p>
        </text:list-item>
        <text:list-item text:start-value="3">
          <text:p text:style-name="list.cont"> Op de directeur bedrijfsvoering is artikel 26, eerste lid, onder a tot en met d, en f tot en met j, van overeenkomstige toepassing.
                     </text:p>
        </text:list-item>
        <text:list-item text:start-value="4">
          <text:p text:style-name="list.cont"> In het bestuur hebben als vice-presidenten zitting een lid van het Hof dat werkzaam en woonachtig is in Aruba, een lid dat
                        werkzaam en woonachtig is in Curaçao respectievelijk een lid dat werkzaam en woonachtig is in Sint Maarten.
                     </text:p>
        </text:list-item>
        <text:list-item text:start-value="5">
          <text:p text:style-name="list.cont"> De leden van het bestuur worden bij koninklijk besluit benoemd voor een periode van vijf jaar. Zij kunnen op dezelfde wijze
                        worden herbenoemd. Artikel 23, eerste lid, tweede volzin, en tweede tot en met vierde lid, is van overeenkomstige toepassing,
                        met dien verstande dat Onze Ministers over de benoeming van de directeur bedrijfsvoering ook de Beheerraad horen.
                     </text:p>
        </text:list-item>
        <text:list-item text:start-value="6">
          <text:p text:style-name="list.end"> De leden van het bestuur worden benoemd op basis van deskundigheid die voor de uitoefening van de taken van het bestuur nodig
                        is.
                     </text:p>
        </text:list-item>
      </text:list>
      <text:h text:outline-level="4" text:style-name="artikel_kop">Artikel 41
               </text:h>
      <text:list text:style-name="list-style-31">
        <text:list-item text:start-value="1">
          <text:p text:style-name="list.start"> Indien en vanaf het moment dat de president of een vice-president als rechter wordt geschorst of ontslagen is hij van rechtswege
                        geschorst respectievelijk ontslagen als lid van het bestuur van het Hof. De schorsing van rechtswege eindigt op het moment
                        dat de schorsing als lid van het Hof eindigt.
                     </text:p>
        </text:list-item>
        <text:list-item text:start-value="2">
          <text:p text:style-name="list.cont"> De leden van het bestuur van het Hof worden op eigen verzoek bij koninklijk besluit als zodanig ontslagen. De voordracht
                        voor het besluit wordt gedaan op voorstel van Onze Ministers gezamenlijk.
                     </text:p>
        </text:list-item>
        <text:list-item text:start-value="3">
          <text:p text:style-name="list.cont"> De leden van het bestuur van het Hof worden bij koninklijk besluit als zodanig ontslagen in geval van ongeschiktheid anders
                        dan door ziekte. De voordracht voor het besluit wordt gedaan op voorstel van Onze Ministers, gehoord het bestuur.
                     </text:p>
        </text:list-item>
        <text:list-item text:start-value="4">
          <text:p text:style-name="list.end"> Bij of krachtens algemene maatregel van rijksbestuur kunnen nadere regels worden gesteld met betrekking tot de rechtspositie
                        van de leden van het bestuur van het Hof.
                     </text:p>
        </text:list-item>
      </text:list>
      <text:h text:outline-level="4" text:style-name="artikel_kop">Artikel 42
               </text:h>
      <text:list text:style-name="list-style-32">
        <text:list-item text:start-value="1">
          <text:p text:style-name="list.start"> Het bestuur van het Hof kan slechts beslissingen nemen indien tenminste de helft van zijn leden aanwezig is.
                     </text:p>
        </text:list-item>
        <text:list-item text:start-value="2">
          <text:p text:style-name="list.cont"> Het bestuur van het Hof beslist bij meerderheid van stemmen.
                     </text:p>
        </text:list-item>
        <text:list-item text:start-value="3">
          <text:p text:style-name="list.end"> Indien de stemmen staken, geeft de stem van de president de doorslag.
                     </text:p>
        </text:list-item>
      </text:list>
      <text:h text:outline-level="4" text:style-name="artikel_kop">Artikel 43
               </text:h>
      <text:p text:style-name="artikel">Het bestuur van het Hof kan een of meer van zijn leden machtigen één of meer van zijn bevoegdheden uit te oefenen.</text:p>
      <text:h text:outline-level="4" text:style-name="artikel_kop">Artikel 44
               </text:h>
      <text:list text:style-name="list-style-33">
        <text:list-item text:start-value="1">
          <text:p text:style-name="list.start"> Het bestuur van het Hof stelt bij reglement in ieder geval nadere regels vast met betrekking tot zijn werkwijze, besluitvorming
                        en taakverdeling, de organisatiestructuur, de machtiging, bedoeld in artikel 43, en de vervanging van zijn leden ingeval van
                        ziekte of andere verhindering.
                     </text:p>
        </text:list-item>
        <text:list-item text:start-value="2">
          <text:p text:style-name="list.end"> Het reglement wordt gepubliceerd in een algemeen verkrijgbaar publicatieblad in de landen.
                     </text:p>
        </text:list-item>
      </text:list>
      <text:h text:outline-level="4" text:style-name="artikel_kop">Artikel 45
               </text:h>
      <text:list text:style-name="list-style-34">
        <text:list-item text:start-value="1">
          <text:p text:style-name="list.start"> Het bestuur van het Hof is belast met de algemene leiding, de organisatie en de bedrijfsvoering van het Hof en de Gerechten
                        in eerste aanleg. In het bijzonder draagt het bestuur zorg voor:
                     </text:p>
          <text:list>
            <text:list-item text:start-value="1">
              <text:p text:style-name="list.start">de kwaliteit en de bestuurlijke en organisatorische werkwijze van het Hof en de Gerechten in eerste aanleg;
                           </text:p>
            </text:list-item>
            <text:list-item text:start-value="2">
              <text:p text:style-name="list.cont">de samenstelling van enkelvoudige en meervoudige kamers;
                           </text:p>
            </text:list-item>
            <text:list-item text:start-value="3">
              <text:p text:style-name="list.cont">het voeren van overleg met de Beheerraad over het voorbereiden en ontwerpen van de begroting en het jaarverslag;
                           </text:p>
            </text:list-item>
            <text:list-item text:start-value="4">
              <text:p text:style-name="list.cont">het voeren van overleg met de Beheerraad over de aanstelling van de bij het Hof werkzame gerechtsambtenaren;
                           </text:p>
            </text:list-item>
            <text:list-item text:start-value="5">
              <text:p text:style-name="list.cont">het zorgdragen voor de automatisering, de bestuurlijke informatievoorziening, de huisvesting, de beveiliging en andere materiële
                              voorzieningen bij het Hof.
                           </text:p>
            </text:list-item>
          </text:list>
        </text:list-item>
        <text:list-item text:start-value="2">
          <text:p text:style-name="list.cont"> Het bestuur van het Hof heeft voorts tot taak binnen het Hof en de Gerechten in eerste aanleg de juridische kwaliteit en
                        de uniforme rechtstoepassing te bevorderen. Het voert daartoe overleg met de hofvergadering.
                     </text:p>
        </text:list-item>
        <text:list-item text:start-value="3">
          <text:p text:style-name="list.cont"> Het bestuur houdt toezicht op de geregelde afdoening van alle rechtsgedingen.
                     </text:p>
        </text:list-item>
        <text:list-item text:start-value="4">
          <text:p text:style-name="list.cont"> Het bestuur kan ter uitvoering van zijn taken genoemd in het eerste lid alle bij het Hof en de Gerechten in eerste aanleg
                        werkzame personen algemene en bijzondere aanwijzingen geven.
                     </text:p>
        </text:list-item>
        <text:list-item text:start-value="5">
          <text:p text:style-name="list.end"> Bij het geven van aanwijzingen en de uitvoering van zijn taken treedt het bestuur niet in de procesrechtelijke behandeling
                        van, de inhoudelijke beoordeling van of de beslissing in een zaak of in categorieën van zaken.
                     </text:p>
        </text:list-item>
      </text:list>
      <text:h text:outline-level="4" text:style-name="artikel_kop">Artikel 46
               </text:h>
      <text:list text:style-name="list-style-35">
        <text:list-item text:start-value="1">
          <text:p text:style-name="list.start"> Het bestuur van het Hof kan rechterlijke ambtenaren in opleiding aanstellen en ontslaan en oefent ten aanzien van hen de
                        overige bevoegdheden uit die voortvloeien uit de hoedanigheid van bevoegd gezag. De rechterlijke ambtenaren in opleiding worden
                        aangesteld bij het Hof.
                     </text:p>
        </text:list-item>
        <text:list-item text:start-value="2">
          <text:p text:style-name="list.cont"> Ten aanzien van rechterlijke ambtenaren in opleiding is artikel 24, eerste en tweede lid, van overeenkomstige toepassing.
                     </text:p>
        </text:list-item>
        <text:list-item text:start-value="3">
          <text:p text:style-name="list.end"> Bij of krachtens algemene maatregel van rijksbestuur worden voorschriften gegeven met betrekking tot de selectie, de aanstelling,
                        het ontslag, de opleiding en andere aangelegenheden, die de rechtspositie van de rechterlijke ambtenaren in opleiding betreffen.
                     </text:p>
        </text:list-item>
      </text:list>
      <text:h text:outline-level="4" text:style-name="artikel_kop">Artikel 47
               </text:h>
      <text:p text:style-name="artikel">Het bestuur van het Hof geeft inlichtingen en advies, wanneer dit door de regering van één van de landen wordt gevraagd tenzij
                  de zaak waaromtrent inlichtingen en advies zijn gevraagd, aan een rechterlijke beslissing is onderworpen of te voorzien is
                  dat dit zal geschieden.
               </text:p>
      <text:h text:outline-level="4" text:style-name="artikel_kop">Artikel 48
               </text:h>
      <text:list text:style-name="list-style-36">
        <text:list-item text:start-value="1">
          <text:p text:style-name="list.start"> Het bestuur van het Hof stelt jaarlijks voor 15 oktober een jaarplan voor het Hof vast. Het jaarplan bevat een omschrijving
                        van de voorgenomen activiteiten ter uitvoering van de in artikel 45 genoemde taken voor het komende jaar met inachtneming
                        van de vastgestelde ontwerpbegroting voor het komende jaar.
                     </text:p>
        </text:list-item>
        <text:list-item text:start-value="2">
          <text:p text:style-name="list.cont"> De president ziet toe op de uitvoering van het jaarplan.
                     </text:p>
        </text:list-item>
        <text:list-item text:start-value="3">
          <text:p text:style-name="list.end"> Het bestuur stelt jaarlijks voor 1 april een verslag vast over het voorgaande jaar, dat in ieder geval bestaat uit een jaarrekening
                        met bijbehorende begroting en een jaarverslag. De jaarrekening behoeft goedkeuring van de Beheerraad en gaat vergezeld van
                        een verklaring omtrent de getrouwheid en de rechtmatigheid, afgegeven door een door de Beheerraad aangewezen accountant. Bij
                        de aanwijzing van de accountant bedingt de Beheerraad dat aan Onze Ministers desgevraagd inzicht wordt geboden in de controlewerkzaamheden
                        van de accountant.
                     </text:p>
        </text:list-item>
      </text:list>
      <text:h text:outline-level="4" text:style-name="artikel_kop">Artikel 49
               </text:h>
      <text:p text:style-name="artikel">De president of, indien deze afwezig of buiten staat is, zijn daartoe door het bestuur aangewezen vervanger vertegenwoordigt
                  het Hof.
               </text:p>
      <text:h text:outline-level="3" text:style-name="hoofdstuk_kop">HOOFDSTUK 5. DE BEHEERRAAD
            </text:h>
      <text:h text:outline-level="4" text:style-name="artikel_kop">Artikel 50
               </text:h>
      <text:list text:style-name="list-style-37">
        <text:list-item text:start-value="1">
          <text:p text:style-name="list.start"> Er is een Beheerraad. De Beheerraad is orgaan van de rechtspersoon Hof.
                     </text:p>
        </text:list-item>
        <text:list-item text:start-value="2">
          <text:p text:style-name="list.cont"> De Beheerraad bestaat uit vier leden. De leden van de Beheerraad worden benoemd bij koninklijk besluit. De voordracht daartoe
                        wordt gedaan op voorstel van Onze Ministers, gehoord de Beheerraad en het bestuur van het Hof.
                     </text:p>
        </text:list-item>
        <text:list-item text:start-value="3">
          <text:p text:style-name="list.cont"> Benoeming geschiedt op grond van deskundigheid die nodig is voor een behoorlijke uitoefening van de taken van de Beheerraad
                        alsmede op grond van maatschappelijke kennis en ervaring.
                     </text:p>
        </text:list-item>
        <text:list-item text:start-value="4">
          <text:p text:style-name="list.cont"> Een lid van de Beheerraad kan niet tevens zijn:
                     </text:p>
          <text:list>
            <text:list-item text:start-value="1">
              <text:p text:style-name="list.cont">rechter;
                           </text:p>
            </text:list-item>
            <text:list-item text:start-value="2">
              <text:p text:style-name="list.cont">directeur bedrijfsvoering, gerechtsambtenaar, rechterlijk ambtenaar in opleiding of buitengriffier;
                           </text:p>
            </text:list-item>
            <text:list-item text:start-value="3">
              <text:p text:style-name="list.cont">Gouverneur;
                           </text:p>
            </text:list-item>
            <text:list-item text:start-value="4">
              <text:p text:style-name="list.cont">minister of staatssecretaris;
                           </text:p>
            </text:list-item>
            <text:list-item text:start-value="5">
              <text:p text:style-name="list.cont">commissaris der Koningin of lid van gedeputeerde staten;
                           </text:p>
            </text:list-item>
            <text:list-item text:start-value="6">
              <text:p text:style-name="list.cont">lid van de vertegenwoordigende lichamen van Aruba, Curaçao of Sint Maarten of lid van de Staten-Generaal;
                           </text:p>
            </text:list-item>
            <text:list-item text:start-value="7">
              <text:p text:style-name="list.cont">rijksvertegenwoordiger, gezaghebber of eilandsgedeputeerde;
                           </text:p>
            </text:list-item>
            <text:list-item text:start-value="8">
              <text:p text:style-name="list.cont">burgemeester of wethouder;
                           </text:p>
            </text:list-item>
            <text:list-item text:start-value="9">
              <text:p text:style-name="list.cont">lid van de Raad van Advies van Aruba, Curaçao of Sint Maarten of lid van de Raad van State van het Koninkrijk;
                           </text:p>
            </text:list-item>
            <text:list-item text:start-value="10">
              <text:p text:style-name="list.cont">lid van de Algemene of Nationale Rekenkamer van een land;
                           </text:p>
            </text:list-item>
            <text:list-item text:start-value="11">
              <text:p text:style-name="list.cont">nationale of eilandelijke ombudsman of substituut-ombudsman;
                           </text:p>
            </text:list-item>
            <text:list-item text:start-value="12">
              <text:p text:style-name="list.cont">ambtenaar bij een ministerie of een eiland, alsmede de daaronder ressorterende instellingen, diensten en bedrijven;
                           </text:p>
            </text:list-item>
            <text:list-item text:start-value="13">
              <text:p text:style-name="list.cont">advocaat of notaris of andere beroepsmatige rechtshulpverlener.
                           </text:p>
            </text:list-item>
          </text:list>
        </text:list-item>
        <text:list-item text:start-value="5">
          <text:p text:style-name="list.cont"> Benoeming geschiedt voor een periode van vijf jaar. Herbenoeming is mogelijk.
                     </text:p>
        </text:list-item>
        <text:list-item text:start-value="6">
          <text:p text:style-name="list.cont"> Een van de leden van de Beheerraad is voorzitter. De voorzitter wordt als zodanig bij koninklijk besluit benoemd op voorstel
                        van de leden van de Beheerraad.
                     </text:p>
        </text:list-item>
        <text:list-item text:start-value="7">
          <text:p text:style-name="list.end"> Bij algemene maatregel van rijksbestuur worden regels gesteld over het ontslag, de schorsing en de bezoldiging en kunnen
                        regels worden gesteld over andere rechtspositionele aangelegenheden van de leden van de Beheerraad.
                     </text:p>
        </text:list-item>
      </text:list>
      <text:h text:outline-level="4" text:style-name="artikel_kop">Artikel 51
               </text:h>
      <text:p text:style-name="artikel">Ter ondersteuning van de Beheerraad kunnen gerechtsambtenaren of ambtenaren van de landen werkzaam zijn. Zij zijn voor de
                  uitoefening van hun werkzaamheden voor de Beheerraad uitsluitend verantwoording schuldig aan de Beheerraad.
               </text:p>
      <text:h text:outline-level="4" text:style-name="artikel_kop">Artikel 52
               </text:h>
      <text:list text:style-name="list-style-38">
        <text:list-item text:start-value="1">
          <text:p text:style-name="list.start"> De Beheerraad beslist bij meerderheid van stemmen. Indien bij herhaling de stemmen staken, geeft de stem van de voorzitter
                        de doorslag.
                     </text:p>
        </text:list-item>
        <text:list-item text:start-value="2">
          <text:p text:style-name="list.end"> De Beheerraad kan een of meer van zijn leden machtigen een of meer van zijn bevoegdheden uit te oefenen.
                     </text:p>
        </text:list-item>
      </text:list>
      <text:h text:outline-level="4" text:style-name="artikel_kop">Artikel 53
               </text:h>
      <text:p text:style-name="artikel">De Beheerraad is belast met:</text:p>
      <text:list text:style-name="list-style-39">
        <text:list-item text:start-value="1">
          <text:p text:style-name="list.start">het in overeenstemming met Onze Ministers voorbereiden van een ontwerpbegroting van het Hof, met inachtneming van artikel
                        56, eerste lid;
                     </text:p>
        </text:list-item>
        <text:list-item text:start-value="2">
          <text:p text:style-name="list.cont">het algemeen toezicht op de uitvoering van het jaarplan;
                     </text:p>
        </text:list-item>
        <text:list-item text:start-value="3">
          <text:p text:style-name="list.cont">het algemeen toezicht op de bedrijfsvoering bij het Hof;
                     </text:p>
        </text:list-item>
        <text:list-item text:start-value="4">
          <text:p text:style-name="list.cont">het afleggen van verantwoording aan Onze Ministers over het beheer van de rechterlijke macht en de wijze waarop de begroting,
                        bedoeld in het eerste lid, onder a, is uitgevoerd
                     </text:p>
        </text:list-item>
        <text:list-item text:start-value="5">
          <text:p text:style-name="list.end">aanstelling en ontslag van gerechtsambtenaren en van buitengriffiers.
                     </text:p>
        </text:list-item>
      </text:list>
      <text:h text:outline-level="4" text:style-name="artikel_kop">Artikel 54
               </text:h>
      <text:list text:style-name="list-style-40">
        <text:list-item text:start-value="1">
          <text:p text:style-name="list.start"> De Beheerraad kan op voorstel van het bestuur van het Hof personen, niet zijnde rechter of rechterlijk ambtenaar in opleiding,
                        aanstellen als buitengriffier.
                     </text:p>
        </text:list-item>
        <text:list-item text:start-value="2">
          <text:p text:style-name="list.cont"> Gerechtsambtenaren worden op voorstel van het bestuur van het Hof door de Beheerraad aangesteld, geschorst en ontslagen.
                        Zij worden aangesteld bij  het Hof.
                     </text:p>
        </text:list-item>
        <text:list-item text:start-value="3">
          <text:p text:style-name="list.end"> De rechtspositie van de gerechtsambtenaren en de vergoeding voor de buitengriffiers wordt geregeld door de Beheerraad onder
                        goedkeuring van Onze Ministers.
                     </text:p>
        </text:list-item>
      </text:list>
      <text:h text:outline-level="3" text:style-name="hoofdstuk_kop">HOOFDSTUK 6. DE BEKOSTIGING VAN DE RECHTERLIJKE ORGANISATIE
            </text:h>
      <text:h text:outline-level="4" text:style-name="artikel_kop">Artikel 55
               </text:h>
      <text:list text:style-name="list-style-41">
        <text:list-item text:start-value="1">
          <text:p text:style-name="list.start"> Bij algemene maatregel van rijksbestuur worden regels gesteld met betrekking tot de bekostiging van het Hof. Daartoe behoren
                        in ieder geval regels betreffende de financieringsgrondslag.
                     </text:p>
        </text:list-item>
        <text:list-item text:start-value="2">
          <text:p text:style-name="list.end"> De kosten van het Hof, de Gerechten in eerste aanleg en de Beheerraad worden vergoed uit een door de landen beschikbaar te stellen bijdrage die volgens een bij algemene maatregel van rijksbestuur
                        vast te stellen sleutel over de landen wordt verdeeld.
                     </text:p>
        </text:list-item>
      </text:list>
      <text:h text:outline-level="4" text:style-name="artikel_kop">Artikel 56
               </text:h>
      <text:list text:style-name="list-style-42">
        <text:list-item text:start-value="1">
          <text:p text:style-name="list.start"> De Beheerraad zendt jaarlijks voor 15 maart aan Onze Ministers een ontwerpbegroting voor het daaropvolgende jaar op basis
                        van een voorstel van het bestuur van het Hof en na overleg met het bestuur.
                     </text:p>
        </text:list-item>
        <text:list-item text:start-value="2">
          <text:p text:style-name="list.cont"> Het bestuur van het Hof zendt het in het eerste lid bedoelde voorstel jaarlijks voor 15 februari aan de Beheerraad.
                     </text:p>
        </text:list-item>
        <text:list-item text:start-value="3">
          <text:p text:style-name="list.cont"> Het in het eerste lid bedoelde voorstel bevat een meerjarenraming voor tenminste vier op het begrotingsjaar volgende jaren.
                     </text:p>
        </text:list-item>
        <text:list-item text:start-value="4">
          <text:p text:style-name="list.end"> De Beheerraad geeft bij de ontwerpbegroting aan of is afgeweken van het voorstel van het bestuur van het Hof. Indien daarvan
                        is afgeweken wordt in de toelichting op de ontwerp- begroting uiteengezet in hoeverre en waarom dat is gebeurd.
                     </text:p>
        </text:list-item>
      </text:list>
      <text:h text:outline-level="4" text:style-name="artikel_kop">Artikel 57
               </text:h>
      <text:list text:style-name="list-style-43">
        <text:list-item text:start-value="1">
          <text:p text:style-name="list.start"> Onze Ministers voeren jaarlijks voor 15 april overleg over de ontwerpbegroting en stellen de hoogte van het bedrag vast dat
                        Onze Ministers ten behoeve van het Hof zullen opnemen in de begroting van het desbetreffende land. Daarbij nemen zij de verdeelsleutel
                        bedoeld in artikel 55, tweede lid, in acht.
                     </text:p>
        </text:list-item>
        <text:list-item text:start-value="2">
          <text:p text:style-name="list.cont"> Onze Ministers informeren de raad van ministers van het Koninkrijk over de uitkomst van het overleg, bedoeld in het eerste
                        lid.
                     </text:p>
        </text:list-item>
        <text:list-item text:start-value="3">
          <text:p text:style-name="list.end"> De Beheerraad stelt de begroting voor het Hof vast onder goedkeuring van Onze Ministers.
                     </text:p>
        </text:list-item>
      </text:list>
      <text:h text:outline-level="4" text:style-name="artikel_kop">Artikel 58
               </text:h>
      <text:list text:style-name="list-style-44">
        <text:list-item text:start-value="1">
          <text:p text:style-name="list.start"> De Beheerraad verstrekt desgevraagd aan elk van Onze Ministers de voor de uitoefening van hun taak benodigde inlichtingen.
                     </text:p>
        </text:list-item>
        <text:list-item text:start-value="2">
          <text:p text:style-name="list.end"> De Beheerraad legt aan Onze Ministers rekening en verantwoording af van het financiële beheer van het Hof op basis van het
                        verslag, bedoeld in artikel 48, derde lid. Onze Ministers informeren hierover de raad van ministers van het Koninkrijk.
                     </text:p>
        </text:list-item>
      </text:list>
      <text:h text:outline-level="3" text:style-name="hoofdstuk_kop">HOOFDSTUK 7. SLOT- EN OVERGANGSBEPALINGEN
            </text:h>
      <text:h text:outline-level="4" text:style-name="artikel_kop">Artikel 59
               </text:h>
      <text:p text:style-name="artikel">Aruba, Curaçao en Sint Maarten regelen bij of krachtens landsbesluit houdende algemene maatregelen en Nederland regelt bij
                  of krachtens algemene maatregel van bestuur de tarieven van justitiekosten, zowel in burgerlijke als in strafzaken, alsmede
                  de beloningen die voor rechtshandelingen worden berekend en de voorschotten, reis- en verblijfskosten, die in rekening worden
                  gebracht.
               </text:p>
      <text:h text:outline-level="4" text:style-name="artikel_kop">Artikel 60
               </text:h>
      <text:list text:style-name="list-style-45">
        <text:list-item text:start-value="1">
          <text:p text:style-name="list.start"> De benoeming van degene die op de dag voorafgaand aan de inwerkingtreding van deze rijkswet president van het Gemeenschappelijk
                        Hof van de Nederlandse Antillen en Aruba is, wordt van rechtswege gewijzigd in een benoeming tot president van het Hof voor
                        de periode van vijf jaar.
                     </text:p>
        </text:list-item>
        <text:list-item text:start-value="2">
          <text:p text:style-name="list.cont"> De benoeming van degene die op de dag voorafgaand aan de inwerkingtreding van deze rijkswet griffier is bij het Gemeenschappelijk
                        Hof van de Nederlandse Antillen en Aruba, wordt van rechtswege gewijzigd in een benoeming tot directeur bedrijfsvoering van
                        het Hof voor de periode van vijf jaar.
                     </text:p>
        </text:list-item>
        <text:list-item text:start-value="3">
          <text:p text:style-name="list.cont"> In afwijking van artikel 40, vijfde lid, juncto artikel 23, tweede lid, zendt de president de aanbeveling voor de eerste
                        benoeming van vice-presidenten van het Hof aan Onze Ministers.
                     </text:p>
        </text:list-item>
        <text:list-item text:start-value="4">
          <text:p text:style-name="list.cont"> De benoeming van degenen die op de dag voorafgaand aan de inwerkingtreding van deze rijkswet lid of plaatsvervangend lid
                        zijn van het Gemeenschappelijk Hof van de Nederlandse Antillen en Aruba, wordt van rechtswege gewijzigd in een benoeming tot
                        lid respectievelijk plaatsvervangend lid van het Hof. Zij worden als zodanig niet beëdigd en geïnstalleerd.
                     </text:p>
        </text:list-item>
        <text:list-item text:start-value="5">
          <text:p text:style-name="list.cont"> Indien een plaatsvervangend lid van het Hof voorafgaand aan de inwerkingtreding van deze rijkswet voor bepaalde tijd is benoemd,
                        dan eindigt zijn benoeming op de dag dat zijn benoeming als plaatsvervangend lid van het Gemeenschappelijk Hof van de Nederlandse
                        Antillen en Aruba zou eindigen.
                     </text:p>
        </text:list-item>
        <text:list-item text:start-value="6">
          <text:p text:style-name="list.end"> De benoeming van degenen die op de dag voorafgaand aan de inwerkingtreding van deze rijkswet rechters-plaatsvervanger in
                        eerste aanleg zijn, wordt van rechtswege omgezet in een benoeming tot rechter-plaatsvervanger in eerste aanleg. De tweede
                        volzin van het vierde lid en het vijfde lid zijn van overeenkomstige toepassing.
                     </text:p>
        </text:list-item>
      </text:list>
      <text:h text:outline-level="4" text:style-name="artikel_kop">Artikel 61
               </text:h>
      <text:list text:style-name="list-style-46">
        <text:list-item text:start-value="1">
          <text:p text:style-name="list.start"> De ambtenaren, werklieden en arbeidscontractanten die op de dag voorafgaand aan inwerkingtreding van deze rijkswet zijn aangesteld
                        bij landsbesluit van Aruba en werkzaam zijn ten behoeve van de griffie van het Gerecht in eerste aanleg van Aruba zijn met
                        ingang van de datum van inwerkingtreding van deze rijkswet aangesteld bij het Hof in dezelfde rang, op dezelfde voet, met
                        dezelfde standplaats en ook overigens in dezelfde rechtstoestand als op de dag, voorafgaande aan die datum, voor hen golden,
                        tenzij Onze betrokken Minister met hen is overeengekomen dat zij niet in dienst zullen treden bij het Hof.
                     </text:p>
        </text:list-item>
        <text:list-item text:start-value="2">
          <text:p text:style-name="list.cont"> De eden en beloften, in verband met hun ambt door de in het eerste lid bedoelde personen afgelegd, worden geacht mede op
                        hun nieuwe  dienstvervulling betrekking te hebben.
                     </text:p>
        </text:list-item>
        <text:list-item text:start-value="3">
          <text:p text:style-name="list.end"> Ten aanzien van de benoeming van ambtenaren, werklieden en arbeidscontractanten die op de dag voorafgaand aan inwerkingtreding
                        van deze rijkswet zijn aangesteld bij landsbesluit van de Nederlandse Antillen en werkzaam zijn ten behoeve van de griffie
                        van het Gerecht in eerste aanleg van de Nederlandse Antillen of van de griffie van het Gemeenschappelijk Hof van Justitie
                        van de Nederlandse Antillen en Aruba, is de Beheerraad gebonden aan afspraken die daarover in het kader van de ontmanteling
                        van het land de Nederlandse Antillen worden gemaakt.
                     </text:p>
        </text:list-item>
      </text:list>
      <text:h text:outline-level="4" text:style-name="artikel_kop">Artikel 62
               </text:h>
      <text:list text:style-name="list-style-47">
        <text:list-item text:start-value="1">
          <text:p text:style-name="list.start"> Degenen die op de dag voorafgaand aan inwerkingtreding van deze rijkswet als rechterlijk ambtenaar in opleiding bij het Hof
                        van de Nederlandse Antillen en Aruba zijn aangesteld, zijn met ingang van de datum van inwerkingtreding van deze wet van rechtswege
                        aangesteld als rechterlijk ambtenaar in opleiding bij het Hof.
                     </text:p>
        </text:list-item>
        <text:list-item text:start-value="2">
          <text:p text:style-name="list.end"> Artikel 60, vijfde lid, is van overeenkomstige toepassing.
                     </text:p>
        </text:list-item>
      </text:list>
      <text:h text:outline-level="4" text:style-name="artikel_kop">Artikel 63
               </text:h>
      <text:list text:style-name="list-style-48">
        <text:list-item text:start-value="1">
          <text:p text:style-name="list.start"> Rechtsgedingen die op de dag voorafgaand aan inwerkingtreding van deze rijkswet aanhangig zijn bij het Gerecht in eerste
                        aanleg van de Nederlandse Antillen worden geacht met ingang van de dag van inwerkingtreding van deze rijkswet aanhangig te
                        zijn bij het Gerecht in eerste aanleg van Curaçao, het Gerecht in eerste aanleg van Sint Maarten of het Gerecht in eerste
                        aanleg van Bonaire, Sint Eustatius en Saba. Het bestuur wijst het Gerecht aan dat de zaak behandelt.
                     </text:p>
        </text:list-item>
        <text:list-item text:start-value="2">
          <text:p text:style-name="list.end"> Rechtsgedingen die op de dag voorafgaand aan inwerkingtreding van deze rijkswet aanhangig zijn bij het Gemeenschappelijk
                        Hof van Justitie van de Nederlandse Antillen en Aruba worden geacht met ingang van de dag van inwerkingtreding van deze wet
                        aanhangig te zijn bij het Hof.
                     </text:p>
        </text:list-item>
      </text:list>
      <text:h text:outline-level="4" text:style-name="artikel_kop">Artikel 64
               </text:h>
      <text:p text:style-name="artikel">Beslissingen die voorafgaand aan de inwerkingtreding van deze wet zijn genomen door het Gemeenschappelijk Hof van de Nederlandse
                  Antillen en Aruba, het Gerecht in eerste aanleg van de Nederlandse Antillen of het Gerecht in eerste aanleg van Aruba blijven
                  van kracht.
               </text:p>
      <text:h text:outline-level="4" text:style-name="artikel_kop">Artikel 65
               </text:h>
      <text:p text:style-name="artikel">Onze Ministers zenden binnen vijf jaar na de inwerkingtreding van deze rijkswet aan de vertegenwoordigende lichamen van Aruba,
                  Curaçao en Sint Maarten en aan de Staten-Generaal een evaluatieverslag over de doeltreffendheid en de effecten van deze rijkswet
                  in de praktijk. Voorafgaande aan de evaluatie stellen de landen gezamenlijk de criteria, de thema’s en de samenstelling van
                  de evaluatiecommissie vast.
               </text:p>
      <text:h text:outline-level="4" text:style-name="artikel_kop">Artikel 66
               </text:h>
      <text:p text:style-name="artikel">Deze rijkswet treedt in werking op een bij koninklijk besluit te bepalen tijdstip.</text:p>
      <text:h text:outline-level="4" text:style-name="artikel_kop">Artikel 67
               </text:h>
      <text:p text:style-name="artikel">Deze rijkswet wordt aangehaald als: Rijkswet Gemeenschappelijk Hof van Justitie.</text:p>
      <text:p text:style-name="slotformulering">Lasten en bevelen dat deze rijkswet in het Staatsblad, het Publicatieblad van de Nederlandse Antillen e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17 (R 1884)
               </text:p></draw:text-box></draw:frame></text:p>
      <text:p text:style-name="dagtekening">Gegeven te ’s-Gravenhage, 7 juli 2010</text:p>
      <text:p text:style-name="koning">Beatrix</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text:h text:outline-level="2" text:style-name="bijlage_kop">Bijlage, bedoeld in artikel 28, eerste lid
            </text:h>
      <text:p text:style-name="alineagroep">Ik zweer/ik beloof trouw aan de Koning en gehoorzaamheid aan de wettelijke regelingen</text:p>
      <text:p text:style-name="alineagroep">Ik zweer/ik verklaar dat ik middellijk noch onmiddellijk, onder welke naam of voorwendsel ook, tot het verkrijgen van mijn
                  benoeming aan iemand, wie hij ook zij, iets heb gegeven of beloofd, noch zal geven of beloven.
               </text:p>
      <text:p text:style-name="alineagroep">Ik zweer/ik beloof dat ik nimmer enige giften of geschenken, hoe ook genaamd, zal aannemen of ontvangen van enig persoon van
                  wie ik weet of vermoed dat hij in enige rechtszaak is of zal worden betrokken, waarin mijn ambtsverrichtingen te pas zouden
                  kunnen komen.
               </text:p>
      <text:p text:style-name="alineagroep.end">Zo waarlijk helpe mij God Almachtig!/Dat verklaar en beloof ik!</text:p>
      <text:p text:style-name="bijlage">Op  ...... werd te .........</text:p>
      <text:p text:style-name="bijlage">ten overstaan van ..........</text:p>
      <text:p text:style-name="bijlage">de bovenstaande eed/belofte afgelegd.</text:p>
      <text:p text:style-name="bijlage">De .........</text:p>
      <text:list text:style-name="list-style-49">
        <text:list-item text:start-value="1">
          <text:p text:style-name="list.start">...........
                  </text:p>
        </text:list-item>
        <text:list-item text:start-value="2">
          <text:p text:style-name="list.end">..........
                  </text:p>
        </text:list-item>
      </text:list>
      <text:p text:style-name="bijlage">De rechter is verplicht tot geheimhouding van gevoelens die in raadkamer zijn geuit. De rechter mag zich niet op enige wijze
               inlaten met partijen of hun advocaten of gemachtigden over enig voor hem aanhangig geschil of een geschil waarvan hij weet
               of vermoedt dat deze voor hem aanhangig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jkswet Gemeenschappelijk Hof van Justitie</dc:title>
  </office:meta>
</office:document-meta>
</file>