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28</text:p>
      <text:p text:style-name="publicatie-titel.end">2 februari 2010</text:p>
      <text:h text:outline-level="1" text:style-name="staatsblad_kop">Wet van 23 december 2009 tot wijziging van de Uitvoeringswet
            	 huurprijzen woonruimte (instelling van een landelijke huurcommissie)
         </text:h>
      <text:section text:name="aanhef.d18166e24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Uitvoeringswet huurprijzen woonruimte zodanig te wijzigen dat een
               			 landelijke huurcommissie wordt ingesteld;
            </text:p>
        <text:p text:style-name="afkondiging">Zo is het dat Wij, de Raad van State gehoord, en met gemeen overleg
               			 der Staten-Generaal, hebben goedgevonden en verstaan, gelijk Wij goedvinden en
               			 verstaan bij deze:
            </text:p>
      </text:section>
      <text:section text:name="wettekst.d18166e256" text:style-name="wettekst">
        <text:h text:outline-level="3" text:style-name="wijzig-artikel_kop">ARTIKEL I
            </text:h>
        <text:p text:style-name="wat">De Uitvoeringswet huurprijzen woonruimte wordt
               			 als volgt gewijzigd:
            </text:p>
        <text:section text:name="wijzig-lid.d18166e265" text:style-name="wijzig-lid">
          <text:p text:style-name="lid">
                  <text:span text:style-name="lidnr">A<text:tab/>
                  </text:span>
               </text:p>
          <text:p text:style-name="wat">Artikel 1, eerste lid, komt te luiden:</text:p>
          <text:section text:name="wijziging.d18166e274" text:style-name="wijziging">
            <text:section text:name="artikeltekst.d18166e276" text:style-name="wijziging.block">
              <text:list text:style-name="list-style-1">
                <text:list-item text:start-value="1">
                  <text:p text:style-name="list.start"> In deze wet en de daarop berustende bepalingen wordt
                              						verstaan onder:
                           </text:p>
                  <text:p text:style-name="definition.term">a. gebrek:
                              </text:p>
                  <text:p text:style-name="definition.description">gebrek als bedoeld in artikel 7:241 van het
                                    								Burgerlijk Wetboek;
                                 </text:p>
                  <text:p text:style-name="definition.term">b. huurcommissie:
                              </text:p>
                  <text:p text:style-name="definition.description">huurcommissie als bedoeld in artikel 3a;</text:p>
                  <text:p text:style-name="definition.term">c. Onze Minister:
                              </text:p>
                  <text:p text:style-name="definition.description">Onze Minister voor Wonen, Wijken en Integratie;</text:p>
                  <text:p text:style-name="definition.term">d. zittingscommissie:
                              </text:p>
                  <text:p text:style-name="definition.description">zittingscommissie als bedoeld in artikel 21, eerste
                                    								lid.
                                 </text:p>
                </text:list-item>
              </text:list>
            </text:section>
          </text:section>
        </text:section>
        <text:section text:name="wijzig-lid.d18166e342" text:style-name="wijzig-lid">
          <text:p text:style-name="lid">
                  <text:span text:style-name="lidnr">B<text:tab/>
                  </text:span>
               </text:p>
          <text:p text:style-name="wat">Het opschrift van hoofdstuk II komt te luiden:
                  				<text:span text:style-name="Strong_Emphasis">HOOFDSTUK II. INSTELLING, INRICHTING, SAMENSTELLING EN TAKEN
                     				VAN DE HUURCOMMISSIE</text:span>.
               </text:p>
        </text:section>
        <text:section text:name="wijzig-lid.d18166e355" text:style-name="wijzig-lid">
          <text:p text:style-name="lid">
                  <text:span text:style-name="lidnr">C<text:tab/>
                  </text:span>
               </text:p>
          <text:p text:style-name="wat">Na het opschrift van hoofdstuk II wordt, onder vernummering van
                  				de paragrafen 1 en 2 van hoofdstuk II tot de paragrafen 2 en 3, een paragraaf
                  				ingevoegd, luidende:
               </text:p>
          <text:section text:name="wijziging.d18166e364" text:style-name="wijziging">
            <text:section text:name="wijzig-divisie.d18166e366" text:style-name="wijzig-divisie">
              <text:h text:outline-level="4" text:style-name="wijzig-divisie_kop">§ 1. Instelling, inrichting en samenstelling van de
                        						huurcommissie
                     </text:h>
              <text:section text:name="artikel.d18166e372" text:style-name="artikel">
                <text:h text:outline-level="5" text:style-name="artikel_kop">Artikel 3a
                        </text:h>
                <text:list text:style-name="list-style-2">
                  <text:list-item text:start-value="1">
                    <text:p text:style-name="list.start"> Er is een huurcommissie.
                              </text:p>
                  </text:list-item>
                  <text:list-item text:start-value="2">
                    <text:p text:style-name="list.cont"> De huurcommissie bestaat uit een bestuur en minimaal vier
                                 						  en maximaal tien zittingsvoorzitters. Daarnaast bestaat de huurcommissie uit
                                 						  zittingsleden uit de kring van huurders onderscheidenlijk de kring van
                                 						  verhuurders. Het bestuur bestaat uit een voorzitter en een plaatsvervangend
                                 						  voorzitter.
                              </text:p>
                  </text:list-item>
                  <text:list-item text:start-value="3">
                    <text:p text:style-name="list.cont"> Het bestuur en de zittingsvoorzitters hebben tot taak
                                 						  binnen de huurcommissie de eenheid en de kwaliteit van de uitspraken, adviezen
                                 						  en verklaringen te bevorderen. Zij kunnen met het oog hierop regels stellen.
                                 						  Bij de uitvoering van deze taak treden zij niet in de procesrechtelijke
                                 						  behandeling van, de inhoudelijke beoordeling van alsmede de beslissing in een
                                 						  concrete zaak.
                              </text:p>
                  </text:list-item>
                  <text:list-item text:start-value="4">
                    <text:p text:style-name="list.cont"> Indien ten aanzien van het stellen van de regels, bedoeld
                                 						  in het derde lid, tussen het bestuur enerzijds en de zittingsvoorzitters
                                 						  gezamenlijk anderzijds een verschil van mening bestaat, beslist het bestuur.
                                 						  Indien binnen het bestuur een verschil van mening bestaat, beslist de
                                 						  voorzitter. Indien binnen de kring van zittingsvoorzitters een verschil van
                                 						  mening bestaat, wordt onderling bij meerderheid van stemmen beslist, waarbij
                                 						  bij een staking van de stemmen binnen die kring het bestuur beslist.
                              </text:p>
                  </text:list-item>
                  <text:list-item text:start-value="5">
                    <text:p text:style-name="list.end"> In afwijking van artikel 20 van de Kaderwet zelfstandige
                                 						  bestuursorganen, heeft het bestuur, in plaats van het zelfstandig
                                 						  bestuursorgaan, de bevoegdheden en taken die zijn genoemd in dat artikel.
                              </text:p>
                  </text:list-item>
                </text:list>
              </text:section>
              <text:section text:name="artikel.d18166e424" text:style-name="artikel">
                <text:h text:outline-level="5" text:style-name="artikel_kop">Artikel 3b
                        </text:h>
                <text:list text:style-name="list-style-3">
                  <text:list-item text:start-value="1">
                    <text:p text:style-name="list.start"> De voorzitter, de plaatsvervangend voorzitter en de
                                 						  zittingsvoorzitters worden door Onze Minister benoemd, geschorst en ontslagen.
                                 						  De voorzitter en de plaatsvervangend voorzitter worden benoemd voor een tijdvak
                                 						  van zes jaar en kunnen voor maximaal een aansluitend tijdvak van zes jaar als
                                 						  voorzitter onderscheidenlijk plaatsvervangend voorzitter worden herbenoemd. De
                                 						  zittingsvoorzitters worden over de benoeming en herbenoeming van de voorzitter
                                 						  en de plaatsvervangend voorzitter gehoord. De zittingsvoorzitters worden
                                 						  benoemd voor een tijdvak van vier jaar en kunnen voor maximaal twee
                                 						  aansluitende tijdvakken van vier jaar als zittingsvoorzitter worden herbenoemd.
                                 						  Het bestuur wordt over de benoeming en herbenoeming van de zittingsvoorzitters
                                 						  gehoord.
                              </text:p>
                  </text:list-item>
                  <text:list-item text:start-value="2">
                    <text:p text:style-name="list.cont"> Aan de voorzitter en de zittingsvoorzitters moet op grond
                                 						  van het afleggen van een examen van een opleiding in het wetenschappelijk
                                 						  onderwijs door een universiteit dan wel de Open Universiteit waarop de Wet op
                                 						  het hoger onderwijs en wetenschappelijk onderzoek betrekking heeft, de graad
                                 						  Bachelor op het gebied van het recht en tevens de graad Master op het gebied
                                 						  van het recht zijn verleend, dan wel moeten die voorzitter en die
                                 						  zittingsvoorzitters op grond van het afleggen van een examen van een opleiding
                                 						  aan een universiteit dan wel de Open Universiteit waarop de Wet op het hoger
                                 						  onderwijs en wetenschappelijk onderzoek betrekking heeft, het recht om de titel
                                 						  meester te voeren hebben verkregen, of blijk hebben gegeven op andere wijze de
                                 						  voor de functie van voorzitter onderscheidenlijk zittingsvoorzitter benodigde
                                 						  kennis te hebben verworven.
                              </text:p>
                  </text:list-item>
                  <text:list-item text:start-value="3">
                    <text:p text:style-name="list.cont"> Onverminderd artikel 13, eerste lid, van de Kaderwet
                                 						  zelfstandige bestuursorganen, mogen de voorzitter, de plaatsvervangend
                                 						  voorzitter en de zittingsvoorzitters niet metterdaad betrokken zijn bij de
                                 						  uitoefening van een bedrijf dat werkzaam is of mede werkzaam is op het gebied
                                 						  van woonruimte, noch is het hen toegestaan beroepsmatig betrokken te zijn bij
                                 						  het beheer van en de beschikking over woonruimte dan wel deel uit te maken van
                                 						  het bestuur van een vereniging, vennootschap of stichting, die daarbij is
                                 						  betrokken.
                              </text:p>
                  </text:list-item>
                  <text:list-item text:start-value="4">
                    <text:p text:style-name="list.end"> De voorzitter, de plaatsvervangend voorzitter en de
                                 						  zittingsvoorzitters genieten een bezoldiging, een vergoeding voor reis- en
                                 						  verblijfkosten en verdere vergoedingen volgens bij ministeriële regeling te
                                 						  geven regels. Hun rechtspositie wordt nader geregeld bij algemene maatregel van
                                 						  bestuur.
                              </text:p>
                  </text:list-item>
                </text:list>
              </text:section>
              <text:section text:name="artikel.d18166e466" text:style-name="artikel">
                <text:h text:outline-level="5" text:style-name="artikel_kop">Artikel 3c
                        </text:h>
                <text:p text:style-name="artikel">Het bestuur geeft leiding aan de werkzaamheden van de
                           						huurcommissie en de administratieve ondersteuning.
                        </text:p>
              </text:section>
              <text:section text:name="artikel.d18166e476" text:style-name="artikel">
                <text:h text:outline-level="5" text:style-name="artikel_kop">Artikel 3d
                        </text:h>
                <text:list text:style-name="list-style-4">
                  <text:list-item text:start-value="1">
                    <text:p text:style-name="list.start"> De zittingsleden worden door Onze Minister benoemd,
                                 						  geschorst en ontslagen. Zij worden benoemd voor een tijdvak van vier jaar en
                                 						  kunnen voor maximaal twee aansluitende tijdvakken van vier jaar als zittingslid
                                 						  worden herbenoemd. Het bestuur wordt over de benoeming en de herbenoeming
                                 						  gehoord.
                              </text:p>
                  </text:list-item>
                  <text:list-item text:start-value="2">
                    <text:p text:style-name="list.cont"> Tot zittingslid worden slechts benoemd personen die over
                                 						  voldoende deskundigheid beschikken om bij te dragen aan een behoorlijke
                                 						  uitoefening van de ingevolge de wet aan de huurcommissie opgedragen taken.
                              </text:p>
                  </text:list-item>
                  <text:list-item text:start-value="3">
                    <text:p text:style-name="list.cont"> De benoeming van de zittingsleden geschiedt zodanig dat
                                 						  de belangen van de huurders, onderscheidenlijk de belangen van de
                                 						  verhuurders gelijkelijk in de huurcommissie zijn vertegenwoordigd.
                              </text:p>
                  </text:list-item>
                  <text:list-item text:start-value="4">
                    <text:p text:style-name="list.cont"> Onze Minister stelt met inachtneming van het derde lid
                                 						  bij iedere benoeming de door hem daartoe aangewezen organisaties, die geacht
                                 						  kunnen worden de belangen van de huurders, onderscheidenlijk de belangen van de
                                 						  verhuurders, te behartigen, gedurende negen weken in de gelegenheid een
                                 						  aanbeveling te doen. Indien meer dan één organisatie is aangewezen om een
                                 						  aanbeveling te doen, stelt Onze Minister de betrokken organisaties slechts in
                                 						  de gelegenheid gezamenlijk een aanbeveling te doen. Bij het doen
                                 						  van een aanbeveling wordt rekening gehouden met het tweede
                                 						  lid.
                              </text:p>
                  </text:list-item>
                  <text:list-item text:start-value="5">
                    <text:p text:style-name="list.cont"> Onze Minister neemt binnen zes weken na het verstrijken
                                 						  van de in het vierde lid bedoelde termijn een beslissing over de
                                 						  benoeming.
                              </text:p>
                  </text:list-item>
                  <text:list-item text:start-value="6">
                    <text:p text:style-name="list.end"> De zittingsleden genieten een vergoeding voor reis- en
                                 						  verblijfkosten en verdere vergoedingen volgens bij ministeriële regeling te
                                 						  geven regels.
                              </text:p>
                  </text:list-item>
                </text:list>
              </text:section>
              <text:section text:name="artikel.d18166e542" text:style-name="artikel">
                <text:h text:outline-level="5" text:style-name="artikel_kop">Artikel 3e
                        </text:h>
                <text:p text:style-name="artikel">Onverminderd artikel 12, tweede lid, van de Kaderwet
                           						zelfstandige bestuursorganen, worden de voorzitter, de plaatsvervangend
                           						voorzitter en de zittingsvoorzitters ook ontslagen indien zij de leeftijd van
                           						zeventig jaren hebben bereikt.
                        </text:p>
              </text:section>
              <text:section text:name="artikel.d18166e552" text:style-name="artikel">
                <text:h text:outline-level="5" text:style-name="artikel_kop">Artikel 3f
                        </text:h>
                <text:list text:style-name="list-style-5">
                  <text:list-item text:start-value="1">
                    <text:p text:style-name="list.start"> Het bestuur stelt een bestuursreglement vast, gehoord de
                                 						  zittingsvoorzitters. Het reglement behoeft de goedkeuring van Onze Minister.
                                 						  Artikel 11, tweede lid, van de Kaderwet zelfstandige bestuursorganen is van
                                 						  overeenkomstige toepassing.
                              </text:p>
                  </text:list-item>
                  <text:list-item text:start-value="2">
                    <text:p text:style-name="list.end"> In het bestuursreglement worden de hoofdlijnen van de
                                 						  inrichting en de werkwijze van de organisatie van de huurcommissie, alsmede de
                                 						  zittingslocaties vastgesteld.
                              </text:p>
                  </text:list-item>
                </text:list>
              </text:section>
              <text:section text:name="artikel.d18166e578" text:style-name="artikel">
                <text:h text:outline-level="5" text:style-name="artikel_kop">Artikel 3g
                        </text:h>
                <text:list text:style-name="list-style-6">
                  <text:list-item text:start-value="1">
                    <text:p text:style-name="list.start"> Er is een Raad van Advies. De Raad bestaat uit negen
                                 						  leden, die afkomstig zijn uit de door Onze Minister aangewezen organisaties van
                                 						  huurders en verhuurders en onafhankelijke organisaties of personen, waarbij die
                                 						  organisaties van huurders en verhuurders in de Raad gelijkelijk
                                 						  zijn vertegenwoordigd. De leden hebben een deskundigheid die relevant is in het
                                 						  kader van de huurgeschillenbeslechting en mogen niet tegelijkertijd deel
                                 						  uitmaken van de huurcommissie of van een zittingscommissie.
                              </text:p>
                  </text:list-item>
                  <text:list-item text:start-value="2">
                    <text:p text:style-name="list.cont"> De leden worden door Onze Minister benoemd, geschorst en
                                 						  ontslagen. Zij worden benoemd voor een tijdvak van vier jaar en kunnen voor een
                                 						  aansluitend tijdvak van vier jaar als lid van de Raad worden herbenoemd.
                              </text:p>
                  </text:list-item>
                  <text:list-item text:start-value="3">
                    <text:p text:style-name="list.cont"> Onze Minister stelt met inachtneming van het eerste lid
                                 						  bij iedere benoeming de door hem daartoe aangewezen organisaties, die geacht
                                 						  kunnen worden de belangen van de huurders, onderscheidenlijk de belangen van de
                                 						  verhuurders, te behartigen dan wel onafhankelijk zijn, gedurende negen weken in
                                 						  de gelegenheid een aanbeveling te doen. Indien binnen een categorie van
                                 						  organisaties, die geacht kunnen worden de belangen van de huurders,
                                 						  onderscheidenlijk de belangen van de verhuurders, te behartigen, meer dan één
                                 						  organisatie is aangewezen om een aanbeveling te doen, stelt Onze Minister de
                                 						  betrokken organisaties slechts in de gelegenheid gezamenlijk een aanbeveling te
                                 						  doen.
                              </text:p>
                  </text:list-item>
                  <text:list-item text:start-value="4">
                    <text:p text:style-name="list.cont"> Onze Minister neemt binnen zes weken na het verstrijken
                                 						  van de in het derde lid bedoelde termijn een beslissing over de benoeming.
                              </text:p>
                  </text:list-item>
                  <text:list-item text:start-value="5">
                    <text:p text:style-name="list.cont"> De Raad adviseert het bestuur over algemene aspecten van
                                 						  de huurgeschillenbeslechting en kan het op verzoek dan wel uit eigen beweging
                                 						  in kennis stellen van de binnen de Raad levende standpunten. De Raad wordt
                                 						  voorts over de benoeming, de herbenoeming en het ontslag, behoudens het ontslag
                                 						  vanwege het bereiken van de voor hen geldende pensioengerechtigde leeftijd, van
                                 						  de voorzitter en de plaatsvervangend voorzitter gehoord. In het
                                 						  bestuursreglement, bedoeld in artikel 3f, worden nadere regels gesteld omtrent
                                 						  de uitoefening van de taken en de bevoegdheden van de Raad en de wijze waarop
                                 						  het bestuur met de Raad overleg voert.
                              </text:p>
                  </text:list-item>
                  <text:list-item text:start-value="6">
                    <text:p text:style-name="list.end"> Artikel 3d, zesde lid, is van overeenkomstige
                                 						  toepassing.
                              </text:p>
                  </text:list-item>
                </text:list>
              </text:section>
              <text:section text:name="artikel.d18166e639" text:style-name="artikel">
                <text:h text:outline-level="5" text:style-name="artikel_kop">Artikel 3h
                        </text:h>
                <text:p text:style-name="artikel">Onze Minister voorziet in de administratieve ondersteuning
                           						van de huurcommissie.
                        </text:p>
              </text:section>
              <text:section text:name="artikel.d18166e649" text:style-name="artikel">
                <text:h text:outline-level="5" text:style-name="artikel_kop">Artikel 3i
                        </text:h>
                <text:list text:style-name="list-style-7">
                  <text:list-item text:start-value="1">
                    <text:p text:style-name="list.start"> Het bestuur houdt een openbaar register aan, waarin met
                                 						  weglating van de namen van de betrokken huurders en verhuurders de slotwoorden
                                 						  van de uitspraken van de huurcommissie en van de voorzittersuitspraken zijn
                                 						  opgenomen.
                              </text:p>
                  </text:list-item>
                  <text:list-item text:start-value="2">
                    <text:p text:style-name="list.end"> Bij ministeriële regeling kunnen regels worden gegeven
                                 						  omtrent de inrichting van het register.
                              </text:p>
                  </text:list-item>
                </text:list>
              </text:section>
              <text:section text:name="artikel.d18166e675" text:style-name="artikel">
                <text:h text:outline-level="5" text:style-name="artikel_kop">Artikel 3j
                        </text:h>
                <text:list text:style-name="list-style-8">
                  <text:list-item text:start-value="1">
                    <text:p text:style-name="list.start"> In afwijking van artikel 22, eerste lid, van de Kaderwet
                                 						  zelfstandige bestuursorganen, strekt de bevoegdheid van Onze Minister tot het
                                 						  vernietigen van besluiten zich niet uit tot de uitspraken, de adviezen en de
                                 						  verklaringen van de huurcommissie onderscheidenlijk de voorzitter.
                              </text:p>
                  </text:list-item>
                  <text:list-item text:start-value="2">
                    <text:p text:style-name="list.end"> Onze Minister treedt bij de uitvoering van de
                                 						  bevoegdheden, toegedeeld bij of krachtens de wet en de in het eerste lid
                                 						  genoemde wet niet in de procedurele behandeling van, de inhoudelijke
                                 						  beoordeling van alsmede de beslissing in een concrete zaak of in categorieën
                                 						  van zaken.
                              </text:p>
                  </text:list-item>
                </text:list>
              </text:section>
            </text:section>
          </text:section>
        </text:section>
        <text:section text:name="wijzig-lid.d18166e705" text:style-name="wijzig-lid">
          <text:p text:style-name="lid">
                  <text:span text:style-name="lidnr">D<text:tab/>
                  </text:span>
               </text:p>
          <text:p text:style-name="wat">Het opschrift van paragraaf 2 (nieuw) van hoofdstuk II komt te
                  				luiden: <text:span text:style-name="cur">§ 2. Taken van de huurcommissie</text:span>.
               </text:p>
        </text:section>
        <text:section text:name="wijzig-lid.d18166e718" text:style-name="wijzig-lid">
          <text:p text:style-name="lid">
                  <text:span text:style-name="lidnr">E<text:tab/>
                  </text:span>
               </text:p>
          <text:p text:style-name="wat">In artikel 4, vierde lid, vervalt: van de huurcommissie.</text:p>
        </text:section>
        <text:section text:name="wijzig-lid.d18166e728" text:style-name="wijzig-lid">
          <text:p text:style-name="lid">
                  <text:span text:style-name="lidnr">F<text:tab/>
                  </text:span>
               </text:p>
          <text:p text:style-name="wat">Artikel 5 wordt als volgt gewijzigd:</text:p>
          <text:section text:name="wijziging.d18166e737" text:style-name="wijziging">
            <text:p text:style-name="wat-labeled">1. Het derde lid, derde volzin, komt te luiden: Bij ministeriële
                     				  regeling kunnen voor de uitvoering van de in de eerste volzin bedoelde taak
                     				  nadere regels worden gegeven.
                  </text:p>
          </text:section>
          <text:section text:name="wijziging.d18166e745" text:style-name="wijziging">
            <text:p text:style-name="wat-labeled">2. Het vierde lid vervalt onder vernummering van het vijfde lid
                     				  tot vierde lid.
                  </text:p>
          </text:section>
        </text:section>
        <text:section text:name="wijzig-lid.d18166e754" text:style-name="wijzig-lid">
          <text:p text:style-name="lid">
                  <text:span text:style-name="lidnr">G<text:tab/>
                  </text:span>
               </text:p>
          <text:p text:style-name="wat">Artikel 6 wordt als volgt gewijzigd:</text:p>
          <text:section text:name="wijziging.d18166e763" text:style-name="wijziging">
            <text:p text:style-name="wat-labeled">1. Voor de tekst wordt de aanduiding «1.» geplaatst.
                  </text:p>
          </text:section>
          <text:section text:name="wijziging.d18166e771" text:style-name="wijziging">
            <text:p text:style-name="wat-labeled">2. In het eerste lid, aanhef (nieuw), vervalt: van de
                     				  huurcommissie.
                  </text:p>
          </text:section>
          <text:section text:name="wijziging.d18166e779" text:style-name="wijziging">
            <text:p text:style-name="wat-labeled">3. Na het eerste lid (nieuw) wordt een lid toegevoegd,
                     				  luidende:
                  </text:p>
            <text:section text:name="artikeltekst.d18166e786" text:style-name="wijziging.block">
              <text:list text:style-name="list-style-9">
                <text:list-item text:start-value="2">
                  <text:p text:style-name="list.single"> De voorzitter kan zich bij de uitoefening van de taken,
                              						bedoeld in het eerste lid, laten vervangen door een zittingsvoorzitter.
                           </text:p>
                </text:list-item>
              </text:list>
            </text:section>
          </text:section>
        </text:section>
        <text:section text:name="wijzig-lid.d18166e802" text:style-name="wijzig-lid">
          <text:p text:style-name="lid">
                  <text:span text:style-name="lidnr">H<text:tab/>
                  </text:span>
               </text:p>
          <text:p text:style-name="wat">Artikel 7 wordt als volgt gewijzigd:</text:p>
          <text:section text:name="wijziging.d18166e811" text:style-name="wijziging">
            <text:p text:style-name="wat-labeled">1. Het eerste lid komt te luiden:
                  </text:p>
            <text:section text:name="artikeltekst.d18166e818" text:style-name="wijziging.block">
              <text:list text:style-name="list-style-10">
                <text:list-item text:start-value="1">
                  <text:p text:style-name="list.single"> Voor het door de huurcommissie doen van een uitspraak, met
                              						uitzondering van een uitspraak als bedoeld in artikel 4, vierde lid, en 5,
                              						eerste lid, is door de verzoeker een voorschot op de voor hem geldende
                              						vergoeding aan de Staat, bedoeld in het tweede lid, verschuldigd of door de
                              						partij die niet de verzoeker is, de voor hem geldende vergoeding, bedoeld in
                              						dat lid. Het bedrag van dat voorschot en die vergoeding wordt bij algemene
                              						maatregel van bestuur vastgesteld, mede aan de hand van het gegeven of de
                              						verzoeker of de partij die niet de verzoeker is een natuurlijke persoon of een
                              						rechtspersoon is.
                           </text:p>
                </text:list-item>
              </text:list>
            </text:section>
          </text:section>
          <text:section text:name="wijziging.d18166e833" text:style-name="wijziging">
            <text:p text:style-name="wat-labeled">2. Het tweede lid wordt als volgt gewijzigd:
                  </text:p>
          </text:section>
          <text:section text:name="wijziging.d18166e841" text:style-name="wijziging">
            <text:p text:style-name="wat-labeled">a. De eerste volzin komt te luiden: Bij het doen van een
                     				  uitspraak geeft de huurcommissie gemotiveerd aan welke partij en tot welk
                     				  bedrag een vergoeding aan de Staat verschuldigd is.
                  </text:p>
          </text:section>
          <text:section text:name="wijziging.d18166e850" text:style-name="wijziging">
            <text:p text:style-name="wat-labeled">b. In de tweede volzin wordt «de verzoeker indien deze» vervangen
                     				  door: de partij die.
                  </text:p>
          </text:section>
          <text:section text:name="wijziging.d18166e858" text:style-name="wijziging">
            <text:p text:style-name="wat-labeled">c. In de derde volzin wordt «de verzoeker» vervangen door «elke
                     				  partij» en wordt «de vergoeding» vervangen door: de voor hem geldende
                     				  vergoeding.
                  </text:p>
          </text:section>
          <text:section text:name="wijziging.d18166e866" text:style-name="wijziging">
            <text:p text:style-name="wat-labeled">d. In de vierde volzin vervalt: van de huurcommissie.
                  </text:p>
          </text:section>
          <text:section text:name="wijziging.d18166e874" text:style-name="wijziging">
            <text:p text:style-name="wat-labeled">3. Het derde lid vervalt onder vernummering van het vierde tot en
                     				  met zevende lid tot derde tot en met zesde lid.
                  </text:p>
          </text:section>
          <text:section text:name="wijziging.d18166e882" text:style-name="wijziging">
            <text:p text:style-name="wat-labeled">4. Het derde lid (nieuw) komt te luiden:
                  </text:p>
            <text:section text:name="artikeltekst.d18166e889" text:style-name="wijziging.block">
              <text:list text:style-name="list-style-11">
                <text:list-item text:start-value="3">
                  <text:p text:style-name="list.start"> Indien naar het oordeel van de huurcommissie, gelet op de
                              						strekking van het verzoekschrift,
                           </text:p>
                  <text:list>
                    <text:list-item text:start-value="1">
                      <text:p text:style-name="list.start">de verzoeker de geheel of voor het grootste deel in het
                                    							 gelijk gestelde partij is, wordt:
                                 </text:p>
                      <text:list>
                        <text:list-item text:start-value="1">
                          <text:p text:style-name="list.start">de bij wijze van voorschot betaalde voor hem
                                          								  geldende vergoeding terugbetaald, en
                                       </text:p>
                        </text:list-item>
                        <text:list-item text:start-value="2">
                          <text:p text:style-name="list.cont">bij de partij die niet de verzoeker is, de voor hem
                                          								  geldende vergoeding ingevorderd, dan wel
                                       </text:p>
                        </text:list-item>
                      </text:list>
                    </text:list-item>
                    <text:list-item text:start-value="2">
                      <text:p text:style-name="list.cont">beide partijen in ongeveer gelijke mate in het ongelijk
                                    							 worden gesteld, wordt:
                                 </text:p>
                      <text:list>
                        <text:list-item text:start-value="1">
                          <text:p text:style-name="list.cont">de helft van de bij wijze van voorschot door de
                                          								  verzoeker betaalde voor hem geldende vergoeding terugbetaald, en
                                       </text:p>
                        </text:list-item>
                        <text:list-item text:start-value="2">
                          <text:p text:style-name="list.end">bij de partij die niet de verzoeker is, de helft
                                          								  van de voor hem geldende vergoeding ingevorderd.
                                       </text:p>
                        </text:list-item>
                      </text:list>
                    </text:list-item>
                  </text:list>
                </text:list-item>
              </text:list>
            </text:section>
          </text:section>
          <text:section text:name="wijziging.d18166e961" text:style-name="wijziging">
            <text:p text:style-name="wat-labeled">5. In het vierde lid (nieuw) wordt «De huurcommissie» vervangen
                     				  door: Het bestuur.
                  </text:p>
          </text:section>
          <text:section text:name="wijziging.d18166e970" text:style-name="wijziging">
            <text:p text:style-name="wat-labeled">6. In het vijfde lid (nieuw) wordt «vijfde lid» vervangen door
                     				  «vierde lid» en wordt na «verklaard» toegevoegd: , tenzij redelijkerwijs niet
                     				  kan worden geoordeeld dat de verzoeker in verzuim is geweest.
                  </text:p>
          </text:section>
          <text:section text:name="wijziging.d18166e978" text:style-name="wijziging">
            <text:p text:style-name="wat-labeled">7. Na het zesde lid (nieuw) wordt een lid ingevoegd,
                     				  luidende:
                  </text:p>
            <text:section text:name="artikeltekst.d18166e985" text:style-name="wijziging.block">
              <text:list text:style-name="list-style-12">
                <text:list-item text:start-value="7">
                  <text:p text:style-name="list.single"> Het bestuur roept de partij die niet de verzoeker is bij
                              						schriftelijk bericht op tot betaling van de in het derde lid, onderdeel a,
                              						onder 2°, of onderdeel b, onder 2°, bedoelde vergoeding binnen vier weken na de
                              						datum van verzending van dat bericht. Onze Minister kan die vergoeding
                              						invorderen bij dwangbevel.
                           </text:p>
                </text:list-item>
              </text:list>
            </text:section>
          </text:section>
          <text:section text:name="wijziging.d18166e1000" text:style-name="wijziging">
            <text:p text:style-name="wat-labeled">8. Het achtste lid komt te luiden:
                  </text:p>
            <text:section text:name="artikeltekst.d18166e1007" text:style-name="wijziging.block">
              <text:list text:style-name="list-style-13">
                <text:list-item text:start-value="8">
                  <text:p text:style-name="list.single"> De voorzitter is bevoegd op verzoek van de verzoeker of de
                              						partij die niet de verzoeker is, indien deze een natuurlijk persoon is,
                              						vrijstelling te verlenen van de aan de Staat verschuldigde vergoeding, bedoeld
                              						in het eerste lid en tweede lid. Zolang niet is beslist op een aanvraag om
                              						vrijstelling, wordt de in het vierde en zevende lid genoemde termijn
                              						opgeschort. Bij ministeriële regeling wordt bepaald in welke gevallen de
                              						voorzitter van de bevoegdheid, bedoeld in de eerste volzin, gebruik kan maken.
                              						Artikel 6, tweede lid, is van overeenkomstige toepassing.
                           </text:p>
                </text:list-item>
              </text:list>
            </text:section>
          </text:section>
          <text:section text:name="wijziging.d18166e1022" text:style-name="wijziging">
            <text:p text:style-name="wat-labeled">9. Na het achtste lid wordt een lid toegevoegd, luidende:
                  </text:p>
            <text:section text:name="artikeltekst.d18166e1029" text:style-name="wijziging.block">
              <text:list text:style-name="list-style-14">
                <text:list-item text:start-value="9">
                  <text:p text:style-name="list.single"> De huurcommissie kan bij gelijkluidende of nagenoeg
                              						gelijkluidende verzoeken ten aanzien van de partij die niet de verzoeker is en
                              						een rechtspersoon is, indien deze, naar het oordeel van de
                              						huurcommissie, gelet op de strekking van het verzoekschrift, de geheel of voor
                              						het grootste deel in het ongelijk gestelde partij is, dan wel in ongeveer
                              						gelijke mate als de partij die de verzoeker is in het ongelijk wordt gesteld,
                              						afwijken van het eerste lid, eerste volzin, voor zover toepassing gelet op het
                              						belang dat die volzin beoogt te beschermen naar haar oordeel zal leiden tot een
                              						onbillijkheid van overwegende aard.
                           </text:p>
                </text:list-item>
              </text:list>
            </text:section>
          </text:section>
        </text:section>
        <text:section text:name="wijzig-lid.d18166e1049" text:style-name="wijzig-lid">
          <text:p text:style-name="lid">
                  <text:span text:style-name="lidnr">I<text:tab/>
                  </text:span>
               </text:p>
          <text:p text:style-name="wat">Artikel 8 komt te luiden:</text:p>
          <text:section text:name="wijziging.d18166e1058" text:style-name="wijziging">
            <text:section text:name="artikel.d18166e1060" text:style-name="wijziging.block">
              <text:h text:outline-level="4" text:style-name="artikel_kop">Artikel 8
                     </text:h>
              <text:p text:style-name="artikel">Voor het door de huurcommissie uitbrengen van een advies als
                        					 bedoeld in artikel 5, vierde lid, is door de verzoeker een vergoeding aan de
                        					 Staat verschuldigd, waarvan het bedrag bij algemene maatregel van bestuur wordt
                        					 vastgesteld, mede aan de hand van het gegeven of de verzoeker een natuurlijke
                        					 persoon of een rechtspersoon is.
                     </text:p>
            </text:section>
          </text:section>
        </text:section>
        <text:section text:name="wijzig-lid.d18166e1073" text:style-name="wijzig-lid">
          <text:p text:style-name="lid">
                  <text:span text:style-name="lidnr">J<text:tab/>
                  </text:span>
               </text:p>
          <text:p text:style-name="wat">Artikel 9 komt te luiden:</text:p>
          <text:section text:name="wijziging.d18166e1082" text:style-name="wijziging">
            <text:section text:name="artikel.d18166e1084" text:style-name="wijziging.block">
              <text:h text:outline-level="4" text:style-name="artikel_kop">Artikel 9
                     </text:h>
              <text:list text:style-name="list-style-15">
                <text:list-item text:start-value="1">
                  <text:p text:style-name="list.start"> Een verzoek aan de huurcommissie wordt schriftelijk
                              						ingediend.
                           </text:p>
                </text:list-item>
                <text:list-item text:start-value="2">
                  <text:p text:style-name="list.end"> De huurcommissie toetst bij aan haar gedane verzoeken of
                              						voldaan is aan de voor die verzoeken bij of krachtens titel 4 van Boek 7 van
                              						het Burgerlijk Wetboek en bij of krachtens deze wet gestelde
                              						voorschriften.
                           </text:p>
                </text:list-item>
              </text:list>
            </text:section>
          </text:section>
        </text:section>
        <text:section text:name="wijzig-lid.d18166e1112" text:style-name="wijzig-lid">
          <text:p text:style-name="lid">
                  <text:span text:style-name="lidnr">Ja<text:tab/>
                  </text:span>
               </text:p>
          <text:p text:style-name="wat">Na artikel 9 wordt een artikel ingevoegd, luidende:</text:p>
          <text:section text:name="wijziging.d18166e1121" text:style-name="wijziging">
            <text:section text:name="artikel.d18166e1123" text:style-name="wijziging.block">
              <text:h text:outline-level="4" text:style-name="artikel_kop">Artikel 9a
                     </text:h>
              <text:list text:style-name="list-style-16">
                <text:list-item text:start-value="1">
                  <text:p text:style-name="list.start"> Indien binnen een wooncomplex als bedoeld in artikel 1 van
                              						de Wet op het overleg huurders verhuurder sprake is van gelijkluidende of
                              						nagenoeg gelijkluidende verzoeken kunnen deze door de partijen die natuurlijke
                              						personen zijn, collectief worden ingediend. Die partijen zijn daarbij elk het
                              						voorschot op de vergoeding aan de Staat, bedoeld in artikel 7, tweede lid,
                              						verschuldigd.
                           </text:p>
                </text:list-item>
                <text:list-item text:start-value="2">
                  <text:p text:style-name="list.cont"> Indien het verzoek naar het oordeel van de voorzitter niet
                              						voldoet aan de in het eerste lid genoemde vereisten, wordt het verzoek opgevat
                              						als per afzonderlijke woonruimte of groep van woonruimten ingediend. Artikel 6,
                              						tweede lid, is van overeenkomstige toepassing.
                           </text:p>
                </text:list-item>
                <text:list-item text:start-value="3">
                  <text:p text:style-name="list.end"> De huurcommissie kan ten aanzien van de partijen, bedoeld
                              						in het eerste lid, indien die, naar het oordeel van de huurcommissie, gelet op
                              						de strekking van het verzoekschrift , de geheel of voor het grootste deel in
                              						het ongelijk gestelde partijen zijn, dan wel in ongeveer gelijke mate als de
                              						partij die niet de verzoeker is in het ongelijk worden gesteld, afwijken van
                              						artikel 7, eerste lid, eerste volzin, voor zover toepassing gelet op het belang
                              						dat die volzin beoogt te beschermen naar haar oordeel zal leiden tot een
                              						onbillijkheid van overwegende aard.
                           </text:p>
                </text:list-item>
              </text:list>
            </text:section>
          </text:section>
        </text:section>
        <text:section text:name="wijzig-lid.d18166e1159" text:style-name="wijzig-lid">
          <text:p text:style-name="lid">
                  <text:span text:style-name="lidnr">K<text:tab/>
                  </text:span>
               </text:p>
          <text:p text:style-name="wat">In artikel 10, tweede lid, wordt «Bij regeling van Onze
                  				Minister» vervangen door: Bij ministeriële regeling.
               </text:p>
        </text:section>
        <text:section text:name="wijzig-lid.d18166e1169" text:style-name="wijzig-lid">
          <text:p text:style-name="lid">
                  <text:span text:style-name="lidnr">L<text:tab/>
                  </text:span>
               </text:p>
          <text:p text:style-name="wat">In artikel 11, eerste lid, tweede volzin, wordt «artikel 6,
                  				aanhef en onderdeel b» vervangen door «artikel 6, eerste lid, aanhef en
                  				onderdeel b» en vervalt: van de huurcommissie.
               </text:p>
        </text:section>
        <text:section text:name="wijzig-lid.d18166e1179" text:style-name="wijzig-lid">
          <text:p text:style-name="lid">
                  <text:span text:style-name="lidnr">M<text:tab/>
                  </text:span>
               </text:p>
          <text:p text:style-name="wat">Artikel 20 wordt als volgt gewijzigd:</text:p>
          <text:section text:name="wijziging.d18166e1188" text:style-name="wijziging">
            <text:p text:style-name="wat-labeled">1. In het eerste lid, aanhef, vervalt «van de huurcommissie»,
                     				  wordt «artikel 7, vijfde lid» vervangen door «artikel 7, vierde lid» en wordt
                     				  na «ontvangen,» ingevoegd: of binnen vier weken na het voorbereidend onderzoek,
                     				  bedoeld in artikel 28,.
                  </text:p>
          </text:section>
          <text:section text:name="wijziging.d18166e1196" text:style-name="wijziging">
            <text:p text:style-name="wat-labeled">2. Het derde lid komt te luiden:
                  </text:p>
            <text:section text:name="artikeltekst.d18166e1203" text:style-name="wijziging.block">
              <text:list text:style-name="list-style-17">
                <text:list-item text:start-value="3">
                  <text:p text:style-name="list.single"> De voorzitter vermeldt in voorkomende gevallen in de
                              						uitspraak tot welke huurprijs zijn uitspraak leidt, alsmede de datum van
                              						ingang.
                           </text:p>
                </text:list-item>
              </text:list>
            </text:section>
          </text:section>
          <text:section text:name="wijziging.d18166e1218" text:style-name="wijziging">
            <text:p text:style-name="wat-labeled">3. Het vijfde lid komt te luiden:
                  </text:p>
            <text:section text:name="artikeltekst.d18166e1225" text:style-name="wijziging.block">
              <text:list text:style-name="list-style-18">
                <text:list-item text:start-value="5">
                  <text:p text:style-name="list.single"> Het bestuur zendt onverwijld bij aangetekende brief of bij
                              						brief met ontvangstbevestiging een afschrift van de voorzittersuitspraak aan
                              						partijen.
                           </text:p>
                </text:list-item>
              </text:list>
            </text:section>
          </text:section>
          <text:section text:name="wijziging.d18166e1241" text:style-name="wijziging">
            <text:p text:style-name="wat-labeled">4. Het zesde lid wordt als volgt gewijzigd:
                  </text:p>
          </text:section>
          <text:section text:name="wijziging.d18166e1249" text:style-name="wijziging">
            <text:p text:style-name="wat-labeled">a. In de eerste volzin vervalt: van de voorzitter van de
                     				  huurcommissie.
                  </text:p>
          </text:section>
          <text:section text:name="wijziging.d18166e1257" text:style-name="wijziging">
            <text:p text:style-name="wat-labeled">b. In de tweede volzin vervalt: van de huurcommissie.
                  </text:p>
          </text:section>
          <text:section text:name="wijziging.d18166e1265" text:style-name="wijziging">
            <text:p text:style-name="wat-labeled">5. In het zevende lid vervalt: van de voorzitter van de
                     				  huurcommissie.
                  </text:p>
          </text:section>
          <text:section text:name="wijziging.d18166e1273" text:style-name="wijziging">
            <text:p text:style-name="wat-labeled">6. In het achtste lid wordt «de voorzitter van de huurcommissie»
                     				  vervangen door: de voorzitter.
                  </text:p>
          </text:section>
        </text:section>
        <text:section text:name="wijzig-lid.d18166e1282" text:style-name="wijzig-lid">
          <text:p text:style-name="lid">
                  <text:span text:style-name="lidnr">N<text:tab/>
                  </text:span>
               </text:p>
          <text:p text:style-name="wat">Het opschrift van hoofdstuk V komt te luiden: <text:span text:style-name="Strong_Emphasis">HOOFDSTUK V. WERKWIJZE VAN DE HUURCOMMISSIE</text:span>.
               </text:p>
        </text:section>
        <text:section text:name="wijzig-lid.d18166e1296" text:style-name="wijzig-lid">
          <text:p text:style-name="lid">
                  <text:span text:style-name="lidnr">O<text:tab/>
                  </text:span>
               </text:p>
          <text:p text:style-name="wat">Het opschrift van § 1 van hoofdstuk V komt te luiden:
                  				<text:span text:style-name="cur">§ 1. Algemene bepalingen</text:span>.
               </text:p>
        </text:section>
        <text:section text:name="wijzig-lid.d18166e1309" text:style-name="wijzig-lid">
          <text:p text:style-name="lid">
                  <text:span text:style-name="lidnr">P<text:tab/>
                  </text:span>
               </text:p>
          <text:p text:style-name="wat">De artikelen 21 tot en met 27 worden vervangen door twee
                  				artikelen, luidende:
               </text:p>
          <text:section text:name="wijziging.d18166e1318" text:style-name="wijziging">
            <text:section text:name="artikel.d18166e1320" text:style-name="wijziging.block">
              <text:h text:outline-level="4" text:style-name="artikel_kop">Artikel 21
                     </text:h>
              <text:list text:style-name="list-style-19">
                <text:list-item text:start-value="1">
                  <text:p text:style-name="list.start"> Het bestuur vormt voor de behandeling van zaken ter zitting
                              						bij bestuursreglement als bedoeld in artikel 3f zittingscommissies.
                           </text:p>
                </text:list-item>
                <text:list-item text:start-value="2">
                  <text:p text:style-name="list.end"> De zittingscommissie houdt zitting in het arrondissement
                              						waarbinnen de woonruimte waarop het geschil betrekking heeft, is gelegen.
                              						Indien daartoe aanleiding bestaat kan het bestuur bepalen dat de
                              						zittingscommissie zitting houdt in een ander arrondissement dat binnen een
                              						redelijke afstand van die woonruimte ligt, waarbij een goede balans tussen
                              						enerzijds de laagdrempeligheid van de huurcommissie en anderzijds een
                              						efficiënte werkwijze wordt bevorderd.
                           </text:p>
                </text:list-item>
              </text:list>
            </text:section>
            <text:section text:name="artikel.d18166e1346" text:style-name="wijziging.block">
              <text:h text:outline-level="4" text:style-name="artikel_kop">Artikel 22
                     </text:h>
              <text:list text:style-name="list-style-20">
                <text:list-item text:start-value="1">
                  <text:p text:style-name="list.start"> De zittingscommissie houdt zitting en beraadslaagt met een
                              						zittingsvoorzitter en twee zittingsleden, waarvan een zittingslid afkomstig is
                              						uit de kring van huurders en een zittingslid afkomstig is uit de kring van
                              						verhuurders.
                           </text:p>
                </text:list-item>
                <text:list-item text:start-value="2">
                  <text:p text:style-name="list.end"> De voorzitter kan optreden als zittingsvoorzitter.
                           </text:p>
                </text:list-item>
              </text:list>
            </text:section>
          </text:section>
        </text:section>
        <text:section text:name="wijzig-lid.d18166e1376" text:style-name="wijzig-lid">
          <text:p text:style-name="lid">
                  <text:span text:style-name="lidnr">Q<text:tab/>
                  </text:span>
               </text:p>
          <text:p text:style-name="wat">Het opschrift van § 2 van hoofdstuk V komt te luiden:
                  				<text:span text:style-name="cur">§ 2. De voorbereiding van de zitting</text:span>.
               </text:p>
        </text:section>
        <text:section text:name="wijzig-lid.d18166e1389" text:style-name="wijzig-lid">
          <text:p text:style-name="lid">
                  <text:span text:style-name="lidnr">R<text:tab/>
                  </text:span>
               </text:p>
          <text:p text:style-name="wat">Artikel 28 wordt als volgt gewijzigd:</text:p>
          <text:section text:name="wijziging.d18166e1398" text:style-name="wijziging">
            <text:p text:style-name="wat-labeled">1. In het eerste lid wordt «in kennis gesteld» vervangen door:
                     				  door het bestuur in kennis gesteld.
                  </text:p>
          </text:section>
          <text:section text:name="wijziging.d18166e1406" text:style-name="wijziging">
            <text:p text:style-name="wat-labeled">2. Het tweede lid komt te luiden:
                  </text:p>
            <text:section text:name="artikeltekst.d18166e1413" text:style-name="wijziging.block">
              <text:list text:style-name="list-style-21">
                <text:list-item text:start-value="2">
                  <text:p text:style-name="list.single"> Het voorbereidend onderzoek wordt ingesteld door het
                              						bestuur. In bijzondere gevallen kan de zittingsvoorzitter het onderzoek
                              						instellen.
                           </text:p>
                </text:list-item>
              </text:list>
            </text:section>
          </text:section>
          <text:section text:name="wijziging.d18166e1428" text:style-name="wijziging">
            <text:p text:style-name="wat-labeled">3. Het derde lid vervalt onder vernummering van het vierde tot en
                     				  met zevende lid tot derde tot en met zesde lid.
                  </text:p>
          </text:section>
          <text:section text:name="wijziging.d18166e1437" text:style-name="wijziging">
            <text:p text:style-name="wat-labeled">4. Het derde lid (nieuw) komt te luiden:
                  </text:p>
            <text:section text:name="artikeltekst.d18166e1444" text:style-name="wijziging.block">
              <text:list text:style-name="list-style-22">
                <text:list-item text:start-value="3">
                  <text:p text:style-name="list.single"> Van het voorbereidend onderzoek wordt een schriftelijk
                              						rapport opgemaakt.
                           </text:p>
                </text:list-item>
              </text:list>
            </text:section>
          </text:section>
          <text:section text:name="wijziging.d18166e1459" text:style-name="wijziging">
            <text:p text:style-name="wat-labeled">5. Het vierde lid (nieuw) komt te luiden:
                  </text:p>
            <text:section text:name="artikeltekst.d18166e1466" text:style-name="wijziging.block">
              <text:list text:style-name="list-style-23">
                <text:list-item text:start-value="4">
                  <text:p text:style-name="list.single"> In de gevallen waarin de voorzitter geen uitspraak als
                              						bedoeld in artikel 20, eerste lid, doet, bepaalt het bestuur de dag en het uur,
                              						waarop het verzoek ter zitting van een zittingscommissie zal worden behandeld,
                              						zodra het voorbereidend onderzoek naar het oordeel van de voorzitter voltooid
                              						is, of, indien dit onderzoek ingevolge het eerste lid niet wordt ingesteld,
                              						reeds aanstonds.
                           </text:p>
                </text:list-item>
              </text:list>
            </text:section>
          </text:section>
          <text:section text:name="wijziging.d18166e1481" text:style-name="wijziging">
            <text:p text:style-name="wat-labeled">6. Het vijfde lid (nieuw) komt te luiden:
                  </text:p>
            <text:section text:name="artikeltekst.d18166e1488" text:style-name="wijziging.block">
              <text:list text:style-name="list-style-24">
                <text:list-item text:start-value="5">
                  <text:p text:style-name="list.single"> Het bestuur legt de op de zaak betrekking hebbende stukken
                              						tot de dag van de zitting ter inzage voor partijen of hun schriftelijk
                              						gemachtigden.
                           </text:p>
                </text:list-item>
              </text:list>
            </text:section>
          </text:section>
          <text:section text:name="wijziging.d18166e1503" text:style-name="wijziging">
            <text:p text:style-name="wat-labeled">7. Het zesde lid (nieuw) wordt als volgt gewijzigd:
                  </text:p>
          </text:section>
          <text:section text:name="wijziging.d18166e1511" text:style-name="wijziging">
            <text:p text:style-name="wat-labeled">a. In de eerste volzin wordt «De secretaris» vervangen door: Het
                     				  bestuur.
                  </text:p>
          </text:section>
          <text:section text:name="wijziging.d18166e1519" text:style-name="wijziging">
            <text:p text:style-name="wat-labeled">b. In de tweede volzin wordt «vierde lid» vervangen door: derde
                     				  lid.
                  </text:p>
          </text:section>
          <text:section text:name="wijziging.d18166e1528" text:style-name="wijziging">
            <text:p text:style-name="wat-labeled">c. In de derde volzin wordt «zesde lid» vervangen door: vijfde
                     				  lid.
                  </text:p>
          </text:section>
        </text:section>
        <text:section text:name="wijzig-lid.d18166e1537" text:style-name="wijzig-lid">
          <text:p text:style-name="lid">
                  <text:span text:style-name="lidnr">S<text:tab/>
                  </text:span>
               </text:p>
          <text:p text:style-name="wat">In artikel 29 vervalt: van de huurcommissie.</text:p>
        </text:section>
        <text:section text:name="wijzig-lid.d18166e1547" text:style-name="wijzig-lid">
          <text:p text:style-name="lid">
                  <text:span text:style-name="lidnr">T<text:tab/>
                  </text:span>
               </text:p>
          <text:p text:style-name="wat">In artikel 30, eerste lid, vervalt: door de huurcommissie.</text:p>
        </text:section>
        <text:section text:name="wijzig-lid.d18166e1558" text:style-name="wijzig-lid">
          <text:p text:style-name="lid">
                  <text:span text:style-name="lidnr">U<text:tab/>
                  </text:span>
               </text:p>
          <text:p text:style-name="wat">In artikel 31 wordt «voorzitter» telkens vervangen door
                  				«zittingsvoorzitter» en wordt «leden» telkens vervangen door:
                  				zittingsleden.
               </text:p>
        </text:section>
        <text:section text:name="wijzig-lid.d18166e1568" text:style-name="wijzig-lid">
          <text:p text:style-name="lid">
                  <text:span text:style-name="lidnr">V<text:tab/>
                  </text:span>
               </text:p>
          <text:p text:style-name="wat">Na artikel 31 wordt het opschrift van een paragraaf ingevoegd,
                  				luidende: <text:span text:style-name="cur">§ 3. De zitting</text:span>.
               </text:p>
        </text:section>
        <text:section text:name="wijzig-lid.d18166e1581" text:style-name="wijzig-lid">
          <text:p text:style-name="lid">
                  <text:span text:style-name="lidnr">W<text:tab/>
                  </text:span>
               </text:p>
          <text:p text:style-name="wat">Artikel 32 wordt als volgt gewijzigd:</text:p>
          <text:section text:name="wijziging.d18166e1590" text:style-name="wijziging">
            <text:p text:style-name="wat-labeled">1. In het eerste lid wordt «de huurcommissie» vervangen door: een
                     				  zittingscommissie.
                  </text:p>
          </text:section>
          <text:section text:name="wijziging.d18166e1598" text:style-name="wijziging">
            <text:p text:style-name="wat-labeled">2. In het tweede lid wordt «huurcommissie» vervangen door:
                     				  zittingscommissie.
                  </text:p>
          </text:section>
        </text:section>
        <text:section text:name="wijzig-lid.d18166e1607" text:style-name="wijzig-lid">
          <text:p text:style-name="lid">
                  <text:span text:style-name="lidnr">X<text:tab/>
                  </text:span>
               </text:p>
          <text:p text:style-name="wat">Artikel 33 vervalt.</text:p>
        </text:section>
        <text:section text:name="wijzig-lid.d18166e1617" text:style-name="wijzig-lid">
          <text:p text:style-name="lid">
                  <text:span text:style-name="lidnr">Y<text:tab/>
                  </text:span>
               </text:p>
          <text:p text:style-name="wat">Artikel 34 wordt als volgt gewijzigd:</text:p>
          <text:section text:name="wijziging.d18166e1626" text:style-name="wijziging">
            <text:p text:style-name="wat-labeled">1. Het eerste lid komt te luiden:
                  </text:p>
            <text:section text:name="artikeltekst.d18166e1633" text:style-name="wijziging.block">
              <text:list text:style-name="list-style-25">
                <text:list-item text:start-value="1">
                  <text:p text:style-name="list.single"> De zittingsvoorzitter heeft de leiding van de zitting.
                           </text:p>
                </text:list-item>
              </text:list>
            </text:section>
          </text:section>
          <text:section text:name="wijziging.d18166e1648" text:style-name="wijziging">
            <text:p text:style-name="wat-labeled">2. In het tweede lid wordt «voorzitter» telkens vervangen door
                     				  «zittingsvoorzitter», wordt «leden» vervangen door «zittingsleden» en wordt «de
                     				  huurcommissie» vervangen door: de zittingscommissie.
                  </text:p>
          </text:section>
          <text:section text:name="wijziging.d18166e1656" text:style-name="wijziging">
            <text:p text:style-name="wat-labeled">3. In het derde en vijfde lid wordt «voorzitter» vervangen door:
                     				  zittingsvoorzitter.
                  </text:p>
          </text:section>
          <text:section text:name="wijziging.d18166e1665" text:style-name="wijziging">
            <text:p text:style-name="wat-labeled">4. Het zesde lid komt te luiden:
                  </text:p>
            <text:section text:name="artikeltekst.d18166e1672" text:style-name="wijziging.block">
              <text:list text:style-name="list-style-26">
                <text:list-item text:start-value="6">
                  <text:p text:style-name="list.single"> Indien een nader onderzoek noodzakelijk blijkt of indien
                              						een onderzoek alsnog wenselijk wordt geacht, kan de zittingsvoorzitter tot het
                              						instellen daarvan besluiten. In dat geval zijn de verdere bepalingen over het
                              						voorbereidend onderzoek van overeenkomstige toepassing.
                           </text:p>
                </text:list-item>
              </text:list>
            </text:section>
          </text:section>
          <text:section text:name="wijziging.d18166e1687" text:style-name="wijziging">
            <text:p text:style-name="wat-labeled">5. In het zevende lid wordt «De huurcommissie» vervangen door
                     				  «Een zittingscommissie» en wordt «zesde lid» vervangen door: vijfde lid.
                  </text:p>
          </text:section>
        </text:section>
        <text:section text:name="wijzig-lid.d18166e1696" text:style-name="wijzig-lid">
          <text:p text:style-name="lid">
                  <text:span text:style-name="lidnr">Z<text:tab/>
                  </text:span>
               </text:p>
          <text:p text:style-name="wat">In artikel 35 wordt «de huurcommissie» vervangen door: een
                  				zittingscommissie.
               </text:p>
        </text:section>
        <text:section text:name="wijzig-lid.d18166e1707" text:style-name="wijzig-lid">
          <text:p text:style-name="lid">
                  <text:span text:style-name="lidnr">AA<text:tab/>
                  </text:span>
               </text:p>
          <text:p text:style-name="wat">Artikel 36 komt te luiden:</text:p>
          <text:section text:name="wijziging.d18166e1716" text:style-name="wijziging">
            <text:section text:name="artikel.d18166e1718" text:style-name="wijziging.block">
              <text:h text:outline-level="4" text:style-name="artikel_kop">Artikel 36
                     </text:h>
              <text:p text:style-name="artikel">Bij de zittingen is een ambtenaar van de administratieve
                        					 ondersteuning van de huurcommissie aanwezig. Hij houdt aantekening van al
                        					 hetgeen daar wordt behandeld met vermelding van de zakelijke inhoud van de
                        					 verklaringen van de door de zittingscommissie gehoorde personen.
                     </text:p>
            </text:section>
          </text:section>
        </text:section>
        <text:section text:name="wijzig-lid.d18166e1730" text:style-name="wijzig-lid">
          <text:p text:style-name="lid">
                  <text:span text:style-name="lidnr">BB<text:tab/>
                  </text:span>
               </text:p>
          <text:p text:style-name="wat">Na artikel 36 wordt het opschrift van een paragraaf ingevoegd,
                  				luidende: <text:span text:style-name="cur">§ 4. De uitspraak en verdere
                     				bepalingen</text:span>.
               </text:p>
        </text:section>
        <text:section text:name="wijzig-lid.d18166e1743" text:style-name="wijzig-lid">
          <text:p text:style-name="lid">
                  <text:span text:style-name="lidnr">CC<text:tab/>
                  </text:span>
               </text:p>
          <text:p text:style-name="wat">Artikel 37 wordt als volgt gewijzigd:</text:p>
          <text:section text:name="wijziging.d18166e1752" text:style-name="wijziging">
            <text:p text:style-name="wat-labeled">1. In het eerste lid wordt «artikel 7, vijfde lid» vervangen
                     				  door: artikel 7, vierde lid.
                  </text:p>
          </text:section>
          <text:section text:name="wijziging.d18166e1760" text:style-name="wijziging">
            <text:p text:style-name="wat-labeled">2. Het tweede lid, tweede volzin, komt te luiden: Zij worden door
                     				  de desbetreffende zittingsvoorzitter ondertekend.
                  </text:p>
          </text:section>
          <text:section text:name="wijziging.d18166e1768" text:style-name="wijziging">
            <text:p text:style-name="wat-labeled">3. In het derde lid wordt «De secretaris» vervangen door: Het
                     				  bestuur.
                  </text:p>
          </text:section>
          <text:section text:name="wijziging.d18166e1777" text:style-name="wijziging">
            <text:p text:style-name="wat-labeled">4. In het vijfde lid wordt «de secretaris» vervangen door: het
                     				  bestuur.
                  </text:p>
          </text:section>
        </text:section>
        <text:section text:name="wijzig-lid.d18166e1786" text:style-name="wijzig-lid">
          <text:p text:style-name="lid">
                  <text:span text:style-name="lidnr">DD<text:tab/>
                  </text:span>
               </text:p>
          <text:p text:style-name="wat">Artikel 38 komt te luiden:</text:p>
          <text:section text:name="wijziging.d18166e1795" text:style-name="wijziging">
            <text:section text:name="artikel.d18166e1797" text:style-name="wijziging.block">
              <text:h text:outline-level="4" text:style-name="artikel_kop">Artikel 38
                     </text:h>
              <text:p text:style-name="artikel">De voorzitter, de plaatsvervangend voorzitter, de
                        					 zittingsvoorzitters, de zittingsleden en de ambtenaren van de administratieve
                        					 ondersteuning mogen zich, indien dit de onpartijdigheid in gevaar brengt,
                        					 direct noch indirect in enig bijzonder onderhoud of gesprek inlaten met
                        					 partijen of hun raadslieden, noch enige bijzondere onderrichting, memorie of
                        					 geschriften aannemen over enige aangelegenheid, welke aanhangig is of waarvan
                        					 zij weten of vermoeden, dat deze aanhangig zal worden bij de
                        					 huurcommissie.
                     </text:p>
            </text:section>
          </text:section>
        </text:section>
        <text:section text:name="wijzig-lid.d18166e1809" text:style-name="wijzig-lid">
          <text:p text:style-name="lid">
                  <text:span text:style-name="lidnr">EE<text:tab/>
                  </text:span>
               </text:p>
          <text:p text:style-name="wat">Artikel 39 wordt als volgt gewijzigd:</text:p>
          <text:section text:name="wijziging.d18166e1818" text:style-name="wijziging">
            <text:p text:style-name="wat-labeled">1. Het eerste lid komt te luiden:
                  </text:p>
            <text:section text:name="artikeltekst.d18166e1825" text:style-name="wijziging.block">
              <text:list text:style-name="list-style-27">
                <text:list-item text:start-value="1">
                  <text:p text:style-name="list.single"> Het bestuur kan, voor zover dat redelijkerwijs voor de
                              						uitoefening van de taken van de huurcommissie, bedoeld in de artikelen 4,
                              						tweede tot en met vierde lid, en 5, en de taken van de voorzitter, bedoeld in
                              						artikel 6, eerste lid, nodig is, van de verhuurder inzage en het nemen van
                              						afschrift vorderen van boeken en andere zakelijke bescheiden.
                           </text:p>
                </text:list-item>
              </text:list>
            </text:section>
          </text:section>
          <text:section text:name="wijziging.d18166e1840" text:style-name="wijziging">
            <text:p text:style-name="wat-labeled">2. In het tweede lid wordt «de voorzitter van de huurcommissie»
                     				  vervangen door: het bestuur.
                  </text:p>
          </text:section>
        </text:section>
        <text:section text:name="wijzig-lid.d18166e1849" text:style-name="wijzig-lid">
          <text:p text:style-name="lid">
                  <text:span text:style-name="lidnr">FF<text:tab/>
                  </text:span>
               </text:p>
          <text:p text:style-name="wat">In artikel 40 wordt «De voorzitter en de leden van de
                  				huurcommissie» vervangen door: De zittingsvoorzitter en de zittingsleden.
               </text:p>
        </text:section>
        <text:section text:name="wijzig-lid.d18166e1860" text:style-name="wijzig-lid">
          <text:p text:style-name="lid">
                  <text:span text:style-name="lidnr">GG<text:tab/>
                  </text:span>
               </text:p>
          <text:p text:style-name="wat">Het opschrift van § 3 van Hoofdstuk V vervalt.</text:p>
        </text:section>
        <text:section text:name="wijzig-lid.d18166e1870" text:style-name="wijzig-lid">
          <text:p text:style-name="lid">
                  <text:span text:style-name="lidnr">HH<text:tab/>
                  </text:span>
               </text:p>
          <text:p text:style-name="wat">De artikelen 41 tot en met 45 vervallen.</text:p>
        </text:section>
        <text:section text:name="wijzig-lid.d18166e1880" text:style-name="wijzig-lid">
          <text:p text:style-name="lid">
                  <text:span text:style-name="lidnr">II<text:tab/>
                  </text:span>
               </text:p>
          <text:p text:style-name="wat">De artikelen 46 en 47 komen te luiden:</text:p>
          <text:section text:name="wijziging.d18166e1889" text:style-name="wijziging">
            <text:section text:name="artikel.d18166e1891" text:style-name="wijziging.block">
              <text:h text:outline-level="4" text:style-name="artikel_kop">Artikel 46
                     </text:h>
              <text:p text:style-name="artikel">Een voordracht voor een krachtens artikel 3, tweede lid, 7,
                        					 eerste lid, 8, 10, eerste lid, of 12, tweede lid, vast te stellen algemene
                        					 maatregel van bestuur wordt niet eerder gedaan dan vier weken nadat het ontwerp
                        					 aan beide kamers der Staten-Generaal is overgelegd.
                     </text:p>
            </text:section>
            <text:section text:name="artikel.d18166e1901" text:style-name="wijziging.block">
              <text:h text:outline-level="4" text:style-name="artikel_kop">Artikel 47
                     </text:h>
              <text:p text:style-name="artikel">Bij ministeriële regeling kunnen:</text:p>
              <text:list text:style-name="list-style-28">
                <text:list-item text:start-value="1">
                  <text:p text:style-name="list.start">ter uitvoering van artikel 7:253 van het Burgerlijk
                              						  Wetboek regels worden gegeven met betrekking tot de voorwaarden waaraan het in
                              						  het tweede lid van dat artikel bedoelde schrijven van de verhuurder aan de
                              						  huurder dient te voldoen, en
                           </text:p>
                </text:list-item>
                <text:list-item text:start-value="2">
                  <text:p text:style-name="list.end">ter uitvoering van artikel 7:257 van het Burgerlijk
                              						  Wetboek regels worden gegeven met betrekking tot de voorwaarden waaraan een
                              						  kennisgeving van de huurder aan de verhuurder van een gebrek dient te
                              						  voldoen.
                           </text:p>
                </text:list-item>
              </text:list>
            </text:section>
          </text:section>
        </text:section>
        <text:section text:name="wijzig-lid.d18166e1932" text:style-name="wijzig-lid">
          <text:p text:style-name="lid">
                  <text:span text:style-name="lidnr">JJ<text:tab/>
                  </text:span>
               </text:p>
          <text:p text:style-name="wat">De artikelen 48 en 53 tot en met 53d vervallen.</text:p>
        </text:section>
        <text:h text:outline-level="3" text:style-name="wijzig-artikel_kop">ARTIKEL II
            </text:h>
        <text:p text:style-name="wat">Boek 7 van het Burgerlijk Wetboek wordt als volgt
               			 gewijzigd:
            </text:p>
        <text:section text:name="wijzig-lid.d18166e1950" text:style-name="wijzig-lid">
          <text:p text:style-name="lid">
                  <text:span text:style-name="lidnr">A<text:tab/>
                  </text:span>
               </text:p>
          <text:p text:style-name="wat">In artikel 238 wordt «artikel 21» vervangen door: artikel
                  				3a.
               </text:p>
        </text:section>
        <text:section text:name="wijzig-lid.d18166e1960" text:style-name="wijzig-lid">
          <text:p text:style-name="lid">
                  <text:span text:style-name="lidnr">B<text:tab/>
                  </text:span>
               </text:p>
          <text:p text:style-name="wat">Artikel 252, derde lid, komt te luiden:</text:p>
          <text:section text:name="wijziging.d18166e1969" text:style-name="wijziging">
            <text:section text:name="artikeltekst.d18166e1971" text:style-name="wijziging.block">
              <text:list text:style-name="list-style-29">
                <text:list-item text:start-value="3">
                  <text:p text:style-name="list.single"> Voor het doen van een voorstel tot verlaging van de
                              						huurprijs dient een waardering van de kwaliteit van de woonruimte als bedoeld
                              						in artikel 10 lid 1 van de Uitvoeringswet huurprijzen woonruimte te worden verstrekt.
                           </text:p>
                </text:list-item>
              </text:list>
            </text:section>
          </text:section>
        </text:section>
        <text:h text:outline-level="3" text:style-name="wijzig-artikel_kop">ARTIKEL III
            </text:h>
        <text:p text:style-name="wat">In artikel 72 van de Huisvestingswet wordt
               			 «bedoeld in artikel 21 van de Uitvoeringswet huurprijzen woonruimte, in welker
               			 ressort de woonruimte is gelegen» vervangen door: bedoeld in artikel 3a van de
               			 Uitvoeringswet huurprijzen woonruimte.
            </text:p>
        <text:h text:outline-level="3" text:style-name="wijzig-artikel_kop">ARTIKEL IV
            </text:h>
        <text:p text:style-name="wat">In artikel 1, onderdeel b, van de Wet op de
               			 huurtoeslag wordt «artikel 21» vervangen door: artikel 3a.
            </text:p>
        <text:section text:name="artikel.d18166e2004" text:style-name="artikel">
          <text:h text:outline-level="3" text:style-name="artikel_kop">ARTIKEL V
               </text:h>
          <text:p text:style-name="artikel">De op het tijdstip van inwerkingtreding van deze wet bij een
                  			 huurcommissie onderscheidenlijk de voorzitter van de huurcommissie aanhangige
                  			 verzoeken worden, zo nodig in afwijking van artikel 49 van de Uitvoeringswet
                  			 huurprijzen woonruimte, zoals die luidde voor de inwerkingtreding van deze wet,
                  			 met toepassing van het vóór het tijdstip van inwerkingtreding van deze wet
                  			 geldende recht behandeld door de huurcommissie onderscheidenlijk de voorzitter,
                  			 bedoeld in artikel 3a van de Uitvoeringswet huurprijzen woonruimte,
                  			 zoals die luidt na de inwerkingtreding van deze wet.
               </text:p>
        </text:section>
        <text:section text:name="artikel.d18166e2018" text:style-name="artikel">
          <text:h text:outline-level="3" text:style-name="artikel_kop">ARTIKEL VI
               </text:h>
          <text:list text:style-name="list-style-30">
            <text:list-item text:start-value="1">
              <text:p text:style-name="list.start"> De voorzitter van de huurcommissies, bedoeld in artikel 22,
                        				eerste lid, van de Uitvoeringswet huurprijzen woonruimte, zoals die luidde voor
                        				de inwerkingtreding van deze wet, is na de inwerkingtreding van deze wet
                        				werkzaam in de kwaliteit van zittingsvoorzitter als bedoeld in artikel 3a,
                        				tweede lid, van de Uitvoeringswet huurprijzen woonruimte, zoals die luidt na de
                        				inwerkingtreding van deze wet, tot het tijdstip waarop het in artikel 23,
                        				eerste lid, van de Uitvoeringswet huurprijzen woonruimte, zoals die luidde voor
                        				de inwerkingtreding van deze wet, genoemde tijdvak is geëindigd,
                        				met dien verstande dat deze in afwijking van artikel 3b, eerste lid, vierde
                        				volzin, van de Uitvoeringswet huurprijzen woonruimte, zoals die luidt na de
                        				inwerkingtreding van deze wet, voor aansluitende tijdvakken van vier jaar kan
                        				worden herbenoemd.
                     </text:p>
            </text:list-item>
            <text:list-item text:start-value="2">
              <text:p text:style-name="list.end"> Het eerste lid is niet van toepassing op een voorzitter van de
                        				huurcommissies, bedoeld in artikel 22, eerste lid, van de Uitvoeringswet
                        				huurprijzen woonruimte, zoals die luidde voor de inwerkingtreding van deze wet,
                        				indien die voorzitter per de datum van inwerkingtreding van deze wet tot
                        				voorzitter, plaatsvervangend voorzitter of zittingslid, als bedoeld in artikel
                        				3a, tweede lid, van de Uitvoeringswet huurprijzen woonruimte, zoals die luidt
                        				na de inwerkingtreding van deze wet, is benoemd.
                     </text:p>
            </text:list-item>
          </text:list>
        </text:section>
        <text:section text:name="artikel.d18166e2046" text:style-name="artikel">
          <text:h text:outline-level="3" text:style-name="artikel_kop">ARTIKEL VII
               </text:h>
          <text:list text:style-name="list-style-31">
            <text:list-item text:start-value="1">
              <text:p text:style-name="list.start"> De leden van de huurcommissies, bedoeld in artikel 22, eerste
                        				lid, van de Uitvoeringswet huurprijzen woonruimte, zoals die luidde voor de
                        				inwerkingtreding van deze wet, zijn na de inwerkingtreding van deze wet
                        				werkzaam in de kwaliteit van zittingsleden als bedoeld in artikel 3a, tweede
                        				lid, van de Uitvoeringswet huurprijzen woonruimte, zoals die luidt na de
                        				inwerkingtreding van deze wet, tot het tijdstip waarop het in artikel 24,
                        				eerste lid, van de Uitvoeringswet huurprijzen woonruimte, zoals die luidde voor
                        				de inwerkingtreding van deze wet, genoemde tijdvak is geëindigd.
                     </text:p>
            </text:list-item>
            <text:list-item text:start-value="2">
              <text:p text:style-name="list.end"> Het eerste lid is niet van toepassing op een lid van de
                        				huurcommissies, bedoeld in artikel 22, eerste lid, van de
                        				Uitvoeringswet huurprijzen woonruimte, zoals die luidde voor de
                        				inwerkingtreding van deze wet, indien dat lid per de datum van inwerkingtreding
                        				van deze wet tot voorzitter, plaatsvervangend voorzitter of zittingsvoorzitter
                        				als bedoeld in artikel 3a, tweede lid, van de Uitvoeringswet huurprijzen
                        				woonruimte, zoals die luidt na de inwerkingtreding van deze wet, is
                        				benoemd.
                     </text:p>
            </text:list-item>
          </text:list>
        </text:section>
        <text:section text:name="artikel.d18166e2074" text:style-name="artikel">
          <text:h text:outline-level="3" text:style-name="artikel_kop">ARTIKEL VIII
               </text:h>
          <text:p text:style-name="artikel">De artikelen 3b, eerste lid, derde en vijfde volzin, 3d, eerste
                  			 lid, derde volzin, en 3g, vijfde lid, tweede volzin, van de Uitvoeringswet
                  			 huurprijzen woonruimte, zoals die luidt na de inwerkingtreding van deze wet,
                  			 zijn niet van toepassing voor het voor de eerste maal benoemen van de
                  			 voorzitter, de plaatsvervangend voorzitter, de zittingsvoorzitters,
                  			 onderscheidenlijk de zittingsleden.
               </text:p>
        </text:section>
        <text:section text:name="artikel.d18166e2084" text:style-name="artikel">
          <text:h text:outline-level="3" text:style-name="artikel_kop">ARTIKEL VIIIA
               </text:h>
          <text:p text:style-name="artikel">Indien een voorzitter van een huurcommissie als bedoeld in artikel
                  			 22, eerste lid, van de Uitvoeringswet huurprijzen woonruimte, zoals die luidde
                  			 voor de inwerkingtreding van deze wet, met ingang van de datum van
                  			 inwerkingtreding van deze wet tot voorzitter, plaatsvervangend voorzitter of
                  			 zittingsvoorzitter als bedoeld in artikel 3a, tweede lid, van de Uitvoeringswet
                  			 huurprijzen woonruimte, zoals die luidt na de inwerkingtreding van deze wet, is
                  			 benoemd en de leeftijd van zestig jaren heeft bereikt maar nog niet de leeftijd
                  			 van vijfenzestig jaren, kan hij te kennen geven dat op hem in afwijking van
                  			 artikel 3e van laatstgenoemde wet de pensioengerechtigde leeftijd van
                  			 toepassing is, zoals die gold voor de inwerkingtreding van deze wet.
               </text:p>
        </text:section>
        <text:section text:name="artikel.d18166e2094" text:style-name="artikel">
          <text:h text:outline-level="3" text:style-name="artikel_kop">ARTIKEL IX
               </text:h>
          <text:p text:style-name="artikel">Het in artikel 18 van de Kaderwet zelfstandige bestuursorganen
                  			 bedoelde jaarverslag over het kalenderjaar 2009 wordt in afwijking van artikel
                  			 43 van die wet, zoals die wet op 1 februari 2010 komt te luiden, opgesteld voor
                  			 1 juli 2010.
               </text:p>
        </text:section>
        <text:section text:name="artikel.d18166e2105" text:style-name="artikel">
          <text:h text:outline-level="3" text:style-name="artikel_kop">ARTIKEL X
               </text:h>
          <text:p text:style-name="artikel">Deze wet treedt in werking op een bij koninklijk besluit te bepalen
                  			 tijdstip.
               </text:p>
        </text:section>
      </text:section>
      <text:section text:name="wetsluiting.d18166e2116" text:style-name="wetsluiting">
        <text:section text:name="slotformulering.d18166e2118" text:style-name="slotformulering">
          <text:p text:style-name="slotformulering">Lasten en bevelen dat deze in het Staatsblad zal worden geplaatst
                  			 en dat alle ministeries, autoriteiten, colleges en ambtenaren wie zulks
                  			 aangaat, aan de nauwkeurige uitvoering de hand zullen houden.<text:note text:id="d18078e2127" text:note-class="endnote">
                     <text:note-citation text:label="histnoot">histnoot</text:note-citation>
                     <text:note-body>
                        <text:p>
                           <text:s/>Kamerstuk 31 903</text:p>
                     </text:note-body>
                  </text:note>
               </text:p>
        </text:section>
        <text:section text:name="gegeven.d18166e2127" text:style-name="gegeven">
          <text:p text:style-name="dagtekening">Gegeven te ’s-Gravenhage, 23 december 2009</text:p>
          <text:p text:style-name="koning">Beatrix</text:p>
        </text:section>
        <text:section text:name="ondertekening.d18166e2136" text:style-name="ondertekening">
          <text:p text:style-name="ondertekening">De Minister voor
                  		  Wonen, Wijken en Integratie,
               </text:p>
          <text:p text:style-name="ondertekening.end">E. E. van der Laan </text:p>
        </text:section>
        <text:section text:name="ondertekening.d18166e2145" text:style-name="ondertekening">
          <text:p text:style-name="ondertekening">De Minister van
                  		  Binnenlandse Zaken en
                  		  Koninkrijksrelaties,
               </text:p>
          <text:p text:style-name="ondertekening.end">G. ter Horst </text:p>
        </text:section>
        <text:section text:name="uitgifte.d18166e2154" text:style-name="uitgifte">
          <text:p text:style-name="uitgifte.end">Uitgegeven de <text:span text:style-name="cur">tweede</text:span> februari 2010
               </text:p>
          <text:section text:name="ondertekening.d18166e216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