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87</text:p>
      <text:p text:style-name="publicatie-titel.end">26 mei 2010</text:p>
      <text:h text:outline-level="1" text:style-name="staatsblad_kop">Wet van 29 april 2010 tot kleine wijzigingen en reparaties in diverse wetten op het terrein van volkshuisvesting, ruimtelijke
            ordening en milieubeheer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kleine wijzigingen en reparaties in diverse wetten op het terrein
               van volkshuisvesting, ruimtelijke ordening en milieubeheer aan te bren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Indien het bij koninklijke boodschap van 20 mei 2009 ingediende voorstel van wet tot vaststelling van overgangsrecht en wijziging
               van diverse wetten ten behoeve van de invoering van de Wet algemene bepalingen omgevingsrecht (<text:span text:style-name="vet">Invoeringswet Wet algemene bepalingen omgevingsrecht</text:span>) (31 953) tot wet wordt verheven en artikel 1.2 van die wet in werking treedt, wordt die wet als volgt gewijzigd:
            </text:p>
      <text:p text:style-name="lid"><text:span text:style-name="lidnr">A<text:tab/></text:span></text:p>
      <text:p text:style-name="wat">In artikel 1.2, vierde lid, wordt «eerste lid» vervangen door: eerste of derde lid.</text:p>
      <text:p text:style-name="lid"><text:span text:style-name="lidnr">B<text:tab/></text:span></text:p>
      <text:p text:style-name="wat">Na artikel 1.2 van die wet worden drie artikelen ingevoegd, luidende:</text:p>
      <text:section text:name="artikel.d5827e247" text:style-name="wijziging.block">
        <text:h text:outline-level="4" text:style-name="artikel_kop">Artikel 1.2a
                     </text:h>
        <text:list text:style-name="list-style-1">
          <text:list-item text:start-value="1">
            <text:p text:style-name="list.start"> Artikel 1.2, eerste lid, is van overeenkomstige toepassing op een vergunning als bedoeld in artikel 8.1 van de Wet milieubeheer
                              die onmiddellijk voor het tijdstip van inwerkingtreding van artikel 2.1, eerste lid, van de Wet algemene bepalingen omgevingsrecht
                              onherroepelijk is, maar in verband met het bepaalde in artikel 20.8 van de Wet milieubeheer nog niet in werking is getreden.
                           </text:p>
          </text:list-item>
          <text:list-item text:start-value="2">
            <text:p text:style-name="list.cont"> In gevallen als bedoeld in het eerste lid, alsmede in gevallen waarin sprake is van een vergunning als bedoeld in artikel
                              8.1 van de Wet milieubeheer waarop artikel 1.2, tweede en derde lid, van toepassing is, treedt de betrokken omgevingsvergunning
                              niet eerder in werking dan nadat vergunning is verleend voor de betrokken bouwactiviteit.
                           </text:p>
          </text:list-item>
          <text:list-item text:start-value="3">
            <text:p text:style-name="list.end"> In gevallen als bedoeld in het eerste en tweede lid is artikel 2.7, eerste lid, van de Wet algemene bepalingen omgevingsrecht
                              niet van toepassing ten aanzien van activiteiten als bedoeld in artikel 2.1, eerste lid, onder a en e, van die wet.
                           </text:p>
          </text:list-item>
        </text:list>
      </text:section>
      <text:section text:name="artikel.d5827e281" text:style-name="wijziging.block">
        <text:h text:outline-level="4" text:style-name="artikel_kop">Artikel 1.2b
                     </text:h>
        <text:list text:style-name="list-style-2">
          <text:list-item text:start-value="1">
            <text:p text:style-name="list.start"> Een omgevingsvergunning voor een activiteit met betrekking tot een inrichting als bedoeld in artikel 2.1, eerste lid, onder
                              e, van de Wet algemene bepalingen omgevingsrecht geldt tevens voor veranderingen van de betrokken inrichting of van de werking
                              daarvan, waarvoor een besluit inhoudende een verklaring als bedoeld in artikel 8.19, eerste lid, onder c, van de Wet milieubeheer
                              is genomen die onmiddellijk voor het tijdstip van inwerkingtreding van het eerstgenoemde artikel van kracht en onherroepelijk
                              is.
                           </text:p>
          </text:list-item>
          <text:list-item text:start-value="2">
            <text:p text:style-name="list.cont"> Het recht zoals dat gold onmiddellijk voor het tijdstip van inwerkingtreding van artikel 2.1 van de Wet algemene bepalingen
                              omgevingsrecht blijft van toepassing op:
                           </text:p>
            <text:list>
              <text:list-item text:start-value="1">
                <text:p text:style-name="list.cont">de voorbereiding en vaststelling van het besluit inzake een verklaring als bedoeld in het eerste lid indien voor dat tijdstip
                                    met betrekking tot de voorgenomen verandering een melding als bedoeld in artikel 8.19, eerste lid, onder b, van de Wet milieubeheer
                                    is gedaan;
                                 </text:p>
              </text:list-item>
              <text:list-item text:start-value="2">
                <text:p text:style-name="list.cont">een besluit inzake een verklaring als bedoeld in het eerste lid die nog niet onherroepelijk is.
                                 </text:p>
              </text:list-item>
            </text:list>
            <text:p text:style-name="list.end">Vanaf het tijdstip waarop het betrokken besluit onherroepelijk is geworden is met betrekking tot dat besluit het eerste lid
                              van overeenkomstige toepassing.
                           </text:p>
          </text:list-item>
        </text:list>
      </text:section>
      <text:section text:name="artikel.d5827e329" text:style-name="wijziging.block">
        <text:h text:outline-level="4" text:style-name="artikel_kop">Artikel 1.2c
                     </text:h>
        <text:p text:style-name="artikel">Een ontheffing als bedoeld in artikel 3.23, eerste lid, van de Wet ruimtelijke ordening die met toepassing van artikel 4.1.1,
                        eerste lid, onderdeel j, en tweede lid, van het Besluit ruimtelijke ordening is verleend voor het gebruik van een recreatiewoning
                        voor bewoning en op grond van artikel 1.2 met een omgevingsvergunning wordt gelijkgesteld, geldt slechts voor de termijn gedurende
                        welke degene aan wie de vergunning is verleend de recreatiewoning onafgebroken bewoont.
                     </text:p>
      </text:section>
      <text:p text:style-name="lid"><text:span text:style-name="lidnr">C<text:tab/></text:span></text:p>
      <text:p text:style-name="wat">Artikel 1.8, tweede lid, komt te luiden:</text:p>
      <text:section text:name="artikeltekst.d5827e352" text:style-name="wijziging.block">
        <text:list text:style-name="list-style-3">
          <text:list-item text:start-value="2">
            <text:p text:style-name="list.start"> Na de inwerkingtreding van deze wet berusten algemene maatregelen van bestuur, voor zover deze op het tijdstip onmiddellijk
                              voor het tijdstip van inwerkingtreding van deze wet berustten op:
                           </text:p>
            <text:list>
              <text:list-item text:start-value="1">
                <text:p text:style-name="list.start">artikel 8.1 van de Wet milieubeheer: op artikel 1.1, derde lid, van de Wet algemene bepalingen omgevingsrecht;
                                 </text:p>
              </text:list-item>
              <text:list-item text:start-value="2">
                <text:p text:style-name="list.cont">artikel 8.2 van de Wet milieubeheer: op artikel 2.4 van de Wet algemene bepalingen omgevingsrecht;
                                 </text:p>
              </text:list-item>
              <text:list-item text:start-value="3">
                <text:p text:style-name="list.cont">artikel 8.5 van de Wet milieubeheer: op artikel 2.8 van de Wet algemene bepalingen omgevingsrecht;
                                 </text:p>
              </text:list-item>
              <text:list-item text:start-value="4">
                <text:p text:style-name="list.cont">artikel 8.7 van de Wet milieubeheer: op artikel 2.26 van de Wet algemene bepalingen omgevingsrecht;
                                 </text:p>
              </text:list-item>
              <text:list-item text:start-value="5">
                <text:p text:style-name="list.cont">artikel 8.42a, eerste lid, of 8.45 van de Wet milieubeheer: op artikel 2.22, derde lid, van de Wet algemene bepalingen omgevingsrecht;
                                 </text:p>
              </text:list-item>
              <text:list-item text:start-value="6">
                <text:p text:style-name="list.end">artikel 18.3 van de Wet milieubeheer: op artikel 5.3 van de Wet algemene bepalingen omgevingsrecht.
                                 </text:p>
              </text:list-item>
            </text:list>
          </text:list-item>
        </text:list>
      </text:section>
      <text:p text:style-name="lid"><text:span text:style-name="lidnr">D<text:tab/></text:span></text:p>
      <text:p text:style-name="wat">In artikel 8.4, onderdeel B, onder 1, wordt in het eerste lid «artikel 2.14, eerste, derde en vierde lid» vervangen door:
                  artikel 2.14, eerste, derde, vierde en zesde lid.
               </text:p>
      <text:h text:outline-level="3" text:style-name="wijzig-artikel_kop">ARTIKEL II
            </text:h>
      <text:p text:style-name="wat">De <text:span text:style-name="vet">Wet algemene bepalingen omgevingsrecht</text:span> wordt gewijzigd als volgt:
            </text:p>
      <text:p text:style-name="lid"><text:span text:style-name="lidnr">aA<text:tab/></text:span></text:p>
      <text:p text:style-name="wat">Artikel 1.1 wordt gewijzigd als volgt:</text:p>
      <text:p text:style-name="wat-labeled">1. In het eerste lid komt de begripsbepaling «gpbv-installatie» te luiden:
                  </text:p>
      <text:section text:name="artikeltekst.d5827e457" text:style-name="wijziging.block">
        <text:p text:style-name="definition.term">gpbv-installatie:</text:p>
        <text:p text:style-name="definition.description">installatie als bedoeld in bijlage 1 bij richtlijn nr. 2008/1/EG van het Europees Parlement en de Raad van de Europese Unie
                              van 15 januari 2008 inzake geïntegreerde preventie en bestrijding van verontreiniging (PbEU L 24);.
                           </text:p>
      </text:section>
      <text:p text:style-name="wat-labeled">2. Er wordt een lid toegevoegd, luidende:
                  </text:p>
      <text:section text:name="artikeltekst.d5827e480" text:style-name="wijziging.block">
        <text:list text:style-name="list-style-4">
          <text:list-item text:start-value="4">
            <text:p text:style-name="list.single"> Een wijziging van bijlage 1 bij richtlijn nr. 2008/1/EG van het Europees Parlement en de Raad van de Europese Unie van 15 januari
                              2008 inzake geïntegreerde preventie en bestrijding van verontreiniging (PbEU L 24) gaat voor de toepassing van de in het eerste
                              lid gegeven omschrijving van «gpbv-installatie» gelden met ingang van de dag waarop aan de betrokken wijzigingsrichtlijn uitvoering
                              moet zijn gegeven, tenzij bij ministerieel besluit, dat in de Staatscourant wordt bekendgemaakt, een ander tijdstip wordt
                              vastgesteld.
                           </text:p>
          </text:list-item>
        </text:list>
      </text:section>
      <text:p text:style-name="lid"><text:span text:style-name="lidnr">A<text:tab/></text:span></text:p>
      <text:p text:style-name="wat">Artikel 2.14, eerste lid, wordt gewijzigd als volgt:</text:p>
      <text:p text:style-name="wat-labeled">1. In onderdeel b wordt «artikel 10.14» vervangen door: de artikelen 10.14 en 10.29a.
                  </text:p>
      <text:p text:style-name="wat-labeled">2. Onderdeel c, onder 4°, vervalt, onder vernummering van de onderdelen 5° en 6° tot 4° en 5°.
                  </text:p>
      <text:p text:style-name="lid"><text:span text:style-name="lidnr">B<text:tab/></text:span></text:p>
      <text:p text:style-name="wat">Artikel 2.33, tweede lid, wordt gewijzigd als volgt:</text:p>
      <text:p text:style-name="wat-labeled">1. Onderdeel a komt te luiden:
                  </text:p>
      <text:section text:name="artikeltekst.d5827e538" text:style-name="wijziging.block">
        <text:list text:style-name="list-style-5">
          <text:list-item text:start-value="1">
            <text:p text:style-name="list.single">gedurende drie jaar, dan wel indien de vergunning betrekking heeft op een activiteit als bedoeld in artikel 2.1, eerste lid,
                              onder a onderscheidenlijk b of g, gedurende 26 weken onderscheidenlijk de in de vergunning bepaalde termijn, geen handelingen
                              zijn verricht met gebruikmaking van de vergunning;.
                           </text:p>
          </text:list-item>
        </text:list>
      </text:section>
      <text:p text:style-name="wat-labeled">2. Onderdeel c vervalt, onder lettering van de onderdelen d tot en met i als c tot en met h.
                  </text:p>
      <text:p text:style-name="lid"><text:span text:style-name="lidnr">Ba<text:tab/></text:span></text:p>
      <text:p text:style-name="wat">Artikel 3.1 wordt gewijzigd als volgt:</text:p>
      <text:p text:style-name="wat-labeled">1. In het tweede lid wordt «Artikel 28 van de Dienstenwet» vervangen door: Artikel 29 van de Dienstenwet.
                  </text:p>
      <text:p text:style-name="wat-labeled">2. In het derde lid wordt «onverwijld» vervangen door: zo snel mogelijk.
                  </text:p>
      <text:p text:style-name="lid"><text:span text:style-name="lidnr">Bb<text:tab/></text:span></text:p>
      <text:p text:style-name="wat">In artikel 3.10, derde lid, wordt «het veranderen» vervangen door: een verandering.</text:p>
      <text:p text:style-name="lid"><text:span text:style-name="lidnr">C<text:tab/></text:span></text:p>
      <text:p text:style-name="wat">In artikel 3.11, vierde lid, wordt «artikel 3.12, zevende lid» vervangen door: artikel 3.12, achtste lid.</text:p>
      <text:p text:style-name="lid"><text:span text:style-name="lidnr">Ca<text:tab/></text:span></text:p>
      <text:p text:style-name="wat">Artikel 3.12 wordt gewijzigd als volgt:</text:p>
      <text:p text:style-name="wat-labeled">1. In het tweede lid, onder b, wordt «bij algemene maatregel van bestuur» vervangen door: bij of krachtens algemene maatregel
                     van bestuur.
                  </text:p>
      <text:p text:style-name="wat-labeled">2. In het achtste lid wordt «Artikel 30, vierde lid, van de Dienstenwet» vervangen door: Artikel 31, vierde lid, van de Dienstenwet.
                  </text:p>
      <text:p text:style-name="lid"><text:span text:style-name="lidnr">Cb<text:tab/></text:span></text:p>
      <text:p text:style-name="wat">In artikel 3.14, eerste volzin, wordt voor «kerkelijk monument» ingevoegd: activiteit als bedoeld in artikel 2.1, eerste lid,
                  onder f, ter zake van een.
               </text:p>
      <text:p text:style-name="lid"><text:span text:style-name="lidnr">D<text:tab/></text:span></text:p>
      <text:p text:style-name="wat">Artikel 4.2, eerste lid, wordt gewijzigd als volgt:</text:p>
      <text:p text:style-name="wat-labeled">1. In onderdeel j wordt «g of h» vervangen door: f of g.
                  </text:p>
      <text:p text:style-name="wat-labeled">2. In onderdeel k wordt «i» vervangen door: h.
                  </text:p>
      <text:p text:style-name="lid"><text:span text:style-name="lidnr">E<text:tab/></text:span></text:p>
      <text:p text:style-name="wat">In het opschrift van paragraaf 5.4 wordt «Bestuursdwang» vervangen door: Last onder bestuursdwang.</text:p>
      <text:p text:style-name="lid"><text:span text:style-name="lidnr">F<text:tab/></text:span></text:p>
      <text:p text:style-name="wat">Artikel 5.13, aanhef, komt te luiden:</text:p>
      <text:section text:name="artikeltekst.d5827e693" text:style-name="wijziging.block">
        <text:p text:style-name="artikeltekst">De ambtenaren die zijn belast met het toezicht op de naleving of de opsporing van strafbaar gestelde feiten ter zake van het
                        bepaalde bij of krachtens: .
                     </text:p>
      </text:section>
      <text:p text:style-name="lid"><text:span text:style-name="lidnr">G<text:tab/></text:span></text:p>
      <text:p text:style-name="wat">In artikel 6.5, tweede lid, wordt «artikel 3.9, vijfde lid» vervangen door: artikel 3.9, eerste of vierde lid.</text:p>
      <text:p text:style-name="lid"><text:span text:style-name="lidnr">H<text:tab/></text:span></text:p>
      <text:p text:style-name="wat">Indien het bij koninklijk besluit van 19 maart 2008 ingediende voorstel van wet, houdende een integraal kader voor regels
                     over gehouden dieren en daaraan gerelateerde onderwerpen (Wet dieren) (31 389) tot wet wordt verheven en artikel 11.7, onderdeel
                     C, onder 1, van die wet in werking treedt, wordt in artikel 8.3, tweede lid, van de Wet algemene bepalingen omgevingsrecht
                     «hoofdstuk VIIa van de Gezondheids- en welzijnswet voor dieren» vervangen door: artikel 3.1 van de Wet dieren.
                  </text:p>
      <text:h text:outline-level="3" text:style-name="wijzig-artikel_kop">ARTIKEL III
            </text:h>
      <text:p text:style-name="wat">De <text:span text:style-name="vet">Wet bodembescherming</text:span> wordt gewijzigd als volgt:
            </text:p>
      <text:p text:style-name="lid"><text:span text:style-name="lidnr">A<text:tab/></text:span></text:p>
      <text:p text:style-name="wat">Het opschrift van hoofdstuk II komt te luiden:</text:p>
      <text:section text:name="wijzig-divisie.d5827e746" text:style-name="wijzig-divisie">
        <text:h text:outline-level="4" text:style-name="wijzig-divisie_kop">HOOFDSTUK II. TECHNISCHE COMMISSIE BODEM.
                     </text:h>
      </text:section>
      <text:p text:style-name="lid"><text:span text:style-name="lidnr">B<text:tab/></text:span></text:p>
      <text:p text:style-name="wat">In artikel 2 wordt «Technische commissie bodembescherming» vervangen door: Technische commissie bodem.</text:p>
      <text:p text:style-name="lid"><text:span text:style-name="lidnr">C<text:tab/></text:span></text:p>
      <text:p text:style-name="wat">Aan artikel 18 wordt een lid toegevoegd, luidende:</text:p>
      <text:section text:name="artikeltekst.d5827e776" text:style-name="wijziging.block">
        <text:list text:style-name="list-style-6">
          <text:list-item text:start-value="3">
            <text:p text:style-name="list.single"> Bij een maatregel krachtens artikel 8, eerste lid, kan met betrekking tot bodemenergiesystemen worden bepaald dat bij provinciale
                              of gemeentelijke verordening gebieden worden aangewezen, waarin de bij die maatregel gestelde regels van toepassing zijn.
                           </text:p>
          </text:list-item>
        </text:list>
      </text:section>
      <text:p text:style-name="lid"><text:span text:style-name="lidnr">D<text:tab/></text:span></text:p>
      <text:p text:style-name="wat">In artikel 28a, onder a, wordt «artikel 8.44» vervangen door: artikel 8.40.</text:p>
      <text:p text:style-name="lid"><text:span text:style-name="lidnr">E<text:tab/></text:span></text:p>
      <text:p text:style-name="wat">In artikel 64, eerste en derde lid, wordt «Technische commissie bodembescherming» telkens vervangen door: Technische commissie
                  bodem.
               </text:p>
      <text:p text:style-name="lid"><text:span text:style-name="lidnr">F<text:tab/></text:span></text:p>
      <text:p text:style-name="wat">In artikel 89 vervalt «35 j° 32, 33 of 34,».</text:p>
      <text:h text:outline-level="3" text:style-name="wijzig-artikel_kop">ARTIKEL IV
            </text:h>
      <text:p text:style-name="wat">In artikel 10a, derde lid, van de <text:span text:style-name="vet">Wet hygiëne en veiligheid badinrichtingen en zwemgelegenheden</text:span> wordt «en, aan gedeputeerde staten» vervangen door: en aan gedeputeerde staten.
            </text:p>
      <text:h text:outline-level="3" text:style-name="wijzig-artikel_kop">ARTIKEL V
            </text:h>
      <text:p text:style-name="wat">De <text:span text:style-name="vet">Wet milieubeheer</text:span> wordt gewijzigd als volgt:
            </text:p>
      <text:p text:style-name="lid"><text:span text:style-name="lidnr">A<text:tab/></text:span></text:p>
      <text:p text:style-name="wat">Artikel 1.1 wordt gewijzigd als volgt:</text:p>
      <text:p text:style-name="wat-labeled">1. In het eerste lid wordt in de begripsomschrijving van nuttige toepassing «Europees parlement» vervangen door: Europees Parlement.
                  </text:p>
      <text:p text:style-name="wat-labeled">2. In het tiende lid, onder a, wordt «de Raad van de Europese gemeenschappen» vervangen door: de Raad van de Europese Gemeenschappen.
                  </text:p>
      <text:p text:style-name="wat-labeled">3. In het dertiende lid wordt «de Raad van de Europese gemeenschappen» vervangen door: de Raad van de Europese Gemeenschappen.
                  </text:p>
      <text:p text:style-name="lid"><text:span text:style-name="lidnr">B<text:tab/></text:span></text:p>
      <text:p text:style-name="wat">Artikel 5.12, twaalfde lid, komt te luiden:</text:p>
      <text:section text:name="artikeltekst.d5827e888" text:style-name="wijziging.block">
        <text:list text:style-name="list-style-7">
          <text:list-item text:start-value="12">
            <text:p text:style-name="list.single"> Binnen een gebied als bedoeld in het derde lid kunnen bestuursorganen die het aangaat, na een daartoe strekkende melding
                              aan Onze Minister, een of meer in het programma genoemde of beschreven maatregelen, ontwikkelingen of besluiten wijzigen of
                              vervangen, of een of meer maatregelen, ontwikkelingen of besluiten aan het programma toevoegen, indien bij de betreffende
                              melding aannemelijk wordt gemaakt dat die gewijzigde, vervangende of nieuwe maatregelen, ontwikkelingen of besluiten per saldo
                              passen binnen of in elk geval niet in strijd zijn met het programma. Bij de melding wordt aangegeven welke maatregelen, ontwikkelingen
                              of besluiten het betreft, welke samenhang er tussen die maatregelen, ontwikkelingen of besluiten is en op welke termijn een
                              maatregel wordt getroffen of een besluit genomen en worden de effecten op de luchtkwaliteit met toepassing van de artikelen
                              5.19 en 5.20 en de daarop berustende bepalingen aangegeven. Het negende lid is van overeenkomstige toepassing.
                           </text:p>
          </text:list-item>
        </text:list>
      </text:section>
      <text:p text:style-name="lid"><text:span text:style-name="lidnr">Ba<text:tab/></text:span></text:p>
      <text:p text:style-name="wat">In artikel 5.16, eerste lid, onder b, aanhef, wordt «vierde lid» vervangen door: vijfde lid.</text:p>
      <text:p text:style-name="lid"><text:span text:style-name="lidnr">Bb<text:tab/></text:span></text:p>
      <text:p text:style-name="wat">In artikel 8.40, derde lid, wordt «artikelen 2.30, eerste lid,» vervangen door: artikelen 2.23, 2.30, eerste lid,.</text:p>
      <text:p text:style-name="lid"><text:span text:style-name="lidnr">C<text:tab/></text:span></text:p>
      <text:p text:style-name="wat">In de artikelen 8.47 en 8.48 wordt «titel» telkens vervangen door: paragraaf.</text:p>
      <text:p text:style-name="lid"><text:span text:style-name="lidnr">D<text:tab/></text:span></text:p>
      <text:p text:style-name="wat">In artikel 8.50, derde lid, onder b, wordt «, waarvoor ingevolge artikel 8.2, derde lid, Onze Minister van Economische Zaken
                  bevoegd gezag is» vervangen door: waarin zich een mijnbouwwerk als bedoeld in artikel 1, onder n, van de Mijnbouwwet bevindt.
               </text:p>
      <text:p text:style-name="lid"><text:span text:style-name="lidnr">E<text:tab/></text:span></text:p>
      <text:p text:style-name="wat">In artikel 9.4.1, eerste lid, wordt in de begripsomschrijving van componenten en subeenheden na «algemene maatregel van bestuur»
                  ingevoegd: of een uitvoeringsmaatregel.
               </text:p>
      <text:p text:style-name="lid"><text:span text:style-name="lidnr">F<text:tab/></text:span></text:p>
      <text:p text:style-name="wat">In artikel 9.4.4, tweede lid, wordt «dat behoort tot een bij algemene maatregel van bestuur aangewezen categorie» vervangen
                  door: dat behoort tot een bij algemene maatregel van bestuur aangewezen categorie of tot een categorie, aangewezen in een
                  uitvoeringsmaatregel die in de vorm van een verordening is gesteld.
               </text:p>
      <text:p text:style-name="lid"><text:span text:style-name="lidnr">G<text:tab/></text:span></text:p>
      <text:p text:style-name="wat">In artikel 9.4.5, eerste en tweede lid, wordt «dat behoort tot een ingevolge een algemene maatregel van bestuur als bedoeld
                  in artikel 9.4.4, tweede lid, aangewezen categorie» vervangen door: dat behoort tot een ingevolge een algemene maatregel van
                  bestuur als bedoeld in artikel 9.4.4, tweede lid, aangewezen categorie of tot een categorie, aangewezen in een uitvoeringsmaatregel
                  die in de vorm van een verordening is gesteld.
               </text:p>
      <text:p text:style-name="lid"><text:span text:style-name="lidnr">H<text:tab/></text:span></text:p>
      <text:p text:style-name="wat">In artikel 9.4.6, eerste en derde lid, wordt «dat behoort tot een ingevolge een algemene maatregel van bestuur als bedoeld
                  in artikel 9.4.4, tweede lid, aangewezen categorie» vervangen door: dat behoort tot een ingevolge een algemene maatregel van
                  bestuur als bedoeld in artikel 9.4.4, tweede lid, aangewezen categorie of tot een categorie, aangewezen in een uitvoeringsmaatregel
                  die in de vorm van een verordening is gesteld.
               </text:p>
      <text:p text:style-name="lid"><text:span text:style-name="lidnr">I<text:tab/></text:span></text:p>
      <text:p text:style-name="wat">In artikel 9.4.7, tweede lid, wordt «dat behoort tot een ingevolge een algemene maatregel van bestuur als bedoeld in artikel
                  9.4.4, tweede lid, aangewezen categorie» vervangen door: dat behoort tot een ingevolge een algemene maatregel van bestuur
                  als bedoeld in artikel 9.4.4, tweede lid, aangewezen categorie of tot een categorie, aangewezen in een uitvoeringsmaatregel
                  die in de vorm van een verordening is gesteld.
               </text:p>
      <text:p text:style-name="lid"><text:span text:style-name="lidnr">J<text:tab/></text:span></text:p>
      <text:p text:style-name="wat">Artikel 9.4.8 wordt gewijzigd als volgt:</text:p>
      <text:p text:style-name="wat-labeled">1. In het eerste en tweede lid wordt «behorende tot een ingevolge een algemene maatregel van bestuur als bedoeld in artikel
                     9.4.4, tweede lid, aangewezen categorie» vervangen door: behorende tot een ingevolge een algemene maatregel van bestuur als
                     bedoeld in artikel 9.4.4, tweede lid, aangewezen categorie of tot een categorie, aangewezen in een uitvoeringsmaatregel die
                     in de vorm van een verordening is gesteld.
                  </text:p>
      <text:p text:style-name="wat-labeled">2. In het derde lid wordt «behorende tot een ingevolge een maatregel als bedoeld in artikel 9.4.4, tweede lid, aangewezen categorie»
                     vervangen door: behorende tot een ingevolge een algemene maatregel van bestuur als bedoeld in artikel 9.4.4, tweede lid, aangewezen
                     categorie of tot een categorie, aangewezen in een uitvoeringsmaatregel die in de vorm van een verordening is gesteld.
                  </text:p>
      <text:p text:style-name="lid"><text:span text:style-name="lidnr">K<text:tab/></text:span></text:p>
      <text:p text:style-name="wat">Artikel 10.37, tweede lid, onder b, onder 1°, komt te luiden:</text:p>
      <text:section text:name="artikeltekst.d5827e1033" text:style-name="wijziging.block">
        <text:list text:style-name="list-style-8">
          <text:list-item text:start-value="1">
            <text:p text:style-name="list.single"> krachtens hoofdstuk 8 of op grond van een omgevingsvergunning;.
                           </text:p>
          </text:list-item>
        </text:list>
      </text:section>
      <text:p text:style-name="lid"><text:span text:style-name="lidnr">Ka<text:tab/></text:span></text:p>
      <text:p text:style-name="wat">In de artikelen 10.48, tweede lid, 10.53 en 10.64, eerste lid, wordt de zinsnede beginnende met «De artikelen 2.8» en eindigende
                  met «Wet algemene bepalingen omgevingsrecht zijn» vervangen door: Het voor activiteiten met betrekking tot inrichtingen bij
                  of krachtens de artikelen 2.8, 2.14, 2.20, 2.22, 2.23, 2.25, 2.26, derde en vierde lid, 2.29, 2.30, 2.31, eerste lid, onder
                  a en b, en tweede lid, onder b, 2.33, eerste lid, onder a tot en met d, en tweede lid, onder a, b en d, 3.2, 3.10, 3.12, 3.13,
                  3.15 en 4.1 van de Wet algemene bepalingen omgevingsrecht bepaalde is.
               </text:p>
      <text:p text:style-name="lid"><text:span text:style-name="lidnr">L<text:tab/></text:span></text:p>
      <text:p text:style-name="wat">In artikel 12.20a, eerste lid, onder a, wordt na «dan wel» ingevoegd: een vergunning krachtens.</text:p>
      <text:p text:style-name="lid"><text:span text:style-name="lidnr">M<text:tab/></text:span></text:p>
      <text:p text:style-name="wat">In artikel 17.4, tweede lid, onder a, wordt «artikel 2.5 van de Wet algemene bepalingen omgevingsrecht» vervangen door: artikel
                  2.4 van de Wet algemene bepalingen omgevingsrecht.
               </text:p>
      <text:p text:style-name="lid"><text:span text:style-name="lidnr">Ma<text:tab/></text:span></text:p>
      <text:p text:style-name="wat">In artikel 19.5, tweede lid, laatste volzin, wordt na «artikel 31 van de Dienstenwet» ingevoegd: , artikel 3.9 van de Wet
                  algemene bepalingen omgevingsrecht.
               </text:p>
      <text:p text:style-name="lid"><text:span text:style-name="lidnr">N<text:tab/></text:span></text:p>
      <text:p text:style-name="wat">Artikel 20.1 wordt gewijzigd als volgt:</text:p>
      <text:p text:style-name="wat-labeled">1. In het eerste lid wordt «8.42 of» vervangen door «8.42,» en wordt na «artikel 8.40» ingevoegd: of.
                  </text:p>
      <text:p text:style-name="wat-labeled">2. In het derde lid wordt «voor zover artikel 6.27, tweede lid, van die wet van toepassing is» vervangen door: voor zover besluiten
                     krachtens die wet met toepassing van artikel 6.27, tweede lid, van die wet gecoördineerd zijn voorbereid met besluiten krachtens
                     de Kernenergiewet.
                  </text:p>
      <text:p text:style-name="lid"><text:span text:style-name="lidnr">O<text:tab/></text:span></text:p>
      <text:p text:style-name="wat">In artikel 20.3, eerste lid, vervalt de komma voor «de bevoegde rechter».</text:p>
      <text:p text:style-name="lid"><text:span text:style-name="lidnr">P<text:tab/></text:span></text:p>
      <text:p text:style-name="wat">In artikel 20.4, onder b, vervalt de komma na «krachtens».</text:p>
      <text:p text:style-name="lid"><text:span text:style-name="lidnr">Q<text:tab/></text:span></text:p>
      <text:p text:style-name="wat">In artikel 21.6, derde lid, wordt «Onze Ministers van Verkeer en Waterstaat, van Landbouw, Natuurbeheer en Visserij en van
                  Economische Zaken» vervangen door: Onze Ministers van Verkeer en Waterstaat, van Landbouw, Natuur en Voedselkwaliteit en van
                  Economische Zaken.
               </text:p>
      <text:p text:style-name="lid"><text:span text:style-name="lidnr">R<text:tab/></text:span></text:p>
      <text:p text:style-name="wat">In bijlage 2 wordt in voorschrift 4.5 «m3» vervangen door: m<text:span text:style-name="superscript">3</text:span>.
               </text:p>
      <text:h text:outline-level="3" text:style-name="wijzig-artikel_kop">ARTIKEL VI
            </text:h>
      <text:p text:style-name="wat">In artikel 18, vijfde lid, van de <text:span text:style-name="vet">Wet op de huurtoeslag</text:span> wordt «onderscheidenlijk 1 juli van elk jaar aangepast» vervangen door: van elk jaar gewijzigd.
            </text:p>
      <text:h text:outline-level="3" text:style-name="wijzig-artikel_kop">ARTIKEL VII
            </text:h>
      <text:p text:style-name="wat">[Vervallen]</text:p>
      <text:h text:outline-level="3" text:style-name="wijzig-artikel_kop">ARTIKEL VIII
            </text:h>
      <text:p text:style-name="wat">In artikel 1 van de <text:span text:style-name="vet">Wet overleg minderhedenbeleid</text:span> wordt «Onze Minister van Binnenlandse Zaken» vervangen door: Onze Minister voor Wonen, Wijken en Integratie.
            </text:p>
      <text:h text:outline-level="3" text:style-name="wijzig-artikel_kop">ARTIKEL IX
            </text:h>
      <text:p text:style-name="wat">De <text:span text:style-name="vet">Wet ruimtelijke ordening</text:span> wordt gewijzigd als volgt:
            </text:p>
      <text:p text:style-name="lid"><text:span text:style-name="lidnr">aA<text:tab/></text:span></text:p>
      <text:p text:style-name="wat">Artikel 6.6 wordt gewijzigd als volgt:</text:p>
      <text:p text:style-name="wat-labeled">1. In het eerste lid wordt «een omgevingsvergunning als bedoeld in artikel 3.27 of 3.40, derde lid, verlenen» vervangen door:
                     een omgevingsvergunning verlenen voor een project van provinciaal belang waarbij met toepassing van artikel 2.12, eerste lid,
                     onder a, onder 3°, van de Wet algemene bepalingen omgevingsrecht van het bestemmingsplan of de beheersverordening wordt afgeweken.
                  </text:p>
      <text:p text:style-name="wat-labeled">2. In het tweede lid wordt «een omgevingsvergunning als bedoeld in artikel 3.29 of 3.40, vierde lid, verleent» vervangen door:
                     een omgevingsvergunning verleent voor een project van nationaal belang waarbij met toepassing van artikel 2.12, eerste lid,
                     onder a, onder 3°, van de Wet algemene bepalingen omgevingsrecht van het bestemmingsplan of de beheersverordening wordt afgeweken.
                  </text:p>
      <text:p text:style-name="lid"><text:span text:style-name="lidnr">A<text:tab/></text:span></text:p>
      <text:p text:style-name="wat">In artikel 6.8, tweede lid, wordt «bestemmingsplan of inpassingsplan, een daaraan voorafgaand projectbesluit daaronder begrepen,»
                  vervangen door: bestemmingsplan, inpassingsplan of de omgevingsvergunning, bedoeld in het eerste lid,.
               </text:p>
      <text:p text:style-name="lid"><text:span text:style-name="lidnr">B<text:tab/></text:span></text:p>
      <text:p text:style-name="wat">In artikel 6.12, tweede lid, aanhef, wordt na «vast te stellen,» ingevoegd: in bij algemene maatregel van bestuur aangegeven
                  gevallen of.
               </text:p>
      <text:p text:style-name="lid"><text:span text:style-name="lidnr">C<text:tab/></text:span></text:p>
      <text:p text:style-name="wat">In artikel 6.13, eerste lid, onderdeel c, onder 3°, wordt «1 tot 3» vervangen door: 1° tot en met 3°.</text:p>
      <text:p text:style-name="lid"><text:span text:style-name="lidnr">D<text:tab/></text:span></text:p>
      <text:p text:style-name="wat">Artikel 6.25 wordt gewijzigd als volgt:</text:p>
      <text:p text:style-name="wat-labeled">1. In het eerste lid wordt «een omgevingsvergunning als bedoeld in artikel 3.27 of 3.40 verlenen» vervangen door: een omgevingsvergunning
                     verlenen voor een project van provinciaal belang waarbij met toepassing van artikel 2.12, eerste lid, onder a, onder 3°, van
                     de Wet algemene bepalingen omgevingsrecht van het bestemmingsplan of de beheersverordening wordt afgeweken.
                  </text:p>
      <text:p text:style-name="wat-labeled">2. In het tweede lid wordt «een omgevingsvergunning als bedoeld in artikel 3.29 of 3.40 verleent» vervangen door: een omgevingsvergunning
                     verleent voor een project van nationaal belang waarbij met toepassing van artikel 2.12, eerste lid, onder a, onder 3°, van
                     de Wet algemene bepalingen omgevingsrecht van het bestemmingsplan of de beheersverordening wordt afgeweken.
                  </text:p>
      <text:h text:outline-level="3" text:style-name="wijzig-artikel_kop">ARTIKEL X
            </text:h>
      <text:p text:style-name="wat">Artikel I van de <text:span text:style-name="vet">wet van 2 juli 2009 tot wijziging van de Woningwet (vereenvoudiging en herschikking grondslagen lagere regelgeving) (</text:span><text:span text:style-name="vet">Stb. 324</text:span><text:span text:style-name="vet">)</text:span> wordt als volgt gewijzigd:
            </text:p>
      <text:p text:style-name="lid"><text:span text:style-name="lidnr">A<text:tab/></text:span></text:p>
      <text:p text:style-name="wat">In onderdeel Aa vervalt in het opschrift van hoofdstuk II, afdeling 1: en standplaatsen.</text:p>
      <text:p text:style-name="lid"><text:span text:style-name="lidnr">B<text:tab/></text:span></text:p>
      <text:p text:style-name="wat">In onderdeel B wordt artikel 1b als volgt gewijzigd:</text:p>
      <text:p text:style-name="wat-labeled">1. In het eerste lid wordt «bouwvergunning als bedoeld in artikel 40» vervangen door «omgevingsvergunning», wordt na «verboden»
                     ingevoegd «een bouwwerk» en wordt «tweede lid, aanhef en onderdelen a en e» vervangen door: tweede lid, aanhef en onderdeel
                     d.
                  </text:p>
      <text:p text:style-name="wat-labeled">2. In het tweede lid vervallen «een bestaande standplaats dan wel een» en «die standplaats dan wel dat» en wordt «tweede lid,
                     aanhef en onderdeel b» vervangen door: tweede lid, aanhef en onderdeel a.
                  </text:p>
      <text:p text:style-name="wat-labeled">3. In het derde lid vervalt «standplaats,» en wordt «tweede lid, aanhef en onderdeel c» vervangen door: tweede lid, aanhef en
                     onderdeel b.
                  </text:p>
      <text:p text:style-name="wat-labeled">4. In het vierde lid wordt «bouwvergunning als bedoeld in artikel 40» vervangen door «omgevingsvergunning» en vervalt: of standplaats.
                  </text:p>
      <text:p text:style-name="wat-labeled">5. In het vijfde lid wordt «d en e» vervangen door: c en d.
                  </text:p>
      <text:p text:style-name="lid"><text:span text:style-name="lidnr">C<text:tab/></text:span></text:p>
      <text:p text:style-name="wat">In onderdeel C komt artikel 2, tweede, derde en vierde lid, te luiden:</text:p>
      <text:section text:name="artikeltekst.d5827e1369" text:style-name="wijziging.block">
        <text:list text:style-name="list-style-9">
          <text:list-item text:start-value="2">
            <text:p text:style-name="list.start"> Bij of krachtens algemene maatregel van bestuur kunnen technische voorschriften worden gegeven omtrent:
                           </text:p>
            <text:list>
              <text:list-item text:start-value="1">
                <text:p text:style-name="list.start">de staat van een open erf of terrein;
                                 </text:p>
              </text:list-item>
              <text:list-item text:start-value="2">
                <text:p text:style-name="list.cont">het in gebruik nemen of gebruiken van een open erf of terrein;
                                 </text:p>
              </text:list-item>
              <text:list-item text:start-value="3">
                <text:p text:style-name="list.cont">het slopen;
                                 </text:p>
              </text:list-item>
              <text:list-item text:start-value="4">
                <text:p text:style-name="list.cont">het uitvoeren van bouw- of sloopwerkzaamheden.
                                 </text:p>
              </text:list-item>
            </text:list>
          </text:list-item>
          <text:list-item text:start-value="3">
            <text:p text:style-name="list.cont"> Bij of krachtens algemene maatregel van bestuur worden omtrent de onderwerpen, bedoeld in het eerste lid, onderdeel c, en
                              het tweede lid, onderdelen c en d, andere dan technische voorschriften gegeven.
                           </text:p>
            <text:p text:style-name="list.cont">Tot de voorschriften omtrent het onderwerp, bedoeld in het eerste lid, onderdeel c, behoren in ieder geval:</text:p>
            <text:list>
              <text:list-item text:start-value="1">
                <text:p text:style-name="list.cont">voorschriften inhoudende een verbod tot ingebruikneming of gebruik zonder het doen van een gebruiksmelding aan het bevoegd
                                    gezag;
                                 </text:p>
              </text:list-item>
              <text:list-item text:start-value="2">
                <text:p text:style-name="list.cont">voorschriften inhoudende de bevoegdheid om bij de bouwverordening, bedoeld in artikel 8, af te wijken van het aantal personen
                                    vanaf waar bij het bieden van nachtverblijf aan die personen krachtens artikel 2.1, eerste lid, onder d, van de Wet algemene
                                    bepalingen omgevingsrecht een vergunning voor het in gebruik nemen of gebruiken van een bouwwerk is vereist.
                                 </text:p>
              </text:list-item>
            </text:list>
            <text:p text:style-name="list.cont">Tot de voorschriften omtrent de onderwerpen, bedoeld in het tweede lid, onderdelen c en d, behoren in ieder geval:</text:p>
            <text:list>
              <text:list-item text:start-value="1">
                <text:p text:style-name="list.cont">voorschriften inhoudende de verplichting om het voornemen te slopen aan het bevoegd gezag te melden;
                                 </text:p>
              </text:list-item>
              <text:list-item text:start-value="2">
                <text:p text:style-name="list.cont">voorschriften inhoudende de verplichting te voldoen aan aanvullende voorschriften die door het bevoegd gezag bij beschikking
                                    kunnen worden gegeven met het oog op de lokale situatie.
                                 </text:p>
              </text:list-item>
            </text:list>
            <text:p text:style-name="list.cont">Tot de voorschriften omtrent de onderwerpen, bedoeld in het eerste lid, onderdeel c, en het tweede lid, onderdeel d, kunnen
                              behoren voorschriften omtrent de beschikbaarheid van gegevens en bescheiden. Tot de voorschriften omtrent het onderwerp, bedoeld
                              in het tweede lid, onderdeel d, kunnen daarnaast behoren voorschriften inhoudende de verplichting om de feitelijke aanvang
                              van het uitvoeren van bouwwerkzaamheden, voor zover daarvoor een omgevingsvergunning is verleend, of sloopwerkzaamheden aan
                              het bevoegd gezag te melden.
                           </text:p>
          </text:list-item>
          <text:list-item text:start-value="4">
            <text:p text:style-name="list.end"> Bij of krachtens algemene maatregel van bestuur kunnen omtrent de onderwerpen, bedoeld in het eerste lid, onderdeel a, en
                              het tweede lid, onderdelen a en b, andere dan technische voorschriften worden gegeven.
                           </text:p>
          </text:list-item>
        </text:list>
      </text:section>
      <text:p text:style-name="lid"><text:span text:style-name="lidnr">D<text:tab/></text:span></text:p>
      <text:p text:style-name="wat">In onderdeel D wordt «de artikelen 3 en 5» vervangen door: artikel 3.</text:p>
      <text:p text:style-name="lid"><text:span text:style-name="lidnr">E<text:tab/></text:span></text:p>
      <text:p text:style-name="wat">Na onderdeel D wordt een onderdeel ingevoegd, luidende:</text:p>
      <text:p text:style-name="lid"><text:span text:style-name="lidnr">Da<text:tab/></text:span></text:p>
      <text:p text:style-name="wat">In artikel 5 wordt «de in artikel 2 bedoelde algemene maatregel van bestuur» vervangen door «een algemene maatregel van bestuur
                        als bedoeld in artikel 2, eerste lid,» en wordt na «het bouwen» ingevoegd: van een bouwwerk.
                     </text:p>
      <text:p text:style-name="lid"><text:span text:style-name="lidnr">F<text:tab/></text:span></text:p>
      <text:p text:style-name="wat">Onderdeel E komt te luiden:</text:p>
      <text:p text:style-name="lid"><text:span text:style-name="lidnr">E<text:tab/></text:span></text:p>
      <text:p text:style-name="wat">Artikel 6 komt te luiden:</text:p>
      <text:section text:name="artikel.d5827e1539" text:style-name="wijziging.block">
        <text:h text:outline-level="4" text:style-name="artikel_kop">Artikel 6
                           </text:h>
        <text:list text:style-name="list-style-10">
          <text:list-item text:start-value="1">
            <text:p text:style-name="list.start"> Bij of krachtens een algemene maatregel van bestuur als bedoeld in artikel 2, eerste lid, kan worden bepaald dat van een
                                    daarbij gegeven voorschrift omtrent het bouwen van een bouwwerk bij een omgevingsvergunning kan worden afgeweken tot een bij
                                    dat voorschrift aangegeven niveau of, indien sprake is van het geheel of gedeeltelijk vernieuwen of veranderen of het vergroten
                                    van een bouwwerk dat tevens kan worden aangemerkt als een activiteit met betrekking tot een monument als bedoeld in artikel
                                    2.1, eerste lid, onder f, dan wel artikel 2.2, eerste lid, onder b, van de Wet algemene bepalingen omgevingsrecht, in het
                                    belang van de monumentenzorg.
                                 </text:p>
          </text:list-item>
          <text:list-item text:start-value="2">
            <text:p text:style-name="list.end"> Het bevoegd gezag kan van een bij of krachtens een algemene maatregel van bestuur als bedoeld in artikel 2, tweede of derde
                                    lid, gegeven voorschrift omtrent het slopen of het uitvoeren van bouw- of sloopwerkzaamheden ontheffing verlenen, voor zover
                                    dat bij of krachtens die algemene maatregel van bestuur is toegestaan.
                                 </text:p>
          </text:list-item>
        </text:list>
      </text:section>
      <text:p text:style-name="lid"><text:span text:style-name="lidnr">G<text:tab/></text:span></text:p>
      <text:p text:style-name="wat">In onderdeel Ea vervalt: of tweede.</text:p>
      <text:p text:style-name="lid"><text:span text:style-name="lidnr">H<text:tab/></text:span></text:p>
      <text:p text:style-name="wat">In onderdeel F vervalt: of tweede.</text:p>
      <text:p text:style-name="lid"><text:span text:style-name="lidnr">I<text:tab/></text:span></text:p>
      <text:p text:style-name="wat">
                  Onderdeel G, onder 1, komt te luiden:
               </text:p>
      <text:p text:style-name="wat-labeled">1. In het eerste lid wordt «artikel 8, tweede lid, onderdelen c en e, en vijfde lid» vervangen door: artikel 8, tweede en vijfde
                     lid.
                  </text:p>
      <text:p text:style-name="lid"><text:span text:style-name="lidnr">J<text:tab/></text:span></text:p>
      <text:p text:style-name="wat">Onderdeel H komt te luiden:</text:p>
      <text:p text:style-name="lid"><text:span text:style-name="lidnr">H<text:tab/></text:span></text:p>
      <text:p text:style-name="wat">Artikel 8 wordt als volgt gewijzigd:</text:p>
      <text:p text:style-name="wat-labeled">1. Het tweede lid komt te luiden:
                        </text:p>
      <text:section text:name="artikeltekst.d5827e1635" text:style-name="wijziging.block">
        <text:list text:style-name="list-style-11">
          <text:list-item text:start-value="2">
            <text:p text:style-name="list.single"> De bouwverordening bevat voorschriften omtrent het tegengaan van het bouwen van een bouwwerk op verontreinigde bodem.
                                 </text:p>
          </text:list-item>
        </text:list>
      </text:section>
      <text:p text:style-name="wat-labeled">2. In het derde lid, aanhef, en het vierde lid, aanhef, vervalt: onderdeel c,.
                        </text:p>
      <text:p text:style-name="lid"><text:span text:style-name="lidnr">K<text:tab/></text:span></text:p>
      <text:p text:style-name="wat">Onderdeel I komt te luiden:</text:p>
      <text:p text:style-name="lid"><text:span text:style-name="lidnr">I<text:tab/></text:span></text:p>
      <text:p text:style-name="wat">In artikel 13 vervalt telkens: , onderdeel a, respectievelijk b.</text:p>
      <text:p text:style-name="lid"><text:span text:style-name="lidnr">L<text:tab/></text:span></text:p>
      <text:p text:style-name="wat">De onderdelen Ia en J vervallen.</text:p>
      <text:h text:outline-level="3" text:style-name="wijzig-artikel_kop">ARTIKEL Xa
            </text:h>
      <text:p text:style-name="wat">In artikel 40 van de <text:span text:style-name="vet">Uitvoeringswet huurprijzen woonruimte</text:span> wordt «De voorzitter en de leden van een huurcommissie» vervangen door: De zittingsvoorzitter en de zittingsleden.
            </text:p>
      <text:h text:outline-level="3" text:style-name="wijzig-artikel_kop">ARTIKEL XI
            </text:h>
      <text:p text:style-name="wat">Artikel 9a van de <text:span text:style-name="vet">Wet voorkeursrecht gemeenten</text:span> wordt gewijzigd als volgt:
            </text:p>
      <text:p text:style-name="wat-labeled">1.  In het eerste lid wordt na «artikel 3.26, eerste en vierde lid,» ingevoegd: van de Wet ruimtelijke ordening.
               </text:p>
      <text:p text:style-name="wat-labeled">2. In het tweede lid wordt na «artikel 3.28, eerste en vierde lid,» ingevoegd: van de Wet ruimtelijke ordening.
               </text:p>
      <text:h text:outline-level="3" text:style-name="wijzig-artikel_kop">ARTIKEL XII
            </text:h>
      <text:p text:style-name="wat">In artikel 7b, eerste lid, van de <text:span text:style-name="vet">Woningwet</text:span> wordt «bouwvergunning» vervangen door: omgevingsvergunning.
            </text:p>
      <text:h text:outline-level="3" text:style-name="artikel_kop">ARTIKEL XIII
               </text:h>
      <text:p text:style-name="artikel">De artikelen van deze wet treden in werking op een bij koninklijk besluit te bepalen tijdstip, dat voor de verschillende artikelen
                  of onderdelen daarvan verschillend kan worden vastgesteld. Bij koninklijk besluit kan worden bepaald dat artikel I, onderdelen
                  A tot en met C, terugwerken tot en met het tijdstip waarop artikel 1.2 van de Invoeringswet Wet algemene bepalingen omgevingsrecht
                  in werking treedt.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77</text:p></draw:text-box></draw:frame></text:p>
      <text:p text:style-name="dagtekening">Gegeven te ’s-Gravenhage, 29 april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zesentwintigste</text:span> me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